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1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iešųjų pirkimų įstatymo Nr. I-1491 2, 17, 27, 37, 47, 87 ir 92 straipsnių pakeitimo, Lietuvos<text:s/></text:span><text:span text:style-name="T19">Respublikos pirkimų, atliekamų vandentvarkos, energetikos, transporto ar pašto paslaugų srities perkančiųjų subjektų, įstatymo Nr. XIII-328 2, 29, 39, 50 ir 95 straipsnių pakeitimo, Lietuvos Respublikos viešųjų pirkimų, atliekamų gynybos ir saugumo srityje</text:span><text:span text:style-name="T20">, įstatymo Nr. XI-1491 4, 6, 34, 40 ir 44 straipsnių pakeitimo ir Lietuvos Respublikos nacionaliniam saugumui užtikrinti svarbių objektų apsaugos įstatymo Nr. IX-1132 1, 2 ir 13 straipsniŲ pakeitimo įstatymų projektų pateikimo Lietuvos Respublikos Seimui</text:span></text:p>
      <text:p text:style-name="P21"/>
      <text:p text:style-name="P22">Nr.<text:s/>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<text:s/></text:span>Lietuvos Respublikos viešųjų pirkimų įstatymo Nr. I-1491 2, 17, 27, 37, 47, 87 ir 92 straipsnių pakeitimo, Lietuvos Respublikos pirkimų, atliekamų vandentvarkos, energetikos, transporto<text:s/>ar pašto paslaugų srities perkančiųjų subjektų, įstatymo Nr. XIII-328 2, 29, 39, 50 ir 95 straipsnių pakeitimo, Lietuvos Respublikos viešųjų pirkimų, atliekamų gynybos ir saugumo srityje, įstatymo Nr. XI-1491 4, 6, 34, 40 ir 44 straipsnių pakeitimo ir Lietuvos Respublikos nacionaliniam saugumui užtikrinti svarbių objektų apsaugos įstatymo Nr. IX-1132 1, 2 ir 13 straipsnių pakeitimo įstatymų<text:span text:style-name="T32"><text:s/></text:span><text:span text:style-name="T33">projektams</text:span><text:span text:style-name="T34"><text:s/>ir pateikti juos Lietuvos Respublikos Seimui.<text:s/></text:span></text:p>
      <text:p text:style-name="P35"><text:span text:style-name="T36">2</text:span><text:span text:style-name="T37">. Įgalioti<text:s/></text:span><text:span text:style-name="T38">Lietuvos Respublikos<text:s/></text:span><text:span text:style-name="T39">krašto apsaugos ministrą Arvydą Anušauską, o jam negalint dalyvauti –<text:s/></text:span><text:span text:style-name="T40">Lietuvos Respublikos<text:s/></text:span><text:span text:style-name="T41">krašto apsaugos viceministrą Margirį Abukevičių atstovauti Lietuvos Respublikos Vyriausybei, svarstant nurodytus įstatymų projektus Lietuvos Respublikos Seime.<text:s/></text:span></text:p>
      <text:p text:style-name="P42"/>
      <text:p text:style-name="P43"/>
      <text:p text:style-name="P44"/>
      <text:p text:style-name="P45"/>
      <text:p text:style-name="P46"><text:span text:style-name="T47">Ministras Pirmininkas</text:span><text:span text:style-name="T48"><text:tab/><text:s text:c="17"/></text:span></text:p>
      <text:p text:style-name="P49"/>
      <text:p text:style-name="P50"/>
      <text:p text:style-name="P51">Krašto apsaugos ministras <text:s text:c="75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5T09:03:00Z</meta:creation-date>
    <dc:date>2021-11-15T09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17" meta:character-count="1838" meta:row-count="29" meta:non-whitespace-character-count="1625"/>
  </office:meta>
</office:document-meta>
</file>