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15%" fo:text-indent="0.5in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NUTARIMAS</text:p>
      <text:p text:style-name="P6"><text:span text:style-name="T7">DĖL LIETUVOS RESPUBLIKOS<text:s/></text:span><text:span text:style-name="T8">GAMTINIŲ DUJŲ ĮSTATYMO<text:s/></text:span><text:span text:style-name="T9">NR. VIII-1973 5, 9, 45, 46, 47 IR 57 STRAIPSNIŲ PAKEITIMO</text:span><text:span text:style-name="T10"><text:s/>ĮSTATYMO,<text:s/></text:span><text:span text:style-name="T11">LIETUVOS RESPUBLIKOS<text:s/></text:span><text:span text:style-name="T12">elektros energetikos įstatymo Nr. VIII-1881<text:s/></text:span><text:span text:style-name="T13">43 IR 69<text:s/></text:span><text:span text:style-name="T14">straipsnių pakeitimo</text:span><text:span text:style-name="T15"><text:s/>ĮSTATYMO,<text:s/></text:span><text:span text:style-name="T16">LIETUVOS RESPUBLIKOS<text:s/></text:span><text:span text:style-name="T17">energijos išteklių rinkos įstatymo<text:s/></text:span><text:span text:style-name="T18"><text:line-break/>Nr. XI-2023 23 STRAIPsniO pakeitimo</text:span><text:span text:style-name="T19"><text:s/>ĮSTATYMO<text:s/></text:span><text:span text:style-name="T20">PROJEKTŲ</text:span></text:p>
      <text:p text:style-name="P21">pateikimo Lietuvos Respublikos Seimui</text:p>
      <text:p text:style-name="P22"/>
      <text:p text:style-name="P23">20 <text:s text:c="2"/>m. <text:s text:c="31"/>d. Nr.</text:p>
      <text:p text:style-name="P24">Vilnius</text:p>
      <text:p text:style-name="Normal"/>
      <text:p text:style-name="P25">Lietuvos Respublikos Vyriausybė n u t a r i a:</text:p>
      <text:p text:style-name="P26">1. Pritarti<text:s/><text:span text:style-name="T27">Lietuvos Respublikos gamtinių dujų įstatymo Nr. VIII-1973 5, 9, 45, 46, 47 ir 57 straipsnių pakeitimo įstatymo,</text:span><text:span text:style-name="T28"><text:s/></text:span>Lietuvos Respublikos<text:s/><text:span text:style-name="T29">elektr</text:span><text:span text:style-name="T30">os energetikos įstatymo Nr. VIII-1881 43 ir 69 straipsnių pakeitimo</text:span><text:s/>įstatymo, Lietuvos Respublikos energijos išteklių rinkos įstatymo Nr. XI-2023 23 straipsnio pakeitimo įstatymo<text:s/><text:span text:style-name="T31">projektams<text:s/></text:span>ir pateikti juos Lietuvos Respublikos Seimui.</text:p>
      <text:p text:style-name="P32">2. Atsižvelgiant<text:s/>į tai, kad įstatymų projektais siekiama svarbaus visuomenei ir valstybei tikslo<text:span text:style-name="T33">,<text:s/></text:span>prašyti Lietuvos Respublikos Seimą nurodytus įstatymų projektus svarstyti skubos tvarka.</text:p>
      <text:p text:style-name="P34">3. Įgalioti Lietuvos Respublikos energetikos ministrą Dainių Kreivį, o jam negalint dalyvauti <text:span text:style-name="T35">–</text:span> Lietuvos Respublikos energetikos viceministrę Ingą Žilienę atstovauti Lietuvos Respublikos Vyriausybei, svarstant nurodytus įstatymų projektus Lietuvos Respublikos Seime.</text:p>
      <text:p text:style-name="P36"/>
      <text:p text:style-name="P37"/>
      <text:p text:style-name="P38"/>
      <text:p text:style-name="P39">Ministras Pirmininkas</text:p>
      <text:p text:style-name="P40"/>
      <text:p text:style-name="P41"/>
      <text:p text:style-name="P42"/>
      <text:p text:style-name="P43">Energeti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04T16:05:00Z</meta:creation-date>
    <dc:date>2021-10-04T16:05:00Z</dc:date>
    <meta:template xlink:href="Normal.dotm" xlink:type="simple"/>
    <meta:editing-cycles>1</meta:editing-cycles>
    <meta:editing-duration>PT0S</meta:editing-duration>
    <meta:user-defined meta:name="ContentTypeId">0x0101006D407E296A106948A0E3F0F54127E0C7</meta:user-defined>
    <meta:user-defined meta:name="ComplianceAssetId"/>
    <meta:user-defined meta:name="_ExtendedDescription"/>
    <meta:user-defined meta:name="TriggerFlowInfo"/>
    <meta:document-statistic meta:page-count="1" meta:paragraph-count="4" meta:word-count="180" meta:character-count="1431" meta:row-count="19" meta:non-whitespace-character-count="1255"/>
  </office:meta>
</office:document-meta>
</file>