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widows="0" fo:orphans="0" fo:text-align="justify" fo:margin-left="4.5in" fo:text-indent="0.0284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  <style:text-properties style:font-name-asian="Calibri"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letter-kerning="true" style:font-size-complex="12pt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</office:automatic-styles>
  <office:body>
    <office:text text:use-soft-page-breaks="true">
      <text:p text:style-name="P1"/>
      <text:p text:style-name="P7">Projektas<text:s/>Nr.<text:s/>XIVP-3694(2)</text:p>
      <text:p text:style-name="P8"/>
      <text:p text:style-name="P9"><text:span text:style-name="T10">LIETUVOS RESPUBLIKOS</text:span></text:p>
      <text:p text:style-name="P11"><text:span text:style-name="T12">VALSTYBINIO SOCIALINIO DRAUDIMO ĮSTATYMO NR. I-1336 4</text:span><text:span text:style-name="T13"><text:s/></text:span><text:span text:style-name="T14">stRAIPSNIO PAKEITIMO</text:span></text:p>
      <text:p text:style-name="P15">ĮSTATYMAS</text:p>
      <text:p text:style-name="P16"/>
      <text:p text:style-name="P17">2024 m. <text:s text:c="21"/>d. Nr.</text:p>
      <text:p text:style-name="P18">Vilnius</text:p>
      <text:p text:style-name="P19"/>
      <text:p text:style-name="P20"><text:span text:style-name="T21">1 straipsnis.<text:s/></text:span><text:span text:style-name="T22">4</text:span><text:span text:style-name="T23"><text:s/>straipsnio pakeitimas</text:span></text:p>
      <text:p text:style-name="P24">Pakeisti 4 straipsnio 4 dalį ir ją išdėstyti taip:</text:p>
      <text:p text:style-name="P25"><text:span text:style-name="T26">„4. Krašto apsaugos sistemos profesinės karo tarnybos kariai, taip pat kariai savanoriai, kiti savanoriškos nenuolatinės karo tarnybos kariai, aktyviojo kariuomenės personalo rezervo kariai, rezervo kariai, pašaukti į pratybas, mokymus ar vykdyti tarnybos užduočių,</text:span><text:span text:style-name="T27"><text:s/></text:span><text:span text:style-name="T28">draudžiami pensijų, ligos, motinystės, nedarbo, nelaimingų atsitikimų darbe ir profesinių ligų socialiniu draudimu.“</text:span></text:p>
      <text:p text:style-name="P29"/>
      <text:p text:style-name="P30">2 straipsnis. Įstatymo įsigaliojimas</text:p>
      <text:p text:style-name="P31">Šis įstatymas įsigalioja 2024<text:s/>m. liepos 1 d.</text:p>
      <text:p text:style-name="P32"/>
      <text:p text:style-name="P33"/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5-23T10:29:00Z</meta:creation-date>
    <dc:date>2024-05-23T10:29:00Z</dc:date>
    <meta:print-date>2024-04-18T09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2" meta:paragraph-count="15" meta:word-count="108" meta:character-count="813" meta:row-count="34" meta:non-whitespace-character-count="720"/>
  </office:meta>
</office:document-meta>
</file>