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text-indent="4.5in"/>
      <style:text-properties fo:font-weight="bold" style:font-weight-asian="bold" style:font-weight-complex="bold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 fo:text-indent="8.266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4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/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<text:s/></text:span><text:span text:style-name="T21">NACIONALINĖS PAGALBOS PIENO GAMINTOJAMS<text:s/></text:span><text:span text:style-name="T22">TEIKIMO TAISYKLIŲ PATVIRTINIMO</text:span></text:p>
      <text:p text:style-name="P23"/>
      <text:p text:style-name="P24"/>
      <text:p text:style-name="P25">2023 m. <text:s text:c="29"/>d. Nr. 3D-</text:p>
      <text:p text:style-name="P27"><draw:frame draw:style-name="F28" text:anchor-type="paragraph" svg:y="0in" draw:z-index="0"><draw:text-box fo:min-height="0.4958in" fo:min-width="0in"><text:p text:style-name="P26">Vilnius</text:p></draw:text-box></draw:frame></text:p>
      <text:p text:style-name="P29"/>
      <text:p text:style-name="P30"/>
      <text:p text:style-name="P31">Vadovaudamasis<text:s/><text:span text:style-name="T32">2013 m. gruodžio 18 d. Komisijos reglamentu<text:s/></text:span><text:a xlink:href="http://eur-lex.europa.eu/legal-content/LIT/TXT/?uri=CELEX:32013R1408&amp;locale=lt" office:target-frame-name="_blank" xlink:show="new"><text:span text:style-name="T33">(ES) Nr. 1408/2013</text:span></text:a><text:span text:style-name="T34"><text:s/>dėl Sutarties dėl<text:s/></text:span><text:span text:style-name="T35">Europos Sąjungos veikimo 107 ir 108 straipsnių taikymo<text:s/></text:span><text:span text:style-name="T36">de minimis</text:span><text:span text:style-name="T37"><text:s/>pagalbai žemės ūkio sektoriuje su visais pakeitimais</text:span><text:s/>ir atsižvelgdamas į<text:s/><text:span text:style-name="T38">Valstybės pagalbos žemės ūkiui, maisto ūkiui, žuvininkystei ir kaimo plėtrai ir kitų iš valstybės biudžeto lėšų finan</text:span><text:span text:style-name="T39">suojamų priemonių<text:s/></text:span><text:soft-page-break/><text:span text:style-name="T40">bendrąsias administravimo taisykles, patvirtintas Lietuvos Respublikos žemės ūkio ministro 2010 m. lapkričio 8 d. įsakymu Nr. 3D-979 „Dėl Valstybės pagalbos žemės ūkiui, maisto ūkiui, žuvininkystei ir kaimo plėtrai ir kitų iš valstybės bi</text:span><text:span text:style-name="T41">udžeto lėšų finansuojamų priemonių bendrųjų administravimo taisyklių patvirtinimo</text:span>“,<text:s/></text:p>
      <text:p text:style-name="P42">t v i r t i n u Nacionalinės pagalbos pieno gamintojams teikimo taisykles (pridedama).</text:p>
      <text:p text:style-name="P43"/>
      <text:p text:style-name="P44"/>
      <text:p text:style-name="P45">Žemės ūkio ministras<text:s/><text:tab/><text:tab/><text:tab/><text:tab/><text:tab/><text:tab/><text:tab/><text:tab/><text:s text:c="13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7T12:45:00Z</meta:creation-date>
    <dc:date>2023-03-27T12:45:00Z</dc:date>
    <meta:template xlink:href="Normal.dotm" xlink:type="simple"/>
    <meta:editing-cycles>1</meta:editing-cycles>
    <meta:editing-duration>PT0S</meta:editing-duration>
    <meta:document-statistic meta:page-count="3" meta:paragraph-count="7" meta:word-count="146" meta:character-count="1144" meta:row-count="32" meta:non-whitespace-character-count="1005"/>
  </office:meta>
</office:document-meta>
</file>