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margin-left="4.5in" fo:margin-right="-0.7215in" fo:text-indent="0.2152in">
        <style:tab-stops/>
      </style:paragraph-properties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left="4.5in" fo:margin-right="-0.7215in" fo:text-indent="-0.9562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margin-left="4.5in" fo:margin-right="-0.7215in" fo:text-indent="-0.052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2958in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2958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2958in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6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center" fo:margin-right="-0.7215i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margin-right="-0.7215in" fo:text-indent="0.5909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margin-right="-0.7215in"/>
    </style:style>
    <style:style style:name="P50" style:parent-style-name="Normal" style:family="paragraph">
      <style:paragraph-properties fo:text-align="justify" fo:margin-right="-0.7215in" fo:text-indent="0.5909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3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line-height="115%" fo:margin-right="-0.7215in" fo:text-indent="3.5in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/>
      <text:p text:style-name="P14"/>
      <text:p text:style-name="P15"><text:span text:style-name="T16">LIETUVOS RESPUBLIKOS</text:span></text:p>
      <text:p text:style-name="P17">AKCINIŲ BENDROVIŲ ĮSTATYMO NR. VIII-1835<text:s/></text:p>
      <text:p text:style-name="P18"><text:span text:style-name="T19">41</text:span><text:span text:style-name="T20">1</text:span><text:span text:style-name="T21"><text:s/>STRAIPSNIO PAKEITIMO</text:span><text:span text:style-name="T22"><text:s/></text:span></text:p>
      <text:p text:style-name="P23"><text:span text:style-name="T24">ĮSTATYMAS</text:span></text:p>
      <text:p text:style-name="P25"/>
      <text:p text:style-name="P26">2018 m.                    d. Nr.</text:p>
      <text:p text:style-name="P27"><text:span text:style-name="T28">Vilnius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41</text:span><text:span text:style-name="T36">1<text:s/></text:span><text:span text:style-name="T37">straipsnio pakeitimas</text:span></text:p>
      <text:p text:style-name="P38"><text:span text:style-name="T39">Papildyti<text:s/></text:span><text:span text:style-name="T40">41</text:span><text:span text:style-name="T41">1<text:s/></text:span><text:span text:style-name="T42">straipsnio 5 dalį nauju 4 punktu:</text:span></text:p>
      <text:p text:style-name="P43"><text:span text:style-name="T44">„</text:span><text:span text:style-name="T45">4</text:span><text:span text:style-name="T46">) teikiama žurnalistams Lietuvos Respublikos visuomenės informavimo įstatyme nustatytomis sąlygomis.“</text:span></text:p>
      <text:p text:style-name="P47"/>
      <text:p text:style-name="P48"/>
      <text:p text:style-name="P49"/>
      <text:p text:style-name="P50"><text:span text:style-name="T51">Skelbiu šį Lietuvos Respublikos Seimo priimtą įstatymą.</text:span><text:span text:style-name="T52"> </text:span></text:p>
      <text:p text:style-name="P53"/>
      <text:p text:style-name="P54"/>
      <text:p text:style-name="P55">Respublikos Prezidentas 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33:00Z</meta:creation-date>
    <dc:date>2018-10-11T05:33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9" meta:character-count="456" meta:row-count="12" meta:non-whitespace-character-count="402"/>
  </office:meta>
</office:document-meta>
</file>