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text-indent="4.3916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4.6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1.0333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9902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952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 Nr. TSP-255 <text:s text:c="10"/></text:p>
      <text:p text:style-name="P7"/>
      <text:p text:style-name="P8"/>
      <text:p text:style-name="P9">KUPIŠKIO RAJONO SAVIVALDYBĖS TARYBA</text:p>
      <text:p text:style-name="P10"/>
      <text:p text:style-name="P11">SPRENDIMAS</text:p>
      <text:p text:style-name="P12">DĖL KUPIŠKIO RAJONO SAVIVALDYBĖS TARYBOS 2021 M. RUGPJŪČIO 19 D. SPRENDIMO NR. TS-222 „DĖL PRAŠYMO PERDUOTI <text:s/>PATIKĖJIMO TEISE VALSTYBINĖS ŽEMĖS SKLYPĄ, ESANTĮ AUKŠTUPĖNŲ K., MARIŲ G. 9C (KADASTRO NR. 5707/0016:163)“ PAKEITIMO</text:p>
      <text:p text:style-name="P13"/>
      <text:p text:style-name="P14">2021 m. rugsėjo <text:s text:c="5"/>d. <text:s/>Nr.<text:s/>TS-</text:p>
      <text:p text:style-name="P15">Kupiškis</text:p>
      <text:p text:style-name="P16"/>
      <text:p text:style-name="P17"/>
      <text:p text:style-name="P18">Vadovaudamasi Lietuvos Respublikos vietos savivaldos įstatymo <text:s/>18 straipsnio 1 dalimi, Kupiškio rajono savivaldybės taryba <text:s/>n u s p r e n d ž i a:</text:p>
      <text:p text:style-name="P19">Pakeisti Kupiškio rajono savivaldybės tarybos 2021 m. rugpjūčio 19 d. sprendimo <text:s text:c="10"/>Nr.<text:s/>TS-222 „Dėl prašymo perduoti patikėjimo teise valstybinės žemės sklypą, esantį Aukštupėnų k., Marių g. 9C (kadastro Nr.5707/0016:163)“ dėstomąją dalį ir ją išdėstyti taip:</text:p>
      <text:p text:style-name="P20"><text:span text:style-name="T21">„Prašyti Nacionalinės žemės tarnybos prie Žemės ūkio ministerijos Kupiškio skyriaus<text:s/></text:span><text:span text:style-name="T22"><text:s/>perduoti patikėjimo teise 1,1985 ha dydžio valstybinės žemės sklypą, esantį Kupiškio r. sav., Kupiškio sen., <text:s/>Aukštupėnų k., Marių g. 9C, (kadastro Nr. 5707/0016:163), kuriame numatoma <text:s/>viešojo naudojimo poilsio objektų statyba (sklypo planas pridedamas).</text:span><text:span text:style-name="T23">“.</text:span></text:p>
      <text:p text:style-name="P24"><text:span text:style-name="T25">Šis sprendimas gali būti skundžiamas per šešis mėnesius nuo skunde nurodytų pažeidimų paaiškėjimo asmeniui dienos Kupiškio rajono savivaldybės tarybai <text:s/>(Vytauto g. 2, Kupiškis) Lietuvos Respublikos viešojo administravimo įstatymo nustatyta tvarka arba</text:span><text:span text:style-name="T26"><text:s/>per vieną mėnesį nuo jo paskelbimo arba įteikimo suinteresuotai šaliai dienos Lietuvos administracinių ginčų komisijos Panevėžio apygardos skyriui Lietuvos Respublikos ikiteisminio administracinių ginčų nagrinėjimo tvarkos įstatymo nustatyta tvarka, Regio</text:span><text:span text:style-name="T27">nų apygardos administracinio teismo Panevėžio rūmams (Respublikos g. 62, Panevėžys) Lietuvos Respublikos administracinių bylų teisenos įstatymo nustatyta tvarka.</text:span></text:p>
      <text:p text:style-name="P28"/>
      <text:p text:style-name="P29"><text:span text:style-name="T30">Savivaldybės meras</text:span><text:span text:style-name="T31"><text:tab/></text:span></text:p>
      <text:p text:style-name="P32"/>
      <text:p text:style-name="P33"/>
      <text:p text:style-name="P34"/>
      <text:p text:style-name="P35">Parengė</text:p>
      <text:p text:style-name="P36">Infrastruktūros skyriaus vedėjas</text:p>
      <text:p text:style-name="Normal"><text:span text:style-name="T37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</dc:title>
    <meta:initial-creator>mazvydas_s</meta:initial-creator>
    <dc:creator>adlibuser</dc:creator>
    <meta:creation-date>2021-09-17T09:41:00Z</meta:creation-date>
    <dc:date>2021-09-17T09:41:00Z</dc:date>
    <meta:print-date>2021-09-17T08:4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39" meta:character-count="1849" meta:row-count="77" meta:non-whitespace-character-count="1636"/>
  </office:meta>
</office:document-meta>
</file>