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0208in" fo:text-indent="-0.689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50%" fo:margin-left="3.7041in" fo:margin-right="0.034in" fo:text-indent="0.9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margin-right="0.0354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0354in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034in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34in" fo:text-indent="0.4923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1.575in" fo:text-indent="-1.0826in" fo:background-color="#FFFFFF">
        <style:tab-stops/>
      </style:paragraph-properties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 fo:background-color="#FFFFFF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 fo:background-color="#FFFFFF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 fo:background-color="#FFFFFF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 fo:background-color="#FFFFFF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 fo:background-color="#FFFFFF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 fo:background-color="#FFFFFF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 fo:background-color="#FFFFFF"/>
    </style:style>
    <style:style style:name="P71" style:parent-style-name="Normal" style:family="paragraph">
      <style:paragraph-properties fo:text-align="justify" fo:line-height="150%" fo:text-indent="0.4923in" fo:background-color="#FFFFFF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line-height="150%" fo:text-indent="0.492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50%" fo:text-indent="0.4923in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line-height="150%" fo:text-indent="-0.0986in"/>
    </style:style>
  </office:automatic-styles>
  <office:body>
    <office:text text:use-soft-page-breaks="true">
      <text:p text:style-name="P1"/>
      <text:p text:style-name="P7">Projektas Nr. XIVP-3378(2)</text:p>
      <text:p text:style-name="P8"/>
      <text:p text:style-name="P9">LIETUVOS RESPUBLIKOS SEIMas</text:p>
      <text:p text:style-name="P10"/>
      <text:p text:style-name="P11"/>
      <text:p text:style-name="P12">STATUTAS</text:p>
      <text:p text:style-name="P13"><text:span text:style-name="T14">DĖL LIETUVOS RESPUBLIKOS SEIMO STATUTO NR. I-399 16 STRAIPSNIO PAKEITIMO ir 16</text:span><text:span text:style-name="T15">1</text:span><text:span text:style-name="T16"><text:s/>straipsnio pripažinimo netekusiu galios</text:span></text:p>
      <text:p text:style-name="P17"/>
      <text:p text:style-name="P18">2023 m. <text:s text:c="37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6 straipsnio pakeitimas<text:s/></text:span></text:p>
      <text:p text:style-name="P25"><text:span text:style-name="T26">Pakeisti 16</text:span><text:span text:style-name="T27"><text:s/>straipsnį<text:s/></text:span><text:span text:style-name="T28">ir jį išdėstyti taip:<text:s/></text:span></text:p>
      <text:p text:style-name="P29"><text:span text:style-name="T30">„</text:span><text:span text:style-name="T31">16</text:span><text:span text:style-name="T32"><text:s/>straipsnis.</text:span><text:span text:style-name="T33"><text:s/></text:span><text:span text:style-name="T34">Seimo politinio (asmeninio) pasitikėjimo valstybės tarnautojai ir visuomeniniai konsultantai</text:span></text:p>
      <text:p text:style-name="P35"><text:span text:style-name="T36">1</text:span><text:span text:style-name="T37">. Seimo Pirmininko politinio (asmeninio) pasitikėjimo<text:s/></text:span><text:span text:style-name="T38">valstybės tarnautojai padeda Seimo Pirmininkui suformuoti politines nuostatas ir prioritetus, priimti sprendimus ir juos įgyvendinti.</text:span></text:p>
      <text:p text:style-name="P39"><text:span text:style-name="T40">2</text:span><text:span text:style-name="T41">. Seimo Pirmininko pavaduotojo politinio (asmeninio) pasitikėjimo valstybės tarnautojai – Seimo Pirmininko pavaduotoj</text:span><text:span text:style-name="T42">o patarėjai – padeda Seimo Pirmininko pavaduotojui atlikti jam<text:s/></text:span><text:soft-page-break/><text:span text:style-name="T43">Seimo Pirmininko pavestas funkcijas. Kiekvienam Seimo Pirmininko pavaduotojui steigiamos dvi Seimo Pirmininko pavaduotojo patarėjo pareigybės, o Seimo opozicijos lyderiui – viena opozicijos lyd</text:span><text:span text:style-name="T44">erio patarėjo pareigybė.</text:span></text:p>
      <text:p text:style-name="P45"><text:span text:style-name="T46">3</text:span><text:span text:style-name="T47">. Frakcijos politinio (asmeninio) pasitikėjimo valstybės tarnautojai – frakcijos referentai – padeda frakcijai jos veikloje. Didžiausią leistiną frakcijos referentų pareigybių skaičių, atsižvelgdama į frakcijos narių skaičių,<text:s/></text:span><text:span text:style-name="T48">nustato Seimo valdyba.</text:span></text:p>
      <text:p text:style-name="P49"><text:span text:style-name="T50">4</text:span><text:span text:style-name="T51">. Seimo</text:span><text:span text:style-name="T52"><text:s/>nario politinio (asmeninio) pasitikėjimo valstybės tarnautojai padeda Seimo nariui vykdyti parlamentinę veiklą. Kiekvienam Seimo nariui steigiamos jo pasirinkimu dvi arba trys Seimo nario politinio (asmeninio) pasitikėji</text:span><text:span text:style-name="T53">mo valstybės tarnautojo – Seimo nario patarėjo ir (ar) Seimo nario padėjėjo – pareigybės. Šias pareigybes užimančių valstybės tarnautojų pareiginėms algoms skiriama bendra lėšų suma yra vienoda, nepriklausomai nuo to, kiek pareigybių – dvi ar trys – įsteig</text:span><text:span text:style-name="T54">ta. Seimo nariui, turinčiam specialiųjų poreikių, Seimo valdybos pritarimu gali būti steigiama viena papildoma – Seimo nario padėjėjo – pareigybė.</text:span></text:p>
      <text:p text:style-name="P55"><text:span text:style-name="T56">5</text:span><text:span text:style-name="T57">. Seimo Pirmininkas, Seimo nariai savo įgaliojimų, o frakcija savo veiklos laikotarpiu gali turėti visuo</text:span><text:span text:style-name="T58">meninių konsultantų.</text:span></text:p>
      <text:p text:style-name="P59"><text:span text:style-name="T60">6</text:span><text:span text:style-name="T61">. Seimo politinio (asmeninio) pasitikėjimo valstybės tarnautojas darbą organizuoja ir darbo laiką skirsto, suderinęs su jį pasirinkusiu politiku, bet neviršydamas nustatytos savo darbo laiko normos ir laikydamasis maksimalaus darb</text:span><text:span text:style-name="T62">o laiko ir minimalaus poilsio laiko reikalavimų.</text:span></text:p>
      <text:p text:style-name="P63"><text:span text:style-name="T64">7</text:span><text:span text:style-name="T65">. Seimo politinio (asmeninio) pasitikėjimo valstybės tarnautojų pareiginės algos koeficientų intervalus ir konkrečių jų pareiginės algos koeficientų nustatymo sąlygas nustato Seimo valdyba, vadovaudamas</text:span><text:span text:style-name="T66">i Valstybės tarnybos įstatymu.</text:span></text:p>
      <text:p text:style-name="P67"><text:span text:style-name="T68">8</text:span><text:span text:style-name="T69">. Seimo politinio (asmeninio) pasitikėjimo valstybės tarnautojų pareigybių skaičių ir pareigybių sąrašą nustato Seimo valdyba arba Seimo kancleris Seimo valdybos pavedimu.“</text:span></text:p>
      <text:p text:style-name="P70"/>
      <text:p text:style-name="P71"><text:span text:style-name="T72">2</text:span><text:span text:style-name="T73"><text:s/>straipsnis.<text:s/></text:span><text:span text:style-name="T74">16</text:span><text:span text:style-name="T75">1</text:span><text:span text:style-name="T76"><text:s/>straipsnio pripa</text:span><text:span text:style-name="T77">žinimas netekusiu galios</text:span></text:p>
      <text:p text:style-name="P78"><text:span text:style-name="T79">Pripažinti netekusiu galios 16</text:span><text:span text:style-name="T80">1</text:span><text:span text:style-name="T81"><text:s/>straipsnį.</text:span></text:p>
      <text:p text:style-name="P82"/>
      <text:p text:style-name="P83"><text:span text:style-name="T84">3</text:span><text:span text:style-name="T85"><text:s/>straipsnis.<text:s/></text:span><text:span text:style-name="T86">Statuto įsigaliojimas ir įgyvendinimas</text:span></text:p>
      <text:p text:style-name="P87"><text:span text:style-name="T88">1</text:span><text:span text:style-name="T89">. Šis statutas, išskyrus šio straipsnio 2 dalį, įsigalioja 2024 m. sausio 1 d.</text:span></text:p>
      <text:p text:style-name="P90"><text:span text:style-name="T91">2</text:span><text:span text:style-name="T92">. Lietuvos Respublikos Seimo valdyba<text:s/></text:span><text:span text:style-name="T93">iki 2023 m. gruodžio 31 d. priima šio statuto įgyvendinamuosius teisės aktus.</text:span></text:p>
      <text:p text:style-name="P94"/>
      <text:p text:style-name="P95"/>
      <text:p text:style-name="P96"><text:span text:style-name="T97">Seimo Pirmininka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Martyna</meta:initial-creator>
    <dc:creator>adlibuser</dc:creator>
    <meta:creation-date>2023-12-22T08:49:00Z</meta:creation-date>
    <dc:date>2023-12-22T08:49:00Z</dc:date>
    <meta:print-date>2023-12-13T11:0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1666dd3-3a85-4645-b20b-f37b0a4b6988</meta:user-defined>
    <meta:document-statistic meta:page-count="3" meta:paragraph-count="23" meta:word-count="390" meta:character-count="3153" meta:row-count="51" meta:non-whitespace-character-count="2786"/>
  </office:meta>
</office:document-meta>
</file>