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1972in">
        <style:tab-stops>
          <style:tab-stop style:type="left" style:position="1.0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fo:text-align="justify" fo:text-indent="0.7875in"/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  <style:text-properties fo:color="#000000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XIVP-1791(2)</text:p>
      <text:p text:style-name="P2"/>
      <text:p text:style-name="P3"/>
      <text:p text:style-name="P4">LIETUVOS RESPUBLIKOS<text:s/></text:p>
      <text:p text:style-name="P5"><text:span text:style-name="T6">ADVOKATŪROS ĮSTATYMO NR.<text:s/></text:span><text:span text:style-name="T7">IX-2066<text:s/></text:span><text:span text:style-name="T8">43 STRAIPSNIO PAKEITIMO<text:s/></text:span></text:p>
      <text:p text:style-name="P9"><text:span text:style-name="T10">ĮSTATYMAS</text:span><text:span text:style-name="T11"><text:s/></text:span></text:p>
      <text:p text:style-name="P12"/>
      <text:p text:style-name="P13">2022 m.<text:tab/><text:tab/>d. Nr.</text:p>
      <text:p text:style-name="P14">Vilnius</text:p>
      <text:p text:style-name="P15"/>
      <text:p text:style-name="P16"><text:span text:style-name="T17">1 straipsnis.<text:s/></text:span><text:span text:style-name="T18">43</text:span><text:span text:style-name="T19"><text:s/></text:span><text:span text:style-name="T20">straipsnio pakeitimas</text:span></text:p>
      <text:p text:style-name="P21">Pakeisti 43 straipsnio 1 dalį ir ją išdėstyti taip:<text:s/></text:p>
      <text:p text:style-name="P22"><text:span text:style-name="T23">„1. Advokatas, įrašytas į Lietuvos praktikuojančių advokatų sąrašą, negali dalyvauti žvalgybos ir (ar) kriminalinės žvalgybos veikloje, dirbti ar eiti<text:s/></text:span><text:span text:style-name="T24">kitų</text:span><text:span text:style-name="T25"><text:s/></text:span><text:span text:style-name="T26">mokamų</text:span><text:span text:style-name="T27"><text:s/></text:span><text:span text:style-name="T28">pareigų</text:span><text:span text:style-name="T29">, išskyrus darbą Lietuvos advokatūroje</text:span><text:span text:style-name="T30">,</text:span><text:span text:style-name="T31"><text:s/>savanoriškos nenuolatinės karo tarnybos atlikimą ir mokslinę, kūrybinę ar pedagoginę veiklą, taip pat šio Įstatymo 4 straipsnio 4 dalyje nurodytą veik</text:span><text:span text:style-name="T32">lą.“</text:span></text:p>
      <text:p text:style-name="P33"/>
      <text:p text:style-name="P34"/>
      <text:p text:style-name="P35"/>
      <text:p text:style-name="P36">Skelbiu šį Lietuvos Respublikos Seimo priimtą įstatymą.</text:p>
      <text:p text:style-name="P37"/>
      <text:p text:style-name="P38"/>
      <text:p text:style-name="P39"/>
      <text:p text:style-name="P40"><text:span text:style-name="T4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dėnaitė</meta:initial-creator>
    <dc:creator>adlibuser</dc:creator>
    <meta:creation-date>2022-07-01T06:24:00Z</meta:creation-date>
    <dc:date>2022-07-01T06:24:00Z</dc:date>
    <meta:print-date>2022-06-22T06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81" meta:row-count="23" meta:non-whitespace-character-count="604"/>
  </office:meta>
</office:document-meta>
</file>