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left="4.5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left="4.5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 fo:margin-right="0.0354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/>
    </style:style>
    <style:style style:name="P24" style:parent-style-name="ListParagraph" style:list-style-name="LFO6" style:family="paragraph">
      <style:paragraph-properties fo:text-align="justify" fo:line-height="150%" fo:margin-left="0in" fo:text-indent="0.5909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50%"/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style:line-height-at-least="0.25in" fo:margin-right="0.034in" fo:text-indent="0.5909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right="0.034in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>Nr. XIVP-2903(2)</text:p>
      <text:p text:style-name="P9"/>
      <text:p text:style-name="P10"/>
      <text:p text:style-name="P11">LIETUVOS RESPUBLIKOS</text:p>
      <text:p text:style-name="P12"><text:span text:style-name="T13">KELIŲ TRANSPORTO</text:span><text:span text:style-name="T14"><text:s/>KODEKSO</text:span><text:span text:style-name="T15"><text:s/></text:span><text:span text:style-name="T16">21</text:span><text:span text:style-name="T17"><text:s/></text:span><text:span text:style-name="T18">STRAIPSNIO PAKEITIMO<text:s/></text:span></text:p>
      <text:p text:style-name="P19">ĮSTATYMAS</text:p>
      <text:p text:style-name="P20"/>
      <text:p text:style-name="P21">2025<text:s/>m. <text:s text:c="30"/>d. Nr.</text:p>
      <text:p text:style-name="P22">Vilnius</text:p>
      <text:p text:style-name="P23"/>
      <text:list text:style-name="LFO6" text:continue-numbering="true">
        <text:list-item>
          <text:p text:style-name="P24"><text:s/>straipsnis.<text:s/>21<text:s/>straipsnio pakeitimas<text:s/></text:p>
        </text:list-item>
      </text:list>
      <text:p text:style-name="P25">1. Pakeisti 21 straipsnio 1 dalies 3 punktą ir jį išdėstyti taip:</text:p>
      <text:p text:style-name="P26"><text:span text:style-name="T27">„3)<text:s/></text:span><text:span text:style-name="T28">nemokamai vežtis<text:s/></text:span><text:span text:style-name="T29">vieną ar</text:span><text:span text:style-name="T30"><text:s/>du<text:s/></text:span><text:span text:style-name="T31">vaikus iki<text:s/></text:span><text:span text:style-name="T32">7<text:s/></text:span><text:span text:style-name="T33">metų</text:span><text:span text:style-name="T34"><text:s/>(imtinai), jeigu jie neužima atskiros sėdimosios vietos, reguliariųjų reisų vietinio (miesto ir priemiestinio) susisiekimo maršrutų autobusais ir troleibusais bei tolimojo susisiekimo maršrutų autobusais</text:span><text:span text:style-name="T35">;“</text:span><text:span text:style-name="T36">.</text:span></text:p>
      <text:p text:style-name="P37"><text:span text:style-name="T38">2.<text:s/></text:span><text:span text:style-name="T39">Pripažinti netekusia galios 21 straipsnio 3 dalį</text:span><text:span text:style-name="T40">.</text:span></text:p>
      <text:p text:style-name="P41"><text:s/></text:p>
      <text:p text:style-name="P42">2<text:s/>straipsnis.<text:s/>Įstatymo įsigaliojimas<text:s/></text:p>
      <text:p text:style-name="P43">Šis įstatymas įsigalioja<text:s/>2025<text:s/>m.<text:s/>balandžio<text:s/>1 d.</text:p>
      <text:p text:style-name="P44"/>
      <text:p text:style-name="P45">Skelbiu šį Lietuvos Respublikos Seimo priimtą įstatymą.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Seimas</meta:initial-creator>
    <dc:creator>adlibuser</dc:creator>
    <meta:creation-date>2024-12-19T07:45:00Z</meta:creation-date>
    <dc:date>2024-12-19T07:45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2" meta:word-count="97" meta:character-count="751" meta:row-count="10" meta:non-whitespace-character-count="656"/>
  </office:meta>
</office:document-meta>
</file>