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system"/>
  </office:font-face-decls>
  <office:automatic-styles>
    <style:style style:name="P1" style:parent-style-name="Normal" style:master-page-name="MP0" style:family="paragraph">
      <style:paragraph-properties fo:break-before="page" fo:text-align="end" style:page-number="1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pl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pl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fo:language="pl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l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l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pl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variant="small-caps" fo:font-size="13.5pt" style:font-size-asian="13.5pt" style:font-size-complex="13.5pt" fo:language="pl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pl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pl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pl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fo:language="pl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justify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fo:language="pl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pl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l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pl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 fo:language="pl" style:language-asian="lt" style:country-asian="LT"/>
    </style:style>
    <style:style style:name="T22" style:parent-style-name="DefaultParagraphFont" style:family="text">
      <style:text-properties style:font-size-complex="12pt" fo:language="pl" style:language-asian="lt" style:country-asian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 fo:language="pl" style:language-asian="lt" style:country-asian="LT"/>
    </style:style>
    <style:style style:name="T25" style:parent-style-name="DefaultParagraphFont" style:family="text">
      <style:text-properties style:font-size-complex="12pt" fo:language="pl" style:language-asian="lt" style:country-asian="LT"/>
    </style:style>
    <style:style style:name="T26" style:parent-style-name="DefaultParagraphFont" style:family="text">
      <style:text-properties style:font-size-complex="12pt" fo:language="pl" style:language-asian="lt" style:country-asian="LT"/>
    </style:style>
    <style:style style:name="T27" style:parent-style-name="DefaultParagraphFont" style:family="text">
      <style:text-properties style:font-size-complex="12pt" fo:language="pl" style:language-asian="lt" style:country-asian="LT"/>
    </style:style>
    <style:style style:name="T28" style:parent-style-name="DefaultParagraphFont" style:family="text">
      <style:text-properties style:text-position="super 66.6%" style:font-size-complex="12pt" fo:language="pl" style:language-asian="lt" style:country-asian="LT"/>
    </style:style>
    <style:style style:name="T29" style:parent-style-name="DefaultParagraphFont" style:family="text">
      <style:text-properties style:font-size-complex="12pt" fo:language="pl" style:language-asian="lt" style:country-asian="LT"/>
    </style:style>
    <style:style style:name="T30" style:parent-style-name="DefaultParagraphFont" style:family="text">
      <style:text-properties style:text-position="super 66.6%" style:font-size-complex="12pt" fo:language="pl" style:language-asian="lt" style:country-asian="LT"/>
    </style:style>
    <style:style style:name="T31" style:parent-style-name="DefaultParagraphFont" style:family="text">
      <style:text-properties style:font-size-complex="12pt" fo:language="pl" style:language-asian="lt" style:country-asian="LT"/>
    </style:style>
    <style:style style:name="T32" style:parent-style-name="DefaultParagraphFont" style:family="text">
      <style:text-properties style:font-size-complex="12pt" fo:language="pl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tyle="italic" style:font-style-asian="italic" style:font-style-complex="italic" style:font-size-complex="12pt" fo:language="pl" style:language-asian="lt" style:country-asian="LT"/>
    </style:style>
    <style:style style:name="P36" style:parent-style-name="Normal" style:family="paragraph">
      <style:paragraph-properties fo:text-align="justify" fo:text-indent="0.043in"/>
      <style:text-properties style:font-size-complex="12pt" fo:language="pl" style:language-asian="lt" style:country-asian="LT"/>
    </style:style>
    <style:style style:name="P37" style:parent-style-name="Normal" style:family="paragraph">
      <style:paragraph-properties fo:text-align="justify" fo:text-indent="0.043in"/>
      <style:text-properties style:font-size-complex="12pt" fo:language="pl" style:language-asian="lt" style:country-asian="LT"/>
    </style:style>
    <style:style style:name="P38" style:parent-style-name="Normal" style:family="paragraph">
      <style:paragraph-properties fo:text-align="justify" fo:text-indent="0.043in"/>
      <style:text-properties style:font-size-complex="12pt" fo:language="pl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fo:language="pl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fo:language="pl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/>
      <text:p text:style-name="P5">LIETUVOS RESPUBLIKOS</text:p>
      <text:p text:style-name="P6">ĮSTATYMO DĖL UŽSIENIEČIŲ TEISINĖS PADĖTIES NR. IX-2206<text:s/></text:p>
      <text:p text:style-name="P7">126 STRAIPSNIO PAKEITIMO</text:p>
      <text:p text:style-name="P8"><text:span text:style-name="T9">ĮSTATYMAS</text:span></text:p>
      <text:p text:style-name="P10"/>
      <text:p text:style-name="P11"/>
      <text:p text:style-name="P12">2026 m <text:s text:c="7"/>d. Nr.</text:p>
      <text:p text:style-name="P13">Vilnius</text:p>
      <text:p text:style-name="P14"/>
      <text:p text:style-name="P15"><text:span text:style-name="T16">1</text:span><text:span text:style-name="T17"><text:s/>s</text:span><text:span text:style-name="T18">traipsnis.<text:s/></text:span><text:span text:style-name="T19">126 straipsnio 1 dalies pakeitimas</text:span></text:p>
      <text:p text:style-name="P20"><text:span text:style-name="T21">Papildyti 126 straipsnio 1 dalį nauju 5<text:s/></text:span><text:span text:style-name="T22">punktu:</text:span></text:p>
      <text:p text:style-name="P23"><text:span text:style-name="T24">„</text:span><text:span text:style-name="T25">5</text:span><text:span text:style-name="T26">) jis yra nuteisiamas už Lietuvos Respublikos baudžiamojo kodekso nustatytos tyčinės nusikalstamos veikos (veikų) padarymą (išskyrus baudžiamuosius nusižengimus) – po teismo skirtos bausmės atlikimo. Tuo atveju, jei užsienietis į Lietuvą atvyko</text:span><text:span text:style-name="T27"><text:s/>Įstatymo 44 straipsnio, 44</text:span><text:span text:style-name="T28">1<text:s/></text:span><text:span text:style-name="T29">straipsnio, 44</text:span><text:span text:style-name="T30">2</text:span><text:span text:style-name="T31"><text:s/>straipsnio pagrindu, visas užsieniečio išsiuntimo iš Lietuvos Respublikos išlaidas privalo atlyginti užsieniečio darbdavys. Tvarką, reglamentuojančią užsieniečio išsiuntimo iš Lietuvos Respublikos išlaidų atlygi</text:span><text:span text:style-name="T32">nimą, nustato vidaus reikalų ministras.“<text:s/>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soft-page-break/>
      <text:p text:style-name="P39">Respublikos Prezidentas                                                                                          Gitanas Nausėda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ykas Vanhara</meta:initial-creator>
    <dc:creator>adlibuser</dc:creator>
    <meta:creation-date>2026-04-08T05:22:00Z</meta:creation-date>
    <dc:date>2026-04-08T05:22:00Z</dc:date>
    <meta:template xlink:href="Normal.dotm" xlink:type="simple"/>
    <meta:editing-cycles>2</meta:editing-cycles>
    <meta:editing-duration>PT0S</meta:editing-duration>
    <meta:document-statistic meta:page-count="2" meta:paragraph-count="3" meta:word-count="128" meta:character-count="1003" meta:row-count="24" meta:non-whitespace-character-count="878"/>
  </office:meta>
</office:document-meta>
</file>