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4.5in" fo:text-indent="0.014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2619(2)<text:s/></text:p>
      <text:p text:style-name="P10"/>
      <text:p text:style-name="P11">LIETUVOS RESPUBLIKOS</text:p>
      <text:p text:style-name="P12">VIEŠŲJŲ PIRKIMŲ, ATLIEKAMŲ GYNYBOS IR SAUGUMO SRITYJE, ĮSTATYMO NR. XI-1491 18 STRAIPSNIO PAKEITIMO</text:p>
      <text:p text:style-name="P13">ĮSTATYMAS</text:p>
      <text:p text:style-name="P14"/>
      <text:p text:style-name="P15">2019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 straipsnio pakeitimas</text:span></text:p>
      <text:p text:style-name="P22"><text:span text:style-name="T23">Pakeisti 18 straipsnį ir jį išdėstyti taip:</text:span></text:p>
      <text:p text:style-name="P24"><text:span text:style-name="T25">„</text:span><text:span text:style-name="T26">18</text:span><text:span text:style-name="T27"><text:s/>straipsnis.<text:s/></text:span><text:span text:style-name="T28">Rezervuota teisė dalyvauti pirkimuose</text:span></text:p>
      <text:p text:style-name="P29"><text:span text:style-name="T30">Perkančioji organizacija pirkimo dokumentuose gali nustatyti sąlygas, sudarančias galimybę pirkimuose dalyvauti tik socialinėms įmonėms, arba nustatyti, k</text:span><text:span text:style-name="T31">ad tokie pirkimai bus atliekami pagal remiamų asmenų, kurių dauguma yra neįgalieji, remiamojo įdarbinimo priemones. Pirkimo dokumentuose, įskaitant pranešimą apie pirkimą, turi būti nuoroda į tokius pirkimus ir reikalavimas pagrįsti, kad tiekėjas atitinka<text:s/></text:span><text:span text:style-name="T32">šio straipsnio reikalavimus. Pirkimuose, kuriuose dalyvauja socialinės įmonės, pateikiamas kompetentingos institucijos išduotas dokumentas, kitais atvejais – tiekėjo patvirtinta deklaracija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</text:span><text:span text:style-name="T40">as įsigalioja 2020 m. liepos 1 d.<text:s/>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</text:p>
      <text:p text:style-name="P51">Socialinių reikalų ir darbo komiteto vardu</text:p>
      <text:p text:style-name="P52"><text:span text:style-name="T53">Komiteto pirmininkė</text:span><text:span text:style-name="T54"><text:tab/></text:span><text:span text:style-name="T55"><text:tab/></text:span><text:span text:style-name="T56"><text:tab/></text:span><text:span text:style-name="T57"><text:tab/>Rimantė Šalaševičiūtė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9-07-11T12:56:00Z</meta:creation-date>
    <dc:date>2019-07-11T12:5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149" meta:character-count="1233" meta:row-count="42" meta:non-whitespace-character-count="1104"/>
  </office:meta>
</office:document-meta>
</file>