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9/content.xml" manifest:media-type="text/xml"/>
  <manifest:file-entry manifest:full-path="Object 18/content.xml" manifest:media-type="text/xml"/>
  <manifest:file-entry manifest:full-path="Object 16/content.xml" manifest:media-type="text/xml"/>
  <manifest:file-entry manifest:full-path="Object 20/content.xml" manifest:media-type="text/xml"/>
  <manifest:file-entry manifest:full-path="Object 15/content.xml" manifest:media-type="text/xml"/>
  <manifest:file-entry manifest:full-path="Object 17/content.xml" manifest:media-type="text/xml"/>
  <manifest:file-entry manifest:full-path="Object 21/content.xml" manifest:media-type="text/xml"/>
  <manifest:file-entry manifest:full-path="Object 22/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widows="0" fo:orphans="0" fo:text-align="end"/>
      <style:text-properties fo:font-weight="bold" style:font-weight-asian="bold" style:font-weight-complex="bold" fo:hyphenate="false"/>
    </style:style>
    <style:style style:name="P9" style:parent-style-name="Normal" style:family="paragraph">
      <style:paragraph-properties fo:keep-together="always" fo:widows="0" fo:orphans="0" fo:text-align="end"/>
      <style:text-properties fo:font-weight="bold" style:font-weight-asian="bold" style:font-weight-complex="bold" fo:hyphenate="false"/>
    </style:style>
    <style:style style:name="P10" style:parent-style-name="Normal" style:family="paragraph">
      <style:paragraph-properties fo:keep-together="always" fo:widows="0" fo:orphans="0" fo:text-align="end"/>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text-transform="uppercase"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line-height="150%" fo:text-indent="0.3937in"/>
      <style:text-properties fo:hyphenate="false"/>
    </style:style>
    <style:style style:name="P24" style:parent-style-name="Normal" style:family="paragraph">
      <style:paragraph-properties fo:widows="0" fo:orphans="0" fo:text-align="justify" fo:line-height="150%"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543in"/>
      <style:text-properties fo:color="#000000" style:font-size-complex="12pt" style:language-asian="lt" style:country-asian="LT"/>
    </style:style>
    <style:style style:name="P34" style:parent-style-name="Normal" style:family="paragraph">
      <style:paragraph-properties fo:text-align="center"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vertical-align="middle" fo:text-indent="0.5465in"/>
      <style:text-properties fo:color="#000000" fo:font-size="13.5pt" style:font-size-asian="13.5pt" style:font-size-complex="13.5pt" style:language-asian="lt" style:country-asian="LT"/>
    </style:style>
    <style:style style:name="P38" style:parent-style-name="Normal" style:family="paragraph">
      <style:paragraph-properties fo:text-align="justify" fo:line-height="150%" fo:text-indent="0.3937in"/>
    </style:style>
    <style:style style:name="P39" style:parent-style-name="Normal" style:family="paragraph">
      <style:paragraph-properties fo:text-align="justify" fo:line-height="150%" fo:text-indent="0.3937in"/>
    </style:style>
    <style:style style:name="P40" style:parent-style-name="Normal" style:family="paragraph">
      <style:paragraph-properties fo:widows="0" fo:orphans="0" fo:text-align="justify" fo:line-height="150%" fo:text-indent="0.3937in"/>
      <style:text-properties fo:hyphenate="false"/>
    </style:style>
    <style:style style:name="P41" style:parent-style-name="Normal" style:family="paragraph">
      <style:paragraph-properties fo:widows="0" fo:orphans="0" fo:text-align="justify" fo:line-height="150%" fo:text-indent="0.3937in"/>
      <style:text-properties fo:hyphenate="false"/>
    </style:style>
    <style:style style:name="P42" style:parent-style-name="Normal" style:family="paragraph">
      <style:paragraph-properties fo:widows="0" fo:orphans="0" fo:text-align="justify" fo:line-height="150%" fo:text-indent="0.3937in"/>
      <style:text-properties fo:hyphenate="false"/>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3" style:parent-style-name="Normal" style:family="paragraph">
      <style:paragraph-properties fo:margin-left="3.1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15in">
        <style:tab-stops/>
      </style:paragraph-properties>
      <style:text-properties style:font-size-complex="12pt" style:language-asian="lt" style:country-asian="LT"/>
    </style:style>
    <style:style style:name="P66" style:parent-style-name="Normal" style:family="paragraph">
      <style:paragraph-properties fo:margin-left="3.15in">
        <style:tab-stops/>
      </style:paragraph-properties>
      <style:text-properties style:font-size-complex="12pt" style:language-asian="lt" style:country-asian="LT"/>
    </style:style>
    <style:style style:name="P67" style:parent-style-name="Normal" style:family="paragraph">
      <style:paragraph-properties fo:margin-left="3.15in">
        <style:tab-stops/>
      </style:paragraph-properties>
      <style:text-properties style:font-size-complex="12pt" style:language-asian="lt" style:country-asian="L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margin-left="3.15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justify" fo:text-indent="0.5in"/>
      <style:text-properties style:font-size-complex="12pt" style:language-asian="lt" style:country-asian="LT" fo:hyphenate="false"/>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text-position="sub 62.5%"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text-position="sub 62.5%"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text-position="sub 62.5%"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fo:text-indent="0.5in"/>
      <style:text-properties style:font-size-complex="12pt" style:language-asian="lt" style:country-asian="LT" fo:hyphenate="false"/>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margin-left="0.4923in">
        <style:tab-stops>
          <style:tab-stop style:type="left" style:position="4.84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0.5673in"/>
    </style:style>
    <style:style style:name="TableColumn195" style:family="table-column">
      <style:table-column-properties style:column-width="5.7097in"/>
    </style:style>
    <style:style style:name="TableColumn196" style:family="table-column">
      <style:table-column-properties style:column-width="0.5666in"/>
    </style:style>
    <style:style style:name="Table193" style:family="table">
      <style:table-properties style:width="6.8437in" fo:margin-left="0in" table:align="left"/>
    </style:style>
    <style:style style:name="TableRow197" style:family="table-row">
      <style:table-row-properties style:min-row-height="0.5194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start"/>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star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5166in"/>
      <style:text-properties style:font-size-complex="12pt" style:language-asian="lt" style:country-asian="LT"/>
    </style:style>
    <style:style style:name="P212" style:parent-style-name="Normal" style:family="paragraph">
      <style:paragraph-properties fo:text-align="justify" fo:text-indent="0.5166in"/>
      <style:text-properties style:font-size-complex="12pt" style:language-asian="lt" style:country-asian="LT"/>
    </style:style>
    <style:style style:name="P213" style:parent-style-name="Normal" style:family="paragraph">
      <style:paragraph-properties fo:text-align="justify" fo:text-indent="0.5166in">
        <style:tab-stops>
          <style:tab-stop style:type="left" style:position="5.33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16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166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left="0.4923in">
        <style:tab-stops>
          <style:tab-stop style:type="left" style:position="5.945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olumn242" style:family="table-column">
      <style:table-column-properties style:column-width="0.5673in"/>
    </style:style>
    <style:style style:name="TableColumn243" style:family="table-column">
      <style:table-column-properties style:column-width="5.7097in"/>
    </style:style>
    <style:style style:name="TableColumn244" style:family="table-column">
      <style:table-column-properties style:column-width="0.5666in"/>
    </style:style>
    <style:style style:name="Table241" style:family="table">
      <style:table-properties style:width="6.8437in" fo:margin-left="0in" table:align="center"/>
    </style:style>
    <style:style style:name="TableRow245" style:family="table-row">
      <style:table-row-properties style:min-row-height="0.5354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start">
        <style:tab-stops>
          <style:tab-stop style:type="left" style:position="6.4375in"/>
        </style:tab-stops>
      </style:paragraph-properties>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start">
        <style:tab-stops>
          <style:tab-stop style:type="left" style:position="6.4375in"/>
        </style:tab-stops>
      </style:paragraph-properties>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259"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P260" style:parent-style-name="Normal" style:family="paragraph">
      <style:paragraph-properties fo:widows="0" fo:orphans="0" fo:text-align="justify" fo:text-indent="6.4375in">
        <style:tab-stops>
          <style:tab-stop style:type="left" style:position="6.4375in"/>
        </style:tab-stops>
      </style:paragraph-properties>
      <style:text-properties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4923in">
        <style:tab-stops>
          <style:tab-stop style:type="left" style:position="4.823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5673in"/>
    </style:style>
    <style:style style:name="TableColumn280" style:family="table-column">
      <style:table-column-properties style:column-width="5.7097in"/>
    </style:style>
    <style:style style:name="TableColumn281" style:family="table-column">
      <style:table-column-properties style:column-width="0.5666in"/>
    </style:style>
    <style:style style:name="Table278" style:family="table">
      <style:table-properties style:width="6.8437in" fo:margin-left="0in" table:align="center"/>
    </style:style>
    <style:style style:name="TableRow282" style:family="table-row">
      <style:table-row-properties style:min-row-height="0.5902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start">
        <style:tab-stops>
          <style:tab-stop style:type="left" style:position="6.4375in"/>
        </style:tab-stops>
      </style:paragraph-properties>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start">
        <style:tab-stops>
          <style:tab-stop style:type="left" style:position="6.4375in"/>
        </style:tab-stops>
      </style:paragraph-properties>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fo:font-style="italic" style:font-style-asian="italic"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ext-properties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margin-left="0.4923in">
        <style:tab-stops>
          <style:tab-stop style:type="left" style:position="4.8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0.5673in"/>
    </style:style>
    <style:style style:name="TableColumn399" style:family="table-column">
      <style:table-column-properties style:column-width="5.7097in"/>
    </style:style>
    <style:style style:name="TableColumn400" style:family="table-column">
      <style:table-column-properties style:column-width="0.5666in"/>
    </style:style>
    <style:style style:name="Table397" style:family="table">
      <style:table-properties style:width="6.8437in" fo:margin-left="0in" table:align="center"/>
    </style:style>
    <style:style style:name="TableRow401" style:family="table-row">
      <style:table-row-properties style:min-row-height="0.5326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start">
        <style:tab-stops>
          <style:tab-stop style:type="left" style:position="6.4375in"/>
        </style:tab-stops>
      </style:paragraph-properties>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start">
        <style:tab-stops>
          <style:tab-stop style:type="left" style:position="6.4375in"/>
        </style:tab-stops>
      </style:paragraph-properties>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5.3159in"/>
        </style:tab-stops>
      </style:paragraph-properties>
      <style:text-properties style:text-position="sub 66.6%"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0.5673in"/>
    </style:style>
    <style:style style:name="TableColumn440" style:family="table-column">
      <style:table-column-properties style:column-width="5.7097in"/>
    </style:style>
    <style:style style:name="TableColumn441" style:family="table-column">
      <style:table-column-properties style:column-width="0.5666in"/>
    </style:style>
    <style:style style:name="Table438" style:family="table">
      <style:table-properties style:width="6.8437in" fo:margin-left="0in" table:align="center"/>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start">
        <style:tab-stops>
          <style:tab-stop style:type="left" style:position="6.4375in"/>
        </style:tab-stops>
      </style:paragraph-properties>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start">
        <style:tab-stops>
          <style:tab-stop style:type="left" style:position="6.4375in"/>
        </style:tab-stops>
      </style:paragraph-properties>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5.3333in"/>
        </style:tab-stops>
      </style:paragraph-properties>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6.43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6.43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6.4375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olumn626" style:family="table-column">
      <style:table-column-properties style:column-width="0.5673in"/>
    </style:style>
    <style:style style:name="TableColumn627" style:family="table-column">
      <style:table-column-properties style:column-width="5.7097in"/>
    </style:style>
    <style:style style:name="TableColumn628" style:family="table-column">
      <style:table-column-properties style:column-width="0.5666in"/>
    </style:style>
    <style:style style:name="Table625" style:family="table">
      <style:table-properties style:width="6.8437in" fo:margin-left="0in" table:align="center"/>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start">
        <style:tab-stops>
          <style:tab-stop style:type="left" style:position="6.4375in"/>
        </style:tab-stops>
      </style:paragraph-properties>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start">
        <style:tab-stops>
          <style:tab-stop style:type="left" style:position="6.4375in"/>
        </style:tab-stops>
      </style:paragraph-properties>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fo:font-style="italic" style:font-style-asian="italic"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olumn669" style:family="table-column">
      <style:table-column-properties style:column-width="0.5673in"/>
    </style:style>
    <style:style style:name="TableColumn670" style:family="table-column">
      <style:table-column-properties style:column-width="5.7097in"/>
    </style:style>
    <style:style style:name="TableColumn671" style:family="table-column">
      <style:table-column-properties style:column-width="0.5666in"/>
    </style:style>
    <style:style style:name="Table668" style:family="table">
      <style:table-properties style:width="6.8437in" fo:margin-left="0in" table:align="center"/>
    </style:style>
    <style:style style:name="TableRow672" style:family="table-row">
      <style:table-row-properties style:min-row-height="0.4631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start">
        <style:tab-stops>
          <style:tab-stop style:type="left" style:position="6.4375in"/>
        </style:tab-stops>
      </style:paragraph-properties>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start">
        <style:tab-stops>
          <style:tab-stop style:type="left" style:position="6.4375in"/>
        </style:tab-stops>
      </style:paragraph-properties>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text-indent="0.5in"/>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6.43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olumn706" style:family="table-column">
      <style:table-column-properties style:column-width="0.5673in"/>
    </style:style>
    <style:style style:name="TableColumn707" style:family="table-column">
      <style:table-column-properties style:column-width="5.7097in"/>
    </style:style>
    <style:style style:name="TableColumn708" style:family="table-column">
      <style:table-column-properties style:column-width="0.5666in"/>
    </style:style>
    <style:style style:name="Table705" style:family="table">
      <style:table-properties style:width="6.8437in" fo:margin-left="0in" table:align="center"/>
    </style:style>
    <style:style style:name="TableRow709" style:family="table-row">
      <style:table-row-properties style:min-row-height="0.4437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start">
        <style:tab-stops>
          <style:tab-stop style:type="left" style:position="6.4375in"/>
        </style:tab-stops>
      </style:paragraph-properties>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start">
        <style:tab-stops>
          <style:tab-stop style:type="left" style:position="6.4375in"/>
        </style:tab-stops>
      </style:paragraph-properties>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723"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6.6%" style:font-size-complex="12pt" style:language-asian="lt" style:country-asian="LT"/>
    </style:style>
    <style:style style:name="T72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olumn746" style:family="table-column">
      <style:table-column-properties style:column-width="0.5673in"/>
    </style:style>
    <style:style style:name="TableColumn747" style:family="table-column">
      <style:table-column-properties style:column-width="5.7097in"/>
    </style:style>
    <style:style style:name="TableColumn748" style:family="table-column">
      <style:table-column-properties style:column-width="0.5666in"/>
    </style:style>
    <style:style style:name="Table745" style:family="table">
      <style:table-properties style:width="6.8437in" fo:margin-left="0in" table:align="center"/>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start">
        <style:tab-stops>
          <style:tab-stop style:type="left" style:position="6.4375in"/>
        </style:tab-stops>
      </style:paragraph-properties>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start">
        <style:tab-stops>
          <style:tab-stop style:type="left" style:position="6.4375in"/>
        </style:tab-stops>
      </style:paragraph-properties>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763" style:parent-style-name="Normal" style:family="paragraph">
      <style:paragraph-properties fo:widows="0" fo:orphans="0" fo:text-align="justify"/>
      <style:text-properties fo:font-weight="bold" style:font-weight-asian="bold" style:font-style-complex="italic" style:font-size-complex="12pt" style:language-asian="lt" style:country-asian="LT"/>
    </style:style>
    <style:style style:name="P764" style:parent-style-name="Normal" style:family="paragraph">
      <style:paragraph-properties fo:widows="0" fo:orphans="0" fo:text-align="justify" fo:text-indent="0.5in"/>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olumn788" style:family="table-column">
      <style:table-column-properties style:column-width="0.5673in"/>
    </style:style>
    <style:style style:name="TableColumn789" style:family="table-column">
      <style:table-column-properties style:column-width="5.7097in"/>
    </style:style>
    <style:style style:name="TableColumn790" style:family="table-column">
      <style:table-column-properties style:column-width="0.5666in"/>
    </style:style>
    <style:style style:name="Table787" style:family="table">
      <style:table-properties style:width="6.8437in" fo:margin-left="0in" table:align="center"/>
    </style:style>
    <style:style style:name="TableRow791" style:family="table-row">
      <style:table-row-properties style:min-row-height="0.4916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start">
        <style:tab-stops>
          <style:tab-stop style:type="left" style:position="6.4375in"/>
        </style:tab-stops>
      </style:paragraph-properties>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start">
        <style:tab-stops>
          <style:tab-stop style:type="left" style:position="6.4375in"/>
        </style:tab-stops>
      </style:paragraph-properties>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805" style:parent-style-name="Normal" style:family="paragraph">
      <style:paragraph-properties fo:widows="0" fo:orphans="0" fo:text-align="justify"/>
      <style:text-properties style:font-size-complex="12pt" style:language-asian="lt" style:country-asian="LT"/>
    </style:style>
    <style:style style:name="P806" style:parent-style-name="Normal" style:family="paragraph">
      <style:paragraph-properties fo:widows="0" fo:orphans="0" fo:text-align="justify" fo:text-indent="0.5in"/>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fo:font-weight="bold" style:font-weight-asian="bold" style:font-weight-complex="bold" style:font-size-complex="12pt" style:language-asian="lt" style:country-asian="LT"/>
    </style:style>
    <style:style style:name="P838" style:parent-style-name="Normal" style:family="paragraph">
      <style:text-properties fo:font-weight="bold" style:font-weight-asian="bold" style:font-weight-complex="bold" style:font-size-complex="12pt" style:language-asian="lt" style:country-asian="LT"/>
    </style:style>
    <style:style style:name="P839" style:parent-style-name="Normal" style:family="paragraph">
      <style:text-properties fo:font-weight="bold" style:font-weight-asian="bold" style:font-weight-complex="bold" style:font-size-complex="12pt" style:language-asian="lt" style:country-asian="LT"/>
    </style:style>
    <style:style style:name="P840" style:parent-style-name="Normal" style:family="paragraph">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in"/>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0.5673in"/>
    </style:style>
    <style:style style:name="TableColumn878" style:family="table-column">
      <style:table-column-properties style:column-width="5.7097in"/>
    </style:style>
    <style:style style:name="TableColumn879" style:family="table-column">
      <style:table-column-properties style:column-width="0.5666in"/>
    </style:style>
    <style:style style:name="Table876" style:family="table">
      <style:table-properties style:width="6.8437in" fo:margin-left="0in" table:align="center"/>
    </style:style>
    <style:style style:name="TableRow880" style:family="table-row">
      <style:table-row-properties style:min-row-height="0.5006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start">
        <style:tab-stops>
          <style:tab-stop style:type="left" style:position="6.4375in"/>
        </style:tab-stops>
      </style:paragraph-properties>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start">
        <style:tab-stops>
          <style:tab-stop style:type="left" style:position="6.4375in"/>
        </style:tab-stops>
      </style:paragraph-properties>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0.5in"/>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olumn920" style:family="table-column">
      <style:table-column-properties style:column-width="0.5673in"/>
    </style:style>
    <style:style style:name="TableColumn921" style:family="table-column">
      <style:table-column-properties style:column-width="5.7097in"/>
    </style:style>
    <style:style style:name="TableColumn922" style:family="table-column">
      <style:table-column-properties style:column-width="0.5666in"/>
    </style:style>
    <style:style style:name="Table919" style:family="table">
      <style:table-properties style:width="6.8437in" fo:margin-left="0in" table:align="center"/>
    </style:style>
    <style:style style:name="TableRow923" style:family="table-row">
      <style:table-row-properties style:min-row-height="0.527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start">
        <style:tab-stops>
          <style:tab-stop style:type="left" style:position="6.4375in"/>
        </style:tab-stops>
      </style:paragraph-properties>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start">
        <style:tab-stops>
          <style:tab-stop style:type="left" style:position="6.4375in"/>
        </style:tab-stops>
      </style:paragraph-properties>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0.5673in"/>
    </style:style>
    <style:style style:name="TableColumn965" style:family="table-column">
      <style:table-column-properties style:column-width="5.7097in"/>
    </style:style>
    <style:style style:name="TableColumn966" style:family="table-column">
      <style:table-column-properties style:column-width="0.5666in"/>
    </style:style>
    <style:style style:name="Table963" style:family="table">
      <style:table-properties style:width="6.8437in" fo:margin-left="0in" table:align="center"/>
    </style:style>
    <style:style style:name="TableRow967" style:family="table-row">
      <style:table-row-properties style:min-row-height="0.4618in"/>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text-align="start">
        <style:tab-stops>
          <style:tab-stop style:type="left" style:position="6.4375in"/>
        </style:tab-stops>
      </style:paragraph-properties>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align="start">
        <style:tab-stops>
          <style:tab-stop style:type="left" style:position="6.4375in"/>
        </style:tab-stops>
      </style:paragraph-properties>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981" style:parent-style-name="Normal" style:family="paragraph">
      <style:paragraph-properties fo:widows="0" fo:orphans="0" fo:text-align="justify" fo:text-indent="0.5in"/>
      <style:text-properties style:font-size-complex="12pt" style:language-asian="lt" style:country-asian="LT"/>
    </style:style>
    <style:style style:name="P982" style:parent-style-name="Normal" style:family="paragraph">
      <style:paragraph-properties fo:widows="0" fo:orphans="0" fo:text-align="justify"/>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b 66.6%" style:font-size-complex="12pt" style:language-asian="lt" style:country-asian="LT"/>
    </style:style>
    <style:style style:name="T99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center"/>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widows="0" fo:orphans="0" fo:text-align="justify" fo:text-indent="0.5in"/>
      <style:text-properties style:font-size-complex="12pt" style:language-asian="lt" style:country-asian="LT" fo:hyphenate="false"/>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5in"/>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text-indent="0.5in"/>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Projektas</text:p>
      <text:p text:style-name="P9"/>
      <text:p text:style-name="P10"/>
      <text:p text:style-name="P11"><text:span text:style-name="T12"/><text:span text:style-name="T13">VALSTYBINĖ ENERGETIKOS REGULIAVIMO TARYBA</text:span></text:p>
      <text:p text:style-name="P14"/>
      <text:p text:style-name="P15">NUTARIMAS</text:p>
      <text:p text:style-name="P16">DĖL VALSTYBINĖS KAINŲ IR ENERGETIKOS KONTROLĖS KOMISIJOS 2011 M. LIEPOS 29 D. NUTARIMO NR. O3-219 „DĖL ŠILUMOS GAMYBOS, PERDAVIMO, PARDAVIMO, KARŠTO VANDENS TIEKIMO IR<text:s/>ATSISKAITOMŲJŲ KARŠTO VANDENS APSKAITOS PRIETAISŲ APTARNAVIMO VEIKLŲ LYGINAMOSIOS ANALIZĖS APRAŠO PATVIRTINIMO“ PAKEITIMO</text:p>
      <text:p text:style-name="P17"/>
      <text:p text:style-name="P18"><text:span text:style-name="T19">2019<text:s/></text:span>m. <text:s text:c="18"/>d. Nr. O3E-</text:p>
      <text:p text:style-name="P20">Vilnius</text:p>
      <text:p text:style-name="P21"/>
      <text:p text:style-name="P22"/>
      <text:p text:style-name="P23">Valstybinė energetikos reguliavimo taryba (toliau – Taryba), vadovaudamasi Lietuvos Respublikos šilumos ūkio įstatymo 2 straipsnio 15 dalimi ir atsižvelgdama į Tarybos Šilumos ir vandens departamento 2019 m. <text:s text:c="14"/>d. pažymą Nr. <text:s text:c="6"/>„Dėl Valstybinės kainų ir energetikos kontrolės komisijos 2011 m. liepos 29 d. nutarimo Nr. O3-219 „Dėl Šilumos gamybos, perdavimo, pardavimo, karšto vandens tiekimo ir atsiskaitomųjų karšto vandens apskaitos prietaisų aptarnavimo veiklų lyginamosios analizės aprašo patvirtinimo“ pakeitimo“, n u t a r i a:<text:s/></text:p>
      <text:p text:style-name="P24"><text:span text:style-name="T25">1</text:span><text:span text:style-name="T26">. Pakeisti Valstybinės kainų ir energetikos kontrolės komisijos (toliau – Komisija) 2011 m. liepos 29 d. nutarimą Nr. O3-219 „Dėl Šilumos gamybos, perdavimo, pardavimo, karšto vandens tiekimo ir atsiskaitomųjų ka</text:span><text:span text:style-name="T27">ršto vandens apskaitos prietaisų aptarnavimo veiklų lyginamosios analizės aprašo patvirtinimo“ (toliau – Nutarimas) ir išdėstyti jį nauja redakcija:</text:span></text:p>
      <text:p text:style-name="P28"><text:span text:style-name="T29">„</text:span><text:span text:style-name="T30">VALSTYBINĖ ENERGETIKOS REGULIAVIMO TARYBA</text:span></text:p>
      <text:p text:style-name="P31"><text:span text:style-name="T32">NUTARIMAS</text:span></text:p>
      <text:p text:style-name="P33"/>
      <text:p text:style-name="P34"><text:span text:style-name="T35">DĖL ŠILUMOS GAMYBOS, PERDAVIMO, MAŽMENINIO APTARNAVIM</text:span><text:span text:style-name="T36">O, KARŠTO VANDENS TIEKIMO IR ATSISKAITOMŲJŲ KARŠTO VANDENS APSKAITOS PRIETAISŲ APTARNAVIMO VEIKLŲ LYGINAMOSIOS ANALIZĖS APRAŠO PATVIRTINIMO</text:span></text:p>
      <text:p text:style-name="P37"/>
      <text:p text:style-name="P38">Valstybinė energetikos reguliavimo taryba, vadovaudamasi Lietuvos Respublikos šilumos ūkio įstatymo 2 straipsnio 15<text:s/>dalimi, n u t a r i a:</text:p>
      <text:p text:style-name="P39">Patvirtinti Šilumos gamybos, perdavimo, mažmeninio aptarnavimo, karšto vandens tiekimo ir atsiskaitomųjų karšto vandens apskaitos prietaisų aptarnavimo veiklų lyginamosios analizės aprašą (toliau – Aprašas) (pridedama).“</text:p>
      <text:p text:style-name="P40">2. Nustatyti, kad šiuo nutarimu nauja redakcija išdėstytas Šilumos gamybos, perdavimo, mažmeninio aptarnavimo, karšto vandens tiekimo ir atsiskaitomųjų karšto vandens apskaitos<text:s/><text:soft-page-break/>prietaisų aptarnavimo veiklų lyginamosios analizės aprašas (toliau – Aprašas)<text:s/>taikomas atliekant šilumos gamybos, perdavimo, mažmeninio aptarnavimo, karšto vandens tiekimo ir atsiskaitomųjų karšto vandens apskaitos prietaisų aptarnavimo veiklų lyginamąją analizę pagal 2019 ir vėlesnių metų ūkio subjektų duomenis.</text:p>
      <text:p text:style-name="P41">3. Šilumos bazinių kainų (kainų dedamųjų) projektams ir šilumos bazinių kainų (kainų dedamųjų) perskaičiavimo projektams, pateiktiems iki šio nutarimo įsigaliojimo dienos, taikomi lyginamieji rodikliai, apskaičiuoti pagal Aprašo redakciją, galiojusią iki šio nutarimo įsigaliojimo datos. Šie lyginamieji rodikliai, Tarybos specialistų apskaičiuoti pagal Aprašo redakciją, galiojusią iki šio nutarimo įsigaliojimo dienos, paskelbiami Tarybos tinklapyje iki kiekvienų metų, kada skaičiuojami tokie rodikliai, rugsėjo pirmosios dienos. Minėti rodikliai skaičiuojami tol, kol bus patvirtintos visos pagal iki šio nutarimo įsigaliojimo dienos pateiktus šilumos bazinių kainų (kainų dedamųjų) projektus ir šilumos bazinių kainų (kainų dedamųjų) perskaičiavimo projektus apskaičiuotos šilumos kainos (kainų dedamosios).</text:p>
      <text:p text:style-name="P42">4. Nutarimo 3 punkte nurodytiems lyginamiesiems rodikliams apskaičiuoti naudojami pagal Tarybos patvirtintą ar pratęstą galioti techninę užduotį patikrinti reguliuojamosios veiklos ataskaitų duomenys. Nutarimo 3 punkte nurodytiems lyginamiesiems rodikliams apskaičiuoti netaikomas Aprašo redakcijos, galiojusios iki šio nutarimo įsigaliojimo dienos, 16 punktas.</text:p>
      <text:p text:style-name="P43">5. Nustatyti, kad skaičiuojant šiuo nutarimu nauja redakcija išdėstyto Aprašo<text:s/><text:span text:style-name="T44">8.1–8.3, 11.1–11.3, 12.1–12.3, 13.</text:span><text:span text:style-name="T45">1 ir 13.2 papunkčiuose</text:span><text:s/>nurodytus rodiklius už 2019 metus, naudojami paskutinio ataskaitinio laikotarpio duomenys, už 2020 metus – dviejų paskutinių ataskaitinių laikotarpių duomenys.</text:p>
      <text:p text:style-name="P46"/>
      <text:p text:style-name="P47"/>
      <text:p text:style-name="P48"/>
      <text:p text:style-name="P49">Tarybos pirmininkas</text:p>
      <text:p text:style-name="P50"/>
      <text:p text:style-name="P51"/>
      <text:p text:style-name="P52"/>
      <text:p text:style-name="P53"/>
      <text:p text:style-name="P54"/>
      <text:p text:style-name="P55"/>
      <text:p text:style-name="P56"/>
      <text:p text:style-name="P63"><text:span text:style-name="T64">PATVIRTINTA</text:span></text:p>
      <text:p text:style-name="P65">Valstybinės kainų ir energetikos kontrolės komisijos</text:p>
      <text:p text:style-name="P66">2011 m. liepos 29 d. nutarimu Nr. O3-219</text:p>
      <text:p text:style-name="P67">(Valstybinės energetikos reguliavimo tarybos<text:s/></text:p>
      <text:p text:style-name="P68">2019 m. <text:s text:c="11"/>d. nutarimo Nr. <text:s text:c="7"/></text:p>
      <text:p text:style-name="P69">redakcija)</text:p>
      <text:p text:style-name="P70"/>
      <text:p text:style-name="P71"/>
      <text:p text:style-name="P72"><text:span text:style-name="T73">ŠILUMOS GAMYBOS,<text:s/></text:span><text:span text:style-name="T74">PERDAVIMO, MAŽMENINIO APTARNAVIMO, KARŠTO VANDENS TIEKIMO IR ATSISKAITOMŲJŲ KARŠTO VANDENS APSKAITOS PRIETAISŲ APTARNAVIMO VEIKLŲ LYGINAMOSIOS ANALIZĖ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lumos gamybos, perdavimo, mažmeninio aptarnavimo,<text:s/></text:span><text:span text:style-name="T85">karšto vandens tiekimo ir atsiskaitomųjų karšto vandens apskaitos prietaisų aptarnavimo veiklų lyginamosios analizės aprašu (toliau – Aprašas) siekiama sudaryti prielaidas įgyvendinti Lietuvos Respublikos šilumos ūkio įstatymo (toliau – Įstatymas) tikslus:</text:span><text:span text:style-name="T86"><text:s/>didinti šilumos gamybos ir perdavimo efektyvumą bei mažiausiomis sąnaudomis užtikrinti patikimą ir kokybišką šilumos ir karšto vandens tiekimą vartotojams.</text:span></text:p>
      <text:p text:style-name="P87"><text:span text:style-name="T88">2</text:span><text:span text:style-name="T89">. Aprašas nustato lyginamuosius šilumos gamybos, perdavimo, mažmeninio aptarnavimo, karšto van</text:span><text:span text:style-name="T90">dens tiekimo bei atsiskaitomųjų karšto vandens apskaitos prietaisų aptarnavimo veiklų efektyvumo rodiklius (toliau – Lyginamieji rodikliai), duomenų, reikalingų šių Lyginamųjų rodiklių apskaičiavimui teikimo tvarką, Lyginamųjų rodiklių apskaičiavimo ir įve</text:span><text:span text:style-name="T91">rtinimo tvarką, Lyginamųjų rodiklių viešo skelbimo tvarką.</text:span></text:p>
      <text:p text:style-name="P92"><text:span text:style-name="T93">3</text:span><text:span text:style-name="T94">. Apraše nustatyti Lyginamieji rodikliai yra taikomi visiems asmenims, kuriems Įstatymas numato taikyti privalomąjį reguliavimą šilumos ir karšto vandens kainodaros srityje (toliau – Ūkio subj</text:span><text:span text:style-name="T95">ektai).</text:span></text:p>
      <text:p text:style-name="P96"><text:span text:style-name="T97">4</text:span><text:span text:style-name="T98">. Apraše vartojamos šios sąvokos:<text:s/></text:span></text:p>
      <text:p text:style-name="P99"><text:span text:style-name="T100">4.1</text:span><text:span text:style-name="T101">.<text:s/></text:span><text:span text:style-name="T102">Ataskaitinis laikotarpis<text:s/></text:span><text:span text:style-name="T103">– laikotarpis, sutampantis su praėjusiais finansiniais metais.</text:span></text:p>
      <text:p text:style-name="P104"><text:span text:style-name="T105">4.2</text:span><text:span text:style-name="T106">.<text:s/></text:span><text:span text:style-name="T107">Bendroji veikla</text:span><text:span text:style-name="T108"><text:s/>– Ūkio subjekto veikla, kuriai paskirstomos bendrųjų sąnaudų kategorijai priskiriamos są</text:span><text:span text:style-name="T109">naudos, kaip tai apibrėžta Šilumos sektoriaus įmonių apskaitos atskyrimo ir sąnaudų paskirstymo reikalavimų aprašo, patvirtinto Valstybinės energetikos reguliavimo tarybos (toliau – Taryba) 2018 m. gruodžio 31 d. nutarimu Nr. O3E-470 „Dėl Šilumos sektoriau</text:span><text:span text:style-name="T110">s įmonių apskaitos atskyrimo ir sąnaudų paskirstymo reikalavimų aprašo patvirtinimo“ (toliau – Šilumos sektoriaus įmonių apskaitos atskyrimo ir sąnaudų paskirstymo reikalavimų aprašas), 32.3 papunktyje.</text:span></text:p>
      <text:p text:style-name="P111"><text:span text:style-name="T112">4.3</text:span><text:span text:style-name="T113">.<text:s/></text:span><text:span text:style-name="T114">Kitos pastovios sąnaudos</text:span><text:span text:style-name="T115"><text:s/>– Šilumos sektoriau</text:span><text:span text:style-name="T116">s įmonių apskaitos atskyrimo ir sąnaudų paskirstymo reikalavimų aprašo 28.9 (be darbo užmokesčio sąnaudų ir darbdavio įmokų Valstybinio socialinio draudimo fondo valdybai sąnaudų pogrupių sąnaudų), 28.11 – 28.13 ir 28.15 papunkčiuose nurodytų sąnaudų grupi</text:span><text:span text:style-name="T117">ų sąnaudų suma.</text:span></text:p>
      <text:p text:style-name="P118"><text:span text:style-name="T119">4.4</text:span><text:span text:style-name="T120">.<text:s/></text:span><text:span text:style-name="T121">Sąlyginis kuras (kg</text:span><text:span text:style-name="T122">ne</text:span><text:span text:style-name="T123">, t</text:span><text:span text:style-name="T124">ne</text:span><text:span text:style-name="T125">)</text:span><text:span text:style-name="T126"><text:s/>– kuras, kurio naudojamosios masės žemutinis šilumingumas (šilumos kiekis, išsiskiriantis visiškai sudeginus 1 kg naudojamosios masės) yra lygus 10 000 kcal/kg pagal naftos ekvivalentą.</text:span></text:p>
      <text:p text:style-name="P127"><text:span text:style-name="T128">4.5</text:span><text:span text:style-name="T129">.<text:s/></text:span><text:span text:style-name="T130">Sąlygini</text:span><text:span text:style-name="T131">s šilumos perdavimo tinklų ilgis (km</text:span><text:span text:style-name="T132">s</text:span><text:span text:style-name="T133">)</text:span><text:span text:style-name="T134"><text:s/>– faktinis šilumos perdavimo tinklus sudarančių skirtingo skersmens vamzdžių ilgis, perskaičiuotas į 100 mm skersmens vamzdžių ilgį (t. y. (km</text:span><text:span text:style-name="T135">vamzd</text:span><text:span text:style-name="T136"><text:s/>× skersmuo) / 100 / 2 (skaičiuojant sąlyginį šilumos tinklų ilgį iš d</text:span><text:span text:style-name="T137">viejų dalijama tik tuo atveju, kai šilumos tinklus sudaro trasos iš dviejų lygiagrečiai paklotų vamzdžių (grįžtamo šilumnešio vamzdžio ir paduodamo šilumnešio vamzdžio).</text:span></text:p>
      <text:p text:style-name="P138"><text:span text:style-name="T139">4.6</text:span><text:span text:style-name="T140">.<text:s/></text:span><text:span text:style-name="T141">Šilumos gamybos įrenginių galia</text:span><text:span text:style-name="T142"><text:s/></text:span><text:span text:style-name="T143">(MW)</text:span><text:span text:style-name="T144"><text:s/>– nominali veikiančių šilumos generavimo įrenginių galia (įskaitant ekonomaizerių galią ir be<text:s/></text:span><text:span text:style-name="T145">kogeneracinių jėgainių galios).</text:span></text:p>
      <text:p text:style-name="P146"><text:span text:style-name="T147">5</text:span><text:span text:style-name="T148">. Kitos šiame Apraše vartojamos sąvokos atitinka Įstatyme, Šilumos kainų nustatymo metodikoje, patvirtintoje Tarybos 2009<text:s/></text:span><text:span text:style-name="T149">m. liepos 8 d. nutarimu Nr. O3-96 „Dėl Šilumos kainų nustatymo metodikos“, Karšto vandens kainų nustatymo metodikoje, patvirtintoje Valstybinės kainų ir energetikos kontrolės komisijos (toliau – Komisija) 2009 m. liepos 21 d. nutarimu Nr. O3-106 „Dėl Karšt</text:span><text:span text:style-name="T150">o vandens kainų nustatymo metodikos“, Atsiskaitomųjų karšto vandens apskaitos prietaisų aptarnavimo mokesčio skaičiavimo metodikoje, patvirtintoje Komisijos 2009 m. liepos 21 d. nutarimu Nr. O3-105 „Dėl Atsiskaitomųjų karšto vandens apskaitos prietaisų apt</text:span><text:span text:style-name="T151">arnavimo mokesčio skaičiavimo metodikos“, Šilumos sektoriaus įmonių apskaitos atskyrimo ir sąnaudų paskirstymo reikalavimų apraše<text:s/></text:span>ir kituose teisės aktuose vartojamas sąvokas<text:span text:style-name="T152">.</text:span></text:p>
      <text:p text:style-name="P153"/>
      <text:p text:style-name="P154"><text:span text:style-name="T155">II</text:span><text:span text:style-name="T156"><text:s/>SKYRIUS</text:span></text:p>
      <text:p text:style-name="P157"><text:span text:style-name="T158">LYGINAMIEJI RODIKLIAI</text:span></text:p>
      <text:p text:style-name="P159"/>
      <text:p text:style-name="P160"><text:span text:style-name="T161">PIRMASIS</text:span><text:span text:style-name="T162"><text:s/>SKIRSNIS</text:span></text:p>
      <text:p text:style-name="P163"><text:span text:style-name="T164">ŠILUMOS GAMYBOS V</text:span><text:span text:style-name="T165">EIKLOS RODIKLIAI</text:span></text:p>
      <text:p text:style-name="P166"/>
      <text:p text:style-name="P167"><text:span text:style-name="T168">6</text:span><text:span text:style-name="T169">. Skaičiuojant kintamųjų sąnaudų Lyginamuosius rodiklius Ūkio subjektai pagal šilumos gamybos įrenginių galią yra skirstomi į penkias grupes:</text:span></text:p>
      <text:p text:style-name="P170"><text:span text:style-name="T171">6.1</text:span><text:span text:style-name="T172">. I grupė – 100 MW ir didesnė šilumos gamybos įrenginių galia;</text:span></text:p>
      <text:p text:style-name="P173"><text:span text:style-name="T174">6.2</text:span><text:span text:style-name="T175">. II grupė –<text:s/></text:span><text:span text:style-name="T176">(100, 50] MW šilumos gamybos įrenginių galia;</text:span></text:p>
      <text:p text:style-name="P177"><text:span text:style-name="T178">6.3</text:span><text:span text:style-name="T179">. III grupė – (50, 25] MW šilumos gamybos įrenginių galia;</text:span></text:p>
      <text:p text:style-name="P180"><text:span text:style-name="T181">6.4</text:span><text:span text:style-name="T182">. IV grupė – (25, 10] MW šilumos gamybos įrenginių galia;</text:span></text:p>
      <text:p text:style-name="P183"><text:span text:style-name="T184">6.5</text:span><text:span text:style-name="T185">. V grupė – šilumos gamybos įrenginių galia mažesnė nei 10 MW.</text:span></text:p>
      <text:p text:style-name="P186"><text:span text:style-name="T187">7</text:span><text:span text:style-name="T188">.<text:s/></text:span><text:span text:style-name="T189">Kintamųjų sąnaudų rodikliai skaičiuojami ir nustatomi kiekvienai Ūkio subjektų grupei, įvertinus individualius Ūkio subjektų, priklausančių atitinkamoms grupėms rodiklius:</text:span></text:p>
      <text:p text:style-name="P190"><text:span text:style-name="T191">7.1</text:span><text:span text:style-name="T192">. lyginamosios kuro sąnaudos:</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draw:frame draw:style-name="a0" text:anchor-type="as-char" svg:x="0in" svg:y="0in" svg:width="0.80208in" svg:height="0.42708in" style:rel-width="scale" style:rel-height="scale"><draw:object xlink:href="Object 1/" xlink:type="simple" xlink:show="embed" xlink:actuate="onLoad"/></draw:frame></text:p>
          </table:table-cell>
          <table:table-cell table:style-name="TableCell202">
            <text:p text:style-name="P203">(1)</text:p>
          </table:table-cell>
        </table:table-row>
        <table:table-row table:style-name="TableRow204">
          <table:table-cell table:style-name="TableCell205">
            <text:p text:style-name="P206"/>
          </table:table-cell>
          <table:table-cell table:style-name="TableCell207">
            <text:p text:style-name="P208"><draw:frame draw:style-name="a1" text:anchor-type="as-char" svg:x="0in" svg:y="0in" svg:width="1.34375in" svg:height="0.78125in" style:rel-width="scale" style:rel-height="scale"><draw:object xlink:href="Object 2/" xlink:type="simple" xlink:show="embed" xlink:actuate="onLoad"/></draw:frame></text:p>
          </table:table-cell>
          <table:table-cell table:style-name="TableCell209">
            <text:p text:style-name="P210">(2)</text:p>
          </table:table-cell>
        </table:table-row>
      </table:table>
      <text:p text:style-name="P211"/>
      <text:p text:style-name="P212">kur:</text:p>
      <text:p text:style-name="P213"><text:span text:style-name="T214">S</text:span><text:span text:style-name="T215">Q, F, i</text:span><text:span text:style-name="T216"><text:s/>– Ūkio subjekto sąlyginio kuro kiekis, reikalingas vienai megavatvalandei šilumos pagaminti, kg</text:span><text:span text:style-name="T217">ne</text:span><text:span text:style-name="T218">/MWh, kur i=1,..., n;</text:span></text:p>
      <text:p text:style-name="P219"><text:span text:style-name="T220">Q</text:span><text:span text:style-name="T221">F, i</text:span><text:span text:style-name="T222"><text:s/>– Ūkio subjekto sąlyginio kuro kiekis, t</text:span><text:span text:style-name="T223">ne</text:span><text:span text:style-name="T224">, kur i=1,..., n;</text:span></text:p>
      <text:p text:style-name="P225"><text:span text:style-name="T226">Q</text:span><text:span text:style-name="T227">HG, i</text:span><text:span text:style-name="T228"><text:s/>– Ūkio subjekto iš nuosavų šilumos šaltinių į tinklą patiektas šilumos kiekis, tūkst. MWh, kur i=1,..., n;</text:span></text:p>
      <text:p text:style-name="P229"><text:span text:style-name="T230">S</text:span><text:span text:style-name="T231">Q, F</text:span><text:span text:style-name="T232"><text:s/>– Ūkio subjektų grupės sąlyginio kuro kiekis, reikalingas vienai megavatvalandei šilumos pagaminti, kg</text:span><text:span text:style-name="T233">ne</text:span><text:span text:style-name="T234">/MWh;</text:span></text:p>
      <text:p text:style-name="P235"><text:span text:style-name="T236">i – Ūkio subjektai;</text:span></text:p>
      <text:p text:style-name="P237"><text:span text:style-name="T238">7.2</text:span><text:span text:style-name="T239">. lyg</text:span><text:span text:style-name="T240">inamosios šilumos gamybos elektros energijos sąnaudos:</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draw:frame draw:style-name="a2" text:anchor-type="as-char" svg:x="0in" svg:y="0in" svg:width="1.29167in" svg:height="0.42708in" style:rel-width="scale" style:rel-height="scale"><draw:object xlink:href="Object 3/" xlink:type="simple" xlink:show="embed" xlink:actuate="onLoad"/></draw:frame></text:p>
          </table:table-cell>
          <table:table-cell table:style-name="TableCell250">
            <text:p text:style-name="P251">(3)</text:p>
          </table:table-cell>
        </table:table-row>
        <table:table-row table:style-name="TableRow252">
          <table:table-cell table:style-name="TableCell253">
            <text:p text:style-name="P254"/>
          </table:table-cell>
          <table:table-cell table:style-name="TableCell255">
            <text:p text:style-name="P256"><draw:frame draw:style-name="a3" text:anchor-type="as-char" svg:x="0in" svg:y="0in" svg:width="1.73958in" svg:height="0.78125in" style:rel-width="scale" style:rel-height="scale"><draw:object xlink:href="Object 4/" xlink:type="simple" xlink:show="embed" xlink:actuate="onLoad"/></draw:frame></text:p>
          </table:table-cell>
          <table:table-cell table:style-name="TableCell257">
            <text:p text:style-name="P258">(4)</text:p>
          </table:table-cell>
        </table:table-row>
      </table:table>
      <text:p text:style-name="P259"/>
      <text:p text:style-name="P260"/>
      <text:p text:style-name="P261">kur:</text:p>
      <text:p text:style-name="P262"><text:span text:style-name="T263">S</text:span><text:span text:style-name="T264">Q, E, HG, i</text:span><text:span text:style-name="T265"><text:s/>– Ūkio subjekto elektros energijos kiekis, reikalingas vienai megavatvalandei šilumos pagaminti, kWh/MWh.</text:span></text:p>
      <text:p text:style-name="P266"><text:span text:style-name="T267">Q</text:span><text:span text:style-name="T268">E, HG, i</text:span><text:span text:style-name="T269"><text:s/>– Ūkio subjekto elektros energijos kiekis, reikalingas šilumos gamybai nuosavuose šilumos šaltiniuose, tūkst. kWh, kur i=1,..., n;</text:span></text:p>
      <text:p text:style-name="P270"><text:span text:style-name="T271">S</text:span><text:span text:style-name="T272">Q, E, H</text:span><text:span text:style-name="T273">G</text:span><text:span text:style-name="T274"><text:s/>– Ūkio subjektų grupės elektros energijos kiekis, reikalingas vienai megavatvalandei šilumos pagaminti, kWh/MWh;<text:s/></text:span></text:p>
      <text:p text:style-name="P275"><text:span text:style-name="T276">7.3</text:span><text:span text:style-name="T277">. vandens sąnaudos šilumos gamybos technologinėms reikmėms:</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draw:frame draw:style-name="a4" text:anchor-type="as-char" svg:x="0in" svg:y="0in" svg:width="1.36458in" svg:height="0.42708in" style:rel-width="scale" style:rel-height="scale"><draw:object xlink:href="Object 5/" xlink:type="simple" xlink:show="embed" xlink:actuate="onLoad"/></draw:frame></text:p>
          </table:table-cell>
          <table:table-cell table:style-name="TableCell287">
            <text:p text:style-name="P288">(5)</text:p>
          </table:table-cell>
        </table:table-row>
        <table:table-row table:style-name="TableRow289">
          <table:table-cell table:style-name="TableCell290">
            <text:p text:style-name="P291"/>
          </table:table-cell>
          <table:table-cell table:style-name="TableCell292">
            <text:p text:style-name="P293"><draw:frame draw:style-name="a5" text:anchor-type="as-char" svg:x="0in" svg:y="0in" svg:width="1.8125in" svg:height="0.78125in" style:rel-width="scale" style:rel-height="scale"><draw:object xlink:href="Object 6/" xlink:type="simple" xlink:show="embed" xlink:actuate="onLoad"/></draw:frame></text:p>
          </table:table-cell>
          <table:table-cell table:style-name="TableCell294">
            <text:p text:style-name="P295">(6)</text:p>
          </table:table-cell>
        </table:table-row>
      </table:table>
      <text:p text:style-name="P296"/>
      <text:p text:style-name="P297">kur:</text:p>
      <text:p text:style-name="P298"><text:span text:style-name="T299">S</text:span><text:span text:style-name="T300">Q, W, HG, i</text:span><text:span text:style-name="T301"><text:s/>– Ūkio subjekto vandens kiekis, reikalingas vienai megavatvalandei šilumos pagaminti, m</text:span><text:span text:style-name="T302">3</text:span><text:span text:style-name="T303">/MWh, kur i=1,..., n;</text:span></text:p>
      <text:p text:style-name="P304"><text:span text:style-name="T305">Q</text:span><text:span text:style-name="T306">W, HG, i</text:span><text:span text:style-name="T307"><text:s/></text:span><text:span text:style-name="T308">–</text:span><text:span text:style-name="T309"><text:s/>Ūkio subjekto vandens kiekis, reikalingas šilumos gamybos veiklai, tūkst. m</text:span><text:span text:style-name="T310">3</text:span><text:span text:style-name="T311">, kur i=1,..., n;</text:span></text:p>
      <text:p text:style-name="P312"><text:span text:style-name="T313">S</text:span><text:span text:style-name="T314">Q, W, HG<text:s/></text:span><text:span text:style-name="T315">– Ūkio subjektų grupės vandens kiekis, reikalingas vienai megavatvalandei šilumos pagaminti, m</text:span><text:span text:style-name="T316">3</text:span><text:span text:style-name="T317">/MWh;</text:span><text:span text:style-name="T318"><text:s/></text:span></text:p>
      <text:p text:style-name="P319"><text:span text:style-name="T320">8</text:span><text:span text:style-name="T321">.</text:span><text:span text:style-name="T322"><text:s/></text:span><text:span text:style-name="T323">Pastoviųjų sąnaudų rodikliams nustatyti yra taikoma regresinė analizė, kur rodiklis išreiškiamas regresijos lygtimi:</text:span></text:p>
      <text:p text:style-name="P324"><text:span text:style-name="T325">8.1</text:span><text:span text:style-name="T326">. normatyvinis</text:span><text:span text:style-name="T327"><text:s/>darbuotojų skaičius šilumos gamybos veikloje, kur:<text:s/></text:span></text:p>
      <text:p text:style-name="P328"><text:span text:style-name="T329">Priklausomas kintamasis (y) –<text:s/></text:span>3 paskutinių ataskaitinių laikotarpių<text:span text:style-name="T330">, Ūkio subjekto šilumos gamybos veiklai priskirtų sąrašinių darbuotojų skaičiaus (be bendrosios veiklos darbuotojų), vidurkis;</text:span></text:p>
      <text:p text:style-name="P331"><text:span text:style-name="T332">Nepriklau</text:span><text:span text:style-name="T333">somas kintamasis (x) – ataskaitinio laikotarpio šilumos gamybos įrenginių galia;</text:span></text:p>
      <text:p text:style-name="P334"><text:span text:style-name="T335">8.2</text:span><text:span text:style-name="T336">. einamojo remonto ir aptarnavimo sąnaudos šilumos gamybos veikloje, kur:<text:s/></text:span></text:p>
      <text:p text:style-name="P337"><text:span text:style-name="T338">Priklausomas kintamasis (y) –<text:s/></text:span>3 paskutinių ataskaitinių laikotarpių<text:span text:style-name="T339">, Ūkio subjekto einamojo r</text:span><text:span text:style-name="T340">emonto ir aptarnavimo sąnaudų šilumos gamybos veikloje (be priskirtų bendrosios veiklos sąnaudų), vidurkis, Eur;</text:span></text:p>
      <text:p text:style-name="P341"><text:span text:style-name="T342">Nepriklausomas kintamasis (x) – ataskaitinio laikotarpio šilumos gamybos įrenginių galia;</text:span></text:p>
      <text:p text:style-name="P343"><text:span text:style-name="T344">8.3</text:span><text:span text:style-name="T345">. kitos pastovios sąnaudos šilumos gamybos vei</text:span><text:span text:style-name="T346">kloje, kur:<text:s/></text:span></text:p>
      <text:p text:style-name="P347"><text:span text:style-name="T348">Priklausomas kintamasis (y) –<text:s/></text:span>3 paskutinių ataskaitinių laikotarpių<text:span text:style-name="T349">, Ūkio subjekto kitų pastoviųjų sąnaudų šilumos gamybos veikloje (be priskirtų bendrosios veiklos sąnaudų), vidurkis, Eur;</text:span></text:p>
      <text:p text:style-name="P350">Nepriklausomas kintamasis (x) – ataskaitinio<text:s/>laikotarpio šilumos gamybos įrenginių galia.</text:p>
      <text:p text:style-name="P351"/>
      <text:p text:style-name="P352"><text:span text:style-name="T353">ANTRASIS</text:span><text:span text:style-name="T354"><text:s/>SKIRSNIS</text:span></text:p>
      <text:p text:style-name="P355"><text:span text:style-name="T356">ŠILUMOS PERDAVIMO VEIKLOS RODIKLIAI</text:span></text:p>
      <text:p text:style-name="P357"/>
      <text:p text:style-name="P358"><text:span text:style-name="T359">9</text:span><text:span text:style-name="T360">. Skaičiuojant kintamųjų sąnaudų Lyginamuosius rodiklius Ūkio subjektai pagal sąlyginį šilumos perdavimo tinklų ilgį yra skirstomi į penkias<text:s/></text:span><text:span text:style-name="T361">grupes:</text:span></text:p>
      <text:p text:style-name="P362"><text:span text:style-name="T363">9.1</text:span><text:span text:style-name="T364">. I grupė – 120 km</text:span><text:span text:style-name="T365">s</text:span><text:span text:style-name="T366"><text:s/>ir didesnis sąlyginis šilumos perdavimo tinklų ilgis;</text:span></text:p>
      <text:p text:style-name="P367"><text:span text:style-name="T368">9.2</text:span><text:span text:style-name="T369">. II grupė – (120, 60] km</text:span><text:span text:style-name="T370">s</text:span><text:span text:style-name="T371"><text:s/>sąlyginis šilumos perdavimo tinklų ilgis;</text:span></text:p>
      <text:p text:style-name="P372"><text:span text:style-name="T373">9.3</text:span><text:span text:style-name="T374">. III grupė – (60, 30] km</text:span><text:span text:style-name="T375">s</text:span><text:span text:style-name="T376"><text:s/>sąlyginis šilumos perdavimo tinklų ilgis;</text:span></text:p>
      <text:p text:style-name="P377"><text:span text:style-name="T378">9.4</text:span><text:span text:style-name="T379">. IV grupė</text:span><text:span text:style-name="T380"><text:s/>– (30, 15] km</text:span><text:span text:style-name="T381">s</text:span><text:span text:style-name="T382"><text:s/>sąlyginis šilumos perdavimo tinklų ilgis;</text:span></text:p>
      <text:p text:style-name="P383"><text:span text:style-name="T384">9.5</text:span><text:span text:style-name="T385">. V grupė – sąlyginis šilumos perdavimo tinklų ilgis mažesnis nei 15 km</text:span><text:span text:style-name="T386">s</text:span><text:span text:style-name="T387">.</text:span></text:p>
      <text:p text:style-name="P388"><text:span text:style-name="T389">10</text:span><text:span text:style-name="T390">.</text:span><text:span text:style-name="T391"><text:s/></text:span><text:span text:style-name="T392">Kintamųjų sąnaudų rodikliai skaičiuojami ir nustatomi kiekvienai Ūkio subjektų grupei, įvertinus individual</text:span><text:span text:style-name="T393">ius Ūkio subjektų, priklausančių atitinkamoms grupėms rodiklius:</text:span></text:p>
      <text:p text:style-name="P394"><text:span text:style-name="T395">10.1</text:span><text:span text:style-name="T396">. lyginamosios šilumos perdavimo elektros energijos sąnaudos:<text: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draw:frame draw:style-name="a6" text:anchor-type="as-char" svg:x="0in" svg:y="0in" svg:width="1.28125in" svg:height="0.42708in" style:rel-width="scale" style:rel-height="scale"><draw:object xlink:href="Object 7/" xlink:type="simple" xlink:show="embed" xlink:actuate="onLoad"/></draw:frame></text:p>
          </table:table-cell>
          <table:table-cell table:style-name="TableCell406">
            <text:p text:style-name="P407">(7)</text:p>
          </table:table-cell>
        </table:table-row>
        <table:table-row table:style-name="TableRow408">
          <table:table-cell table:style-name="TableCell409">
            <text:p text:style-name="P410"/>
          </table:table-cell>
          <table:table-cell table:style-name="TableCell411">
            <text:p text:style-name="P412"><draw:frame draw:style-name="a7" text:anchor-type="as-char" svg:x="0in" svg:y="0in" svg:width="1.72917in" svg:height="0.78125in" style:rel-width="scale" style:rel-height="scale"><draw:object xlink:href="Object 8/" xlink:type="simple" xlink:show="embed" xlink:actuate="onLoad"/></draw:frame></text:p>
          </table:table-cell>
          <table:table-cell table:style-name="TableCell413">
            <text:p text:style-name="P414">(8)</text:p>
          </table:table-cell>
        </table:table-row>
      </table:table>
      <text:p text:style-name="P415"/>
      <text:p text:style-name="P416">kur:</text:p>
      <text:p text:style-name="P417"><text:span text:style-name="T418">S</text:span><text:span text:style-name="T419">Q, E, HT, i</text:span><text:span text:style-name="T420"><text:s/>– Ūkio subjekto elektros energijos kiekis, reikalingas vienai megavatvalandei šilumos perduoti šilumos perdavimo tinklais, kWh/MWh;</text:span></text:p>
      <text:p text:style-name="P421"><text:span text:style-name="T422">Q</text:span><text:span text:style-name="T423">E, HT, i</text:span><text:span text:style-name="T424"><text:s/>– Ūkio subjekto elektros energijos kiekis, reikalingas šilumos perdavimo veiklai, tūkst. kWh, kur i=1,..., n;</text:span></text:p>
      <text:p text:style-name="P425"><text:span text:style-name="T426">Q</text:span><text:span text:style-name="T427">H,</text:span><text:span text:style-name="T428"> i</text:span><text:span text:style-name="T429"><text:s/>– Ūkio subjekto patiektos į tinklą šilumos kiekis, tūkst. MWh, kur i=1,..., n;</text:span></text:p>
      <text:p text:style-name="P430"><text:span text:style-name="T431">S</text:span><text:span text:style-name="T432">Q, E, HT</text:span><text:span text:style-name="T433"><text:s/>– Ūkio subjektų grupės elektros energijos kiekis, reikalingas vienai megavatvalandei šilumos perduoti šilumos perdavimo tinklais, kWh/MWh;</text:span></text:p>
      <text:p text:style-name="P434"><text:span text:style-name="T435">10.2</text:span><text:span text:style-name="T436">. vandens sąnaudo</text:span><text:span text:style-name="T437">s šilumos perdavimo technologinėms reikmėm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draw:frame draw:style-name="a8" text:anchor-type="as-char" svg:x="0in" svg:y="0in" svg:width="1.35417in" svg:height="0.41667in" style:rel-width="scale" style:rel-height="scale"><draw:object xlink:href="Object 9/" xlink:type="simple" xlink:show="embed" xlink:actuate="onLoad"/></draw:frame></text:p>
          </table:table-cell>
          <table:table-cell table:style-name="TableCell447">
            <text:p text:style-name="P448">(9)</text:p>
          </table:table-cell>
        </table:table-row>
        <table:table-row table:style-name="TableRow449">
          <table:table-cell table:style-name="TableCell450">
            <text:p text:style-name="P451"/>
          </table:table-cell>
          <table:table-cell table:style-name="TableCell452">
            <text:p text:style-name="P453"><draw:frame draw:style-name="a9" text:anchor-type="as-char" svg:x="0in" svg:y="0in" svg:width="1.80208in" svg:height="0.78125in" style:rel-width="scale" style:rel-height="scale"><draw:object xlink:href="Object 10/" xlink:type="simple" xlink:show="embed" xlink:actuate="onLoad"/></draw:frame></text:p>
          </table:table-cell>
          <table:table-cell table:style-name="TableCell454">
            <text:p text:style-name="P455">(10)</text:p>
          </table:table-cell>
        </table:table-row>
      </table:table>
      <text:p text:style-name="P456"/>
      <text:p text:style-name="P457">kur:</text:p>
      <text:p text:style-name="P458"><text:span text:style-name="T459">S</text:span><text:span text:style-name="T460">Q, W, HT, i</text:span><text:span text:style-name="T461"><text:s/>– Ūkio subjekto vandens kiekis, tenkantis vienam sąlyginio šilumos perdavimo tinklo kilometro ilgiui, m</text:span><text:span text:style-name="T462">3</text:span><text:span text:style-name="T463">/km</text:span><text:span text:style-name="T464">s</text:span><text:span text:style-name="T465">, kur i=1,..., n;</text:span></text:p>
      <text:p text:style-name="P466"><text:span text:style-name="T467">Q</text:span><text:span text:style-name="T468">W, HT, i<text:s/></text:span><text:span text:style-name="T469">– Ūkio subjekto vandens kiekis, reikalingas šilumos perdavimo veiklai, m</text:span><text:span text:style-name="T470">3</text:span><text:span text:style-name="T471">, kur i=1,..., n;</text:span></text:p>
      <text:p text:style-name="P472"><text:span text:style-name="T473">IL</text:span><text:span text:style-name="T474">i</text:span><text:span text:style-name="T475"> – Ūkio subjekto sąlyginis šilumos tinklų ilgis, km</text:span><text:span text:style-name="T476">s</text:span><text:span text:style-name="T477">, kur i=1,..., n;</text:span></text:p>
      <text:p text:style-name="P478"><text:span text:style-name="T479">S</text:span><text:span text:style-name="T480">Q, W, HT</text:span><text:span text:style-name="T481"><text:s/>– Ūkio subjektų grupės vandens kiekis, tenkantis vienam sąlyginio šilumos perdavimo tinklo kilometro ilgiui, m</text:span><text:span text:style-name="T482">3</text:span><text:span text:style-name="T483">/km</text:span><text:span text:style-name="T484">s</text:span><text:span text:style-name="T485">;</text:span></text:p>
      <text:p text:style-name="P486"><text:span text:style-name="T487">11</text:span><text:span text:style-name="T488">.</text:span><text:span text:style-name="T489"><text:s/></text:span><text:span text:style-name="T490">Pastoviųjų sąnaudų rodikliams nustatyti yra taikoma regresinė analizė, kur rodiklis išreiškiamas regresijos lygtimi:</text:span></text:p>
      <text:p text:style-name="P491"><text:span text:style-name="T492">11.1</text:span><text:span text:style-name="T493">. nor</text:span><text:span text:style-name="T494">matyvinis darbuotojų skaičius šilumos perdavimo veikloje, kur:<text:s/></text:span></text:p>
      <text:p text:style-name="P495"><text:span text:style-name="T496">Priklausomas kintamasis (y) –<text:s/></text:span>3 paskutinių ataskaitinių laikotarpių<text:span text:style-name="T497">, Ūkio subjekto šilumos perdavimo veiklai priskirtų sąrašinių darbuotojų skaičiaus (be bendrosios veiklos darbuotojų), vidurk</text:span><text:span text:style-name="T498">is;<text:s/></text:span></text:p>
      <text:p text:style-name="P499"><text:span text:style-name="T500">Nepriklausomas kintamasis (x) – ataskaitinio laikotarpio sąlyginis šilumos perdavimo tinklų ilgis;</text:span></text:p>
      <text:p text:style-name="P501"><text:span text:style-name="T502">11.2</text:span><text:span text:style-name="T503">. einamojo remonto ir aptarnavimo sąnaudos šilumos perdavimo veikloje, kur:</text:span></text:p>
      <text:p text:style-name="P504"><text:span text:style-name="T505">Priklausomas kintamasis (y) –<text:s/></text:span>3 paskutinių ataskaitinių laikotarpių<text:span text:style-name="T506">,</text:span><text:span text:style-name="T507"><text:s/>Ūkio subjekto einamojo remonto ir aptarnavimo sąnaudų šilumos perdavimo veikloje (be priskirtų bendrosios veiklos sąnaudų), vidurkis, Eur;</text:span></text:p>
      <text:p text:style-name="P508"><text:span text:style-name="T509">Nepriklausomas kintamasis (x) – ataskaitinio laikotarpio sąlyginis šilumos perdavimo tinklų ilgis;</text:span></text:p>
      <text:p text:style-name="P510"><text:span text:style-name="T511">11.3</text:span><text:span text:style-name="T512">. kitos p</text:span><text:span text:style-name="T513">astovios sąnaudos šilumos perdavimo veikloje, kur:<text:s/></text:span></text:p>
      <text:p text:style-name="P514"><text:span text:style-name="T515">Priklausomas kintamasis (y) –<text:s/></text:span>3 paskutinių ataskaitinių laikotarpių<text:span text:style-name="T516">, Ūkio subjekto kitų<text:s/></text:span><text:soft-page-break/><text:span text:style-name="T517">pastoviųjų sąnaudų šilumos perdavimo veikloje (be priskirtų bendrosios veiklos sąnaudų), vidurkis, Eur;</text:span></text:p>
      <text:p text:style-name="P518">Nepriklausomas kintamasis (x) – ataskaitinio laikotarpio sąlyginis šilumos perdavimo tinklų ilgis.</text:p>
      <text:p text:style-name="P519"/>
      <text:p text:style-name="P520"><text:span text:style-name="T521">TREČIASIS</text:span><text:span text:style-name="T522"><text:s/>SKIRSNIS</text:span></text:p>
      <text:p text:style-name="P523"><text:span text:style-name="T524">MAŽMENINIO APTARNAVIMO VEIKLOS RODIKLIAI</text:span></text:p>
      <text:p text:style-name="P525"/>
      <text:p text:style-name="P526"><text:span text:style-name="T527">12</text:span><text:span text:style-name="T528">. Mažmeninio aptarnavimo veiklos rodikliams nustatyti yra taikoma regresinė analizė, kur<text:s/></text:span><text:span text:style-name="T529">rodiklis išreiškiamas regresijos lygtimi:</text:span></text:p>
      <text:p text:style-name="P530"><text:span text:style-name="T531">12.1</text:span><text:span text:style-name="T532">. normatyvinis darbuotojų skaičius mažmeninio aptarnavimo veikloje, kur:</text:span></text:p>
      <text:p text:style-name="P533"><text:span text:style-name="T534">Priklausomas kintamasis (y) –<text:s/></text:span>3 paskutinių ataskaitinių laikotarpių<text:span text:style-name="T535">, Ūkio subjekto mažmeninio aptarnavimo veiklai priskirtų sąrašinių d</text:span><text:span text:style-name="T536">arbuotojų skaičiaus (be bendrosios veiklos darbuotojų), vidurkis;<text:s/></text:span></text:p>
      <text:p text:style-name="P537"><text:span text:style-name="T538">Nepriklausomas kintamasis (x) – ataskaitinio laikotarpio Ūkio subjekto šilumos vartotojų skaičius;</text:span></text:p>
      <text:p text:style-name="P539"><text:span text:style-name="T540">12.2</text:span><text:span text:style-name="T541">. einamojo remonto ir aptarnavimo sąnaudos mažmeninio aptarnavimo veikloje, kur:</text:span></text:p>
      <text:p text:style-name="P542"><text:span text:style-name="T543">P</text:span><text:span text:style-name="T544">riklausomas kintamasis (y) –<text:s/></text:span>3 paskutinių ataskaitinių laikotarpių<text:span text:style-name="T545">, Ūkio subjekto einamojo remonto ir aptarnavimo sąnaudų mažmeninio aptarnavimo veikloje (be priskirtų bendrosios veiklos sąnaudų), vidurkis, Eur;</text:span></text:p>
      <text:p text:style-name="P546"><text:span text:style-name="T547">Nepriklausomas kintamasis (x) – ataskaitinio</text:span><text:span text:style-name="T548"><text:s/>laikotarpio Ūkio subjekto šilumos vartotojų skaičius;</text:span></text:p>
      <text:p text:style-name="P549"><text:span text:style-name="T550">12.3</text:span><text:span text:style-name="T551">. kitos pastovios sąnaudos mažmeninio aptarnavimo veikloje, kur:</text:span></text:p>
      <text:p text:style-name="P552"><text:span text:style-name="T553">Priklausomas kintamasis (y) –<text:s/></text:span>3 paskutinių ataskaitinių laikotarpių<text:span text:style-name="T554">, Ūkio subjekto kitų pastoviųjų sąnaudų mažmeninio aptarnavim</text:span><text:span text:style-name="T555">o veikloje (be priskirtų bendrosios veiklos sąnaudų), vidurkis, Eur;</text:span></text:p>
      <text:p text:style-name="P556">Nepriklausomas kintamasis (x) – ataskaitinio laikotarpio Ūkio subjekto šilumos vartotojų skaičius.</text:p>
      <text:p text:style-name="P557"/>
      <text:p text:style-name="P558"><text:span text:style-name="T559">KETVIRTASIS</text:span><text:span text:style-name="T560"><text:s/>SKIRSNIS</text:span></text:p>
      <text:p text:style-name="P561"><text:span text:style-name="T562">BENDRŲJŲ SĄNAUDŲ KATEGORIJAI PRISKIRTŲ SĄNAUDŲ RODIKLIAI</text:span></text:p>
      <text:p text:style-name="P563"/>
      <text:p text:style-name="P564"><text:span text:style-name="T565">13</text:span><text:span text:style-name="T566">. Bendrųjų sąnaudų kategorijai priskirtų sąnaudų rodikliams nustatyti yra taikoma regresinė analizė, kur rodiklis išreiškiamas regresijos lygtimi:</text:span></text:p>
      <text:p text:style-name="P567"><text:span text:style-name="T568">13.1</text:span><text:span text:style-name="T569">. normatyvinis bendrosios veiklos darbuotojų skaičius. Rodiklis apskaičiuojamas naudojant regresi</text:span><text:span text:style-name="T570">nę analizę, kur:<text:s/></text:span></text:p>
      <text:p text:style-name="P571"><text:span text:style-name="T572">Priklausomas kintamasis (y) –<text:s/></text:span>3 paskutinių ataskaitinių laikotarpių<text:span text:style-name="T573">, Ūkio subjekto bendrosios veiklos sąrašinių darbuotojų, priskirtų šilumos tiekimo veiklai šilumos tiekėjų atveju ir šilumos gamybos veiklai nepriklausomų šilumos gamintoj</text:span><text:span text:style-name="T574">ų atveju, skaičiaus vidurkis;</text:span></text:p>
      <text:p text:style-name="P575"><text:span text:style-name="T576">Nepriklausomas kintamasis (x) –<text:s/></text:span>3 paskutinių ataskaitinių laikotarpių<text:span text:style-name="T577">, Ūkio subjekto šilumos tiekimo veikos šilumos tiekėjų atveju ir šilumos gamybos veiklos nepriklausomų šilumos gamintojų atveju, darbuotojų skaičiaus (be ben</text:span><text:span text:style-name="T578">drosios veiklos darbuotojų), vidurkis.</text:span></text:p>
      <text:p text:style-name="P579"><text:span text:style-name="T580">13.2</text:span><text:span text:style-name="T581">. bendrųjų sąnaudų kategorijai priskirtos einamojo remonto ir aptarnavimo sąnaudos ir kitos pastovios sąnaudos. Rodiklis apskaičiuojamas naudojant regresinę analizę, kur:</text:span></text:p>
      <text:p text:style-name="P582"><text:span text:style-name="T583">Priklausomas kintamasis (y) –<text:s/></text:span>3 paskutinių ataskaitinių laikotarpių<text:span text:style-name="T584">, Ūkio subjekto, šilumos tiekimo veiklai šilumos tiekėjų atveju ir šilumos gamybos veiklai nepriklausomų šilumos gamintojų atveju paskirstytų, bendrųjų sąnaudų kategorijai priskirtų einamojo remonto ir aptarnavimo sąnaudų ir ki</text:span><text:span text:style-name="T585">tų pastoviųjų sąnaudų sumos, vidurkis;</text:span></text:p>
      <text:p text:style-name="P586"><text:span text:style-name="T587">Nepriklausomas kintamasis (x) –<text:s/></text:span>3 paskutinių ataskaitinių laikotarpių<text:span text:style-name="T588">, Ūkio subjekto šilumos tiekimo veiklai šilumos tiekėjų atveju ir šilumos gamybos veiklai nepriklausomų šilumos gamintojų atveju priskirtų sąnaudų (</text:span><text:span text:style-name="T589">be priskirtų bendrosios veiklos sąnaudų), nurodytų Šilumos<text:s/></text:span><text:soft-page-break/><text:span text:style-name="T590">sektoriaus įmonių apskaitos atskyrimo ir sąnaudų paskirstymo reikalavimų aprašo 28.7 – 28.15 papunkčiuose, sumos, vidurkis.</text:span></text:p>
      <text:p text:style-name="P591"/>
      <text:p text:style-name="P592"/>
      <text:p text:style-name="P593"><text:span text:style-name="T594">PENKTASIS</text:span><text:span text:style-name="T595"><text:s/>SKIRSNIS</text:span></text:p>
      <text:p text:style-name="P596"><text:span text:style-name="T597">KARŠTO VANDENS TIEKIMO VEIKLOS RODIKLIAI</text:span></text:p>
      <text:p text:style-name="P598"/>
      <text:p text:style-name="P599"><text:span text:style-name="T600">14</text:span><text:span text:style-name="T601">. Skaičiuojant karšto vandens tiekimo Lyginamuosius rodiklius Ūkio subjektai pagal karšto vandens vartotojų skaičių yra skirstomi į penkias grupes:</text:span></text:p>
      <text:p text:style-name="P602"><text:span text:style-name="T603">14.1</text:span><text:span text:style-name="T604">. I grupė – 10 tūkst. ir daugiau karšto vandens vartotojų;</text:span></text:p>
      <text:p text:style-name="P605"><text:span text:style-name="T606">14.2</text:span><text:span text:style-name="T607">. II grupė – (10, 4] tūkst. kar</text:span><text:span text:style-name="T608">što vandens vartotojų;</text:span></text:p>
      <text:p text:style-name="P609"><text:span text:style-name="T610">14.3</text:span><text:span text:style-name="T611">. III grupė – (4, 2] tūkst. karšto vandens vartotojų;</text:span></text:p>
      <text:p text:style-name="P612"><text:span text:style-name="T613">14.4</text:span><text:span text:style-name="T614">. IV grupė – (2, 1] tūkst. karšto vandens vartotojų;</text:span></text:p>
      <text:p text:style-name="P615"><text:span text:style-name="T616">14.5</text:span><text:span text:style-name="T617">. V grupė – karšto vandens vartotojų mažiau nei 1 tūkst.</text:span></text:p>
      <text:p text:style-name="P618"><text:span text:style-name="T619">15</text:span><text:span text:style-name="T620">. Rodikliai skaičiuojami ir nustatomi</text:span><text:span text:style-name="T621"><text:s/>kiekvienai Ūkio subjektų grupei, įvertinus individualius Ūkio subjektų, priklausančių atitinkamoms grupėms rodiklius:</text:span></text:p>
      <text:p text:style-name="P622"><text:span text:style-name="T623">15.1</text:span><text:span text:style-name="T624">. karšto vandens vartotojų skaičius, tenkantis vienam dirbančiajam karšto vandens tiekimo veikloje:</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draw:frame draw:style-name="a10" text:anchor-type="as-char" svg:x="0in" svg:y="0in" svg:width="1.04167in" svg:height="0.42708in" style:rel-width="scale" style:rel-height="scale"><draw:object xlink:href="Object 11/" xlink:type="simple" xlink:show="embed" xlink:actuate="onLoad"/></draw:frame></text:p>
          </table:table-cell>
          <table:table-cell table:style-name="TableCell634">
            <text:p text:style-name="P635">(11)</text:p>
          </table:table-cell>
        </table:table-row>
        <table:table-row table:style-name="TableRow636">
          <table:table-cell table:style-name="TableCell637">
            <text:p text:style-name="P638"/>
          </table:table-cell>
          <table:table-cell table:style-name="TableCell639">
            <text:p text:style-name="P640"><draw:frame draw:style-name="a11" text:anchor-type="as-char" svg:x="0in" svg:y="0in" svg:width="1.51042in" svg:height="0.78125in" style:rel-width="scale" style:rel-height="scale"><draw:object xlink:href="Object 12/" xlink:type="simple" xlink:show="embed" xlink:actuate="onLoad"/></draw:frame></text:p>
          </table:table-cell>
          <table:table-cell table:style-name="TableCell641">
            <text:p text:style-name="P642">(12)</text:p>
          </table:table-cell>
        </table:table-row>
      </table:table>
      <text:p text:style-name="P643"/>
      <text:p text:style-name="P644">kur:</text:p>
      <text:p text:style-name="P645"><text:span text:style-name="T646">S</text:span><text:span text:style-name="T647">P, KV, i</text:span><text:span text:style-name="T648"><text:s/>– Ūkio subjekto karšto vandens vartotojų skaičius, tenkantis vienam dirbančiajam karšto vandens tiekimo veikloje, vart./darb., kur i=1,..., n;</text:span></text:p>
      <text:p text:style-name="P649"><text:span text:style-name="T650">V</text:span><text:span text:style-name="T651">KV, i</text:span><text:span text:style-name="T652"><text:s/></text:span><text:span text:style-name="T653">– Ūkio subjekto karšto vandens vartotojų<text:s/></text:span><text:span text:style-name="T654">skaičius, vart., kur i=1,..., n;</text:span></text:p>
      <text:p text:style-name="P655"><text:span text:style-name="T656">P</text:span><text:span text:style-name="T657">KV, i</text:span><text:span text:style-name="T658"><text:s/>– Ūkio subjekto karšto vandens tiekimo veiklai priskirtų sąrašinių darbuotojų skaičius (be bendrosios veiklos darbuotojų), darb., kur i=1,..., n;</text:span></text:p>
      <text:p text:style-name="P659"><text:span text:style-name="T660">S</text:span><text:span text:style-name="T661">P, KV</text:span><text:span text:style-name="T662"><text:s/>– Ūkio subjektų grupės karšto vandens vartotojų skaičius, tenka</text:span><text:span text:style-name="T663">ntis vienam dirbančiajam karšto vandens tiekimo veikloje, vart./darb.;</text:span><text:span text:style-name="T664"><text:s/></text:span></text:p>
      <text:p text:style-name="P665"><text:span text:style-name="T666">15.2</text:span><text:span text:style-name="T667">. karšto vandens tiekimo veiklos darbuotojų skaičius, tenkantis vienam bendrosios veiklos darbuotojui:</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draw:frame draw:style-name="a12" text:anchor-type="as-char" svg:x="0in" svg:y="0in" svg:width="1.23958in" svg:height="0.42708in" style:rel-width="scale" style:rel-height="scale"><draw:object xlink:href="Object 13/" xlink:type="simple" xlink:show="embed" xlink:actuate="onLoad"/></draw:frame></text:p>
          </table:table-cell>
          <table:table-cell table:style-name="TableCell677">
            <text:p text:style-name="P678">(13)</text:p>
          </table:table-cell>
        </table:table-row>
        <table:table-row table:style-name="TableRow679">
          <table:table-cell table:style-name="TableCell680">
            <text:p text:style-name="P681"/>
          </table:table-cell>
          <table:table-cell table:style-name="TableCell682">
            <text:p text:style-name="P683"><draw:frame draw:style-name="a13" text:anchor-type="as-char" svg:x="0in" svg:y="0in" svg:width="1.70833in" svg:height="0.78125in" style:rel-width="scale" style:rel-height="scale"><draw:object xlink:href="Object 14/" xlink:type="simple" xlink:show="embed" xlink:actuate="onLoad"/></draw:frame></text:p>
          </table:table-cell>
          <table:table-cell table:style-name="TableCell684">
            <text:p text:style-name="P685">(14)</text:p>
          </table:table-cell>
        </table:table-row>
      </table:table>
      <text:p text:style-name="P686"/>
      <text:p text:style-name="P687">kur:</text:p>
      <text:p text:style-name="P688"><text:span text:style-name="T689">S</text:span><text:span text:style-name="T690">P, KV, A, i</text:span><text:span text:style-name="T691"><text:s/>– Ūkio subjekto karšto vandens tiekimo veiklos sąrašinių darbuotojų skaičius, tenkantis vienam bendrosios veiklos darbuotojui, darb./adm., kur i=1,..., n;</text:span></text:p>
      <text:p text:style-name="P692"><text:span text:style-name="T693">P</text:span><text:span text:style-name="T694">A, KV, i<text:s/></text:span><text:span text:style-name="T695">– bendrosios veiklos sąrašinių darbuotojų, priskirt</text:span><text:span text:style-name="T696">ų karšto vandens tiekimo veiklai, skaičius, adm., kur i=1,..., n;</text:span></text:p>
      <text:p text:style-name="P697"><text:span text:style-name="T698">S</text:span><text:span text:style-name="T699">P, KV, A</text:span><text:span text:style-name="T700"><text:s/>– Ūkio subjektų grupės karšto vandens tiekimo veiklos darbuotojų skaičius, tenkantis vienam bendrosios veiklos darbuotojui, darb./adm.;</text:span></text:p>
      <text:p text:style-name="P701"><text:span text:style-name="T702">15.3</text:span><text:span text:style-name="T703">. sąskaitų parengimo ir pateikimo<text:s/></text:span><text:span text:style-name="T704">sąnaudos, tenkančios vienam aptarnaujamam karšto vandens vartotojui:</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draw:frame draw:style-name="a14" text:anchor-type="as-char" svg:x="0in" svg:y="0in" svg:width="1.44792in" svg:height="0.42708in" style:rel-width="scale" style:rel-height="scale"><draw:object xlink:href="Object 15/" xlink:type="simple" xlink:show="embed" xlink:actuate="onLoad"/></draw:frame></text:p>
          </table:table-cell>
          <table:table-cell table:style-name="TableCell714">
            <text:p text:style-name="P715">(15)</text:p>
          </table:table-cell>
        </table:table-row>
        <table:table-row table:style-name="TableRow716">
          <table:table-cell table:style-name="TableCell717">
            <text:p text:style-name="P718"/>
          </table:table-cell>
          <table:table-cell table:style-name="TableCell719">
            <text:p text:style-name="P720"><draw:frame draw:style-name="a15" text:anchor-type="as-char" svg:x="0in" svg:y="0in" svg:width="1.80208in" svg:height="0.78125in" style:rel-width="scale" style:rel-height="scale"><draw:object xlink:href="Object 16/" xlink:type="simple" xlink:show="embed" xlink:actuate="onLoad"/></draw:frame></text:p>
          </table:table-cell>
          <table:table-cell table:style-name="TableCell721">
            <text:p text:style-name="P722">(16)</text:p>
          </table:table-cell>
        </table:table-row>
      </table:table>
      <text:p text:style-name="P723"/>
      <text:p text:style-name="P724">kur:</text:p>
      <text:p text:style-name="P725"><text:span text:style-name="T726">S</text:span><text:span text:style-name="T727">S, KV, ST, i</text:span><text:span text:style-name="T728"><text:s/></text:span><text:span text:style-name="T729">– Ūkio subjekto sąskaitų vartotojams parengimo ir pateikimo<text:s/></text:span><text:span text:style-name="T730">sąnaudos, tenkančios vienam aptarnaujamam karšto vandens vartotojui, Eur/vart., kur i=1,..., n;</text:span></text:p>
      <text:p text:style-name="P731"><text:span text:style-name="T732">C</text:span><text:span text:style-name="T733">S, KV, ST, i</text:span><text:span text:style-name="T734"><text:s/>– Ūkio subjekto sąskaitų parengimo ir pateikimo sąnaudos, priskirtos karšto vandens tiekimo veiklai (be priskirtų bendrosios veiklos sąnaudų), Eur</text:span><text:span text:style-name="T735">, kur i=1,..., n;</text:span></text:p>
      <text:p text:style-name="P736"><text:span text:style-name="T737">S</text:span><text:span text:style-name="T738">S, KV, ST</text:span><text:span text:style-name="T739"><text:s/></text:span><text:span text:style-name="T740">– Ūkio subjektų grupės sąskaitų vartotojams parengimo ir pateikimo sąnaudos, tenkančios vienam aptarnaujamam karšto vandens vartotojui, Eur/vart.;</text:span></text:p>
      <text:p text:style-name="P741"><text:span text:style-name="T742">15.4</text:span><text:span text:style-name="T743">. vartotojų mokėjimų administravimo ir surinkimo sąnaudos, tenkančios<text:s/></text:span><text:span text:style-name="T744">vienam aptarnaujamam karšto vandens vartotojui:</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draw:frame draw:style-name="a16" text:anchor-type="as-char" svg:x="0in" svg:y="0in" svg:width="1.70833in" svg:height="0.42708in" style:rel-width="scale" style:rel-height="scale"><draw:object xlink:href="Object 17/" xlink:type="simple" xlink:show="embed" xlink:actuate="onLoad"/></draw:frame></text:p>
          </table:table-cell>
          <table:table-cell table:style-name="TableCell754">
            <text:p text:style-name="P755">(17)</text:p>
          </table:table-cell>
        </table:table-row>
        <table:table-row table:style-name="TableRow756">
          <table:table-cell table:style-name="TableCell757">
            <text:p text:style-name="P758"/>
          </table:table-cell>
          <table:table-cell table:style-name="TableCell759">
            <text:p text:style-name="P760"><draw:frame draw:style-name="a17" text:anchor-type="as-char" svg:x="0in" svg:y="0in" svg:width="2.0625in" svg:height="0.78125in" style:rel-width="scale" style:rel-height="scale"><draw:object xlink:href="Object 18/" xlink:type="simple" xlink:show="embed" xlink:actuate="onLoad"/></draw:frame></text:p>
          </table:table-cell>
          <table:table-cell table:style-name="TableCell761">
            <text:p text:style-name="P762">(18)</text:p>
          </table:table-cell>
        </table:table-row>
      </table:table>
      <text:p text:style-name="P763"/>
      <text:p text:style-name="P764">kur:</text:p>
      <text:p text:style-name="P765"><text:span text:style-name="T766">S</text:span><text:span text:style-name="T767">S, KV, ADM, i</text:span><text:span text:style-name="T768"><text:s/></text:span><text:span text:style-name="T769">– Ūkio subjekto vartotojų mokėjimų administravimo ir surinkimo sąnaudos,<text:s/></text:span><text:span text:style-name="T770">tenkančios vienam aptarnaujamam karšto vandens vartotojui, Eur/vart., kur i=1,..., n;</text:span></text:p>
      <text:p text:style-name="P771"><text:span text:style-name="T772">C</text:span><text:span text:style-name="T773">S, KV, ADM, i<text:s/></text:span><text:span text:style-name="T774">– Ūkio subjekto vartotojų mokėjimų administravimo, surinkimo sąnaudos, tenkančios karšto vandens tiekimo veiklai (be priskirtų bendrosios veiklos sąnaudų),</text:span><text:span text:style-name="T775"><text:s/>Eur, kur i=1,..., n;</text:span></text:p>
      <text:p text:style-name="P776"><text:span text:style-name="T777">S</text:span><text:span text:style-name="T778">S, KV, ADM</text:span><text:span text:style-name="T779"><text:s/></text:span><text:span text:style-name="T780">– Ūkio subjektų grupės vartotojų mokėjimų administravimo ir surinkimo sąnaudos, tenkančios vienam aptarnaujamam karšto vandens vartotojui, Eur/vart.;</text:span></text:p>
      <text:p text:style-name="P781"><text:span text:style-name="T782">15.5</text:span><text:span text:style-name="T783">. einamojo remonto ir aptarnavimo sąnaudos karšto vandens tiekim</text:span><text:span text:style-name="T784">o veikloje, tenkančios 1 m</text:span><text:span text:style-name="T785">3</text:span><text:span text:style-name="T786"><text:s/>realizuoto karšto vandens:</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draw:frame draw:style-name="a18" text:anchor-type="as-char" svg:x="0in" svg:y="0in" svg:width="1.20833in" svg:height="0.42708in" style:rel-width="scale" style:rel-height="scale"><draw:object xlink:href="Object 19/" xlink:type="simple" xlink:show="embed" xlink:actuate="onLoad"/></draw:frame></text:p>
          </table:table-cell>
          <table:table-cell table:style-name="TableCell796">
            <text:p text:style-name="P797">(19)</text:p>
          </table:table-cell>
        </table:table-row>
        <table:table-row table:style-name="TableRow798">
          <table:table-cell table:style-name="TableCell799">
            <text:p text:style-name="P800"/>
          </table:table-cell>
          <table:table-cell table:style-name="TableCell801">
            <text:p text:style-name="P802"><draw:frame draw:style-name="a19" text:anchor-type="as-char" svg:x="0in" svg:y="0in" svg:width="1.5625in" svg:height="0.78125in" style:rel-width="scale" style:rel-height="scale"><draw:object xlink:href="Object 20/" xlink:type="simple" xlink:show="embed" xlink:actuate="onLoad"/></draw:frame></text:p>
          </table:table-cell>
          <table:table-cell table:style-name="TableCell803">
            <text:p text:style-name="P804">(20)</text:p>
          </table:table-cell>
        </table:table-row>
      </table:table>
      <text:p text:style-name="P805"/>
      <text:p text:style-name="P806">kur:</text:p>
      <text:p text:style-name="P807"><text:span text:style-name="T808">S</text:span><text:span text:style-name="T809">M, KV, i</text:span><text:span text:style-name="T810"><text:s/></text:span><text:span text:style-name="T811">– Ūkio subjekto einamojo remonto ir aptarnavimo sąnaudos karšto vandens tiekimo veikloje, tenkančios 1<text:s/></text:span><text:span text:style-name="T812">m</text:span><text:span text:style-name="T813">3</text:span><text:span text:style-name="T814"><text:s/>realizuoto karšto vandens, Eur/m</text:span><text:span text:style-name="T815">3</text:span><text:span text:style-name="T816">, kur i=1,..., n;</text:span></text:p>
      <text:p text:style-name="P817"><text:span text:style-name="T818">C</text:span><text:span text:style-name="T819">M, KV, i</text:span><text:span text:style-name="T820"><text:s/>– einamojo remonto ir aptarnavimo sąnaudos karšto vandens tiekimo veikloje (be priskirtų bendrosios veiklos sąnaudų), tūkst. Eur, kur i=1,..., n;</text:span></text:p>
      <text:p text:style-name="P821"><text:span text:style-name="T822">Q</text:span><text:span text:style-name="T823">KV, i<text:s/></text:span><text:span text:style-name="T824">– Ūkio subjekto realizuoto karšto vande</text:span><text:span text:style-name="T825">ns kiekis, tūkst. m</text:span><text:span text:style-name="T826">3</text:span><text:span text:style-name="T827">, kur i=1,..., n;</text:span></text:p>
      <text:p text:style-name="P828"><text:span text:style-name="T829">S</text:span><text:span text:style-name="T830">M, KV</text:span><text:span text:style-name="T831"><text:s/></text:span><text:span text:style-name="T832">– Ūkio subjektų grupės einamojo remonto ir aptarnavimo sąnaudos karšto vandens tiekimo veikloje, tenkančios 1 m</text:span><text:span text:style-name="T833">3</text:span><text:span text:style-name="T834"><text:s/>realizuoto karšto vandens, Eur/m</text:span><text:span text:style-name="T835">3</text:span><text:span text:style-name="T836">.</text:span></text:p>
      <text:p text:style-name="P837"/>
      <text:p text:style-name="P838"/>
      <text:p text:style-name="P839"/>
      <text:p text:style-name="P840"/>
      <text:p text:style-name="Normal"/>
      <text:p text:style-name="P841"><text:span text:style-name="T842">ŠEŠTASIS</text:span><text:span text:style-name="T843"><text:s/>SKIRSNIS<text:s/></text:span></text:p>
      <text:p text:style-name="P844"><text:span text:style-name="T845">ATSISKAITOMŲJŲ KARŠTO VANDENS<text:s/></text:span><text:span text:style-name="T846">APSKAITOS PRIETAISŲ APTARNAVIMO VEIKLOS RODIKLIAI</text:span></text:p>
      <text:p text:style-name="P847"/>
      <text:p text:style-name="P848"><text:span text:style-name="T849">16</text:span><text:span text:style-name="T850">. Skaičiuojant atsiskaitomųjų karšto vandens apskaitos prietaisų aptarnavimo veiklos Lyginamuosius rodiklius Ūkio subjektai pagal atsiskaitomųjų karšto vandens apskaitos prietaisų skaičių yra skirsto</text:span><text:span text:style-name="T851">mi į penkias grupes:</text:span></text:p>
      <text:p text:style-name="P852"><text:span text:style-name="T853">16.1</text:span><text:span text:style-name="T854">. I grupė – 15 tūkst. ir daugiau atsiskaitomųjų karšto vandens apskaitos prietaisų;</text:span></text:p>
      <text:p text:style-name="P855"><text:span text:style-name="T856">16.2</text:span><text:span text:style-name="T857">. II grupė – (15, 6] tūkst. atsiskaitomųjų karšto vandens apskaitos prietaisų;</text:span></text:p>
      <text:p text:style-name="P858"><text:span text:style-name="T859">16.3</text:span><text:span text:style-name="T860">. III grupė – (6, 3] tūkst. atsiskaitomųjų karšto<text:s/></text:span><text:span text:style-name="T861">vandens apskaitos prietaisų;</text:span></text:p>
      <text:p text:style-name="P862"><text:span text:style-name="T863">16.4</text:span><text:span text:style-name="T864">. IV grupė – (3, 1] tūkst. atsiskaitomųjų karšto vandens apskaitos prietaisų;</text:span></text:p>
      <text:p text:style-name="P865"><text:span text:style-name="T866">16.5</text:span><text:span text:style-name="T867">. V grupė – atsiskaitomųjų karšto vandens apskaitos prietaisų mažiau nei 1 tūkst.</text:span></text:p>
      <text:p text:style-name="P868"><text:span text:style-name="T869">17</text:span><text:span text:style-name="T870">. Rodikliai skaičiuojami ir nustatomi<text:s/></text:span><text:span text:style-name="T871">kiekvienai Ūkio subjektų grupei, įvertinus individualius Ūkio subjektų, priklausančių atitinkamoms grupėms rodiklius:</text:span></text:p>
      <text:p text:style-name="P872"><text:span text:style-name="T873">17.1</text:span><text:span text:style-name="T874">. karšto vandens apskaitos prietaisų skaičius, tenkantis vienam dirbančiajam atsiskaitomųjų karšto vandens apskaitos prietaisų aptar</text:span><text:span text:style-name="T875">navimo veikloje:</text:span></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draw:frame draw:style-name="a20" text:anchor-type="as-char" svg:x="0in" svg:y="0in" svg:width="1.03125in" svg:height="0.42708in" style:rel-width="scale" style:rel-height="scale"><draw:object xlink:href="Object 21/" xlink:type="simple" xlink:show="embed" xlink:actuate="onLoad"/></draw:frame></text:p>
          </table:table-cell>
          <table:table-cell table:style-name="TableCell885">
            <text:p text:style-name="P886">(21)</text:p>
          </table:table-cell>
        </table:table-row>
        <table:table-row table:style-name="TableRow887">
          <table:table-cell table:style-name="TableCell888">
            <text:p text:style-name="P889"/>
          </table:table-cell>
          <table:table-cell table:style-name="TableCell890">
            <text:p text:style-name="P891"><draw:frame draw:style-name="a21" text:anchor-type="as-char" svg:x="0in" svg:y="0in" svg:width="1.47917in" svg:height="0.78125in" style:rel-width="scale" style:rel-height="scale"><draw:object xlink:href="Object 22/" xlink:type="simple" xlink:show="embed" xlink:actuate="onLoad"/></draw:frame></text:p>
          </table:table-cell>
          <table:table-cell table:style-name="TableCell892">
            <text:p text:style-name="P893">(22)</text:p>
          </table:table-cell>
        </table:table-row>
      </table:table>
      <text:p text:style-name="P894"/>
      <text:p text:style-name="P895">kur:</text:p>
      <text:p text:style-name="P896"><text:span text:style-name="T897">S</text:span><text:span text:style-name="T898">P, SK,i</text:span><text:span text:style-name="T899"><text:s/>– Ūkio subjekto karšto vandens apskaitos prietaisų skaičius, tenkantis vienam dirbančiajam atsiskaitomųjų karšto vandens apskaitos prietaisų aptarnavimo veikloje, vnt./darb., kur i=1,..., n;</text:span></text:p>
      <text:p text:style-name="P900"><text:span text:style-name="T901">A</text:span><text:span text:style-name="T902">SK, i</text:span><text:span text:style-name="T903"><text:s/>– Ūkio subjekto karšto vandens vartotojams įrengtų atsisk</text:span><text:span text:style-name="T904">aitomųjų karšto vandens apskaitos prietaisų skaičius, vnt., kur i=1,..., n;</text:span></text:p>
      <text:p text:style-name="P905"><text:span text:style-name="T906">P</text:span><text:span text:style-name="T907">SK, i</text:span><text:span text:style-name="T908"><text:s/></text:span><text:span text:style-name="T909">– Ūkio subjekto atsiskaitomųjų karšto vandens apskaitos prietaisų aptarnavimo veiklai priskirtų sąrašinių darbuotojų skaičius (be bendrosios veiklos darbuotojų), darb., kur<text:s/></text:span><text:span text:style-name="T910">i=1,..., n;</text:span></text:p>
      <text:p text:style-name="P911"><text:span text:style-name="T912">S</text:span><text:span text:style-name="T913">P, SK</text:span><text:span text:style-name="T914"><text:s/>– Ūkio subjektų grupės karšto vandens apskaitos prietaisų skaičius, tenkantis vienam dirbančiajam atsiskaitomųjų karšto vandens apskaitos prietaisų aptarnavimo veikloje, vnt./darb.;</text:span></text:p>
      <text:p text:style-name="P915"><text:span text:style-name="T916">17.2</text:span><text:span text:style-name="T917">. atsiskaitomųjų karšto vandens apskaitos priet</text:span><text:span text:style-name="T918">aisų aptarnavimo veiklos darbuotojų skaičius, tenkantis vienam bendrosios veiklos darbuotojui:</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draw:frame draw:style-name="a22" text:anchor-type="as-char" svg:x="0in" svg:y="0in" svg:width="1.21875in" svg:height="0.42708in" style:rel-width="scale" style:rel-height="scale"><draw:object xlink:href="Object 23/" xlink:type="simple" xlink:show="embed" xlink:actuate="onLoad"/></draw:frame></text:p>
          </table:table-cell>
          <table:table-cell table:style-name="TableCell928">
            <text:p text:style-name="P929">(23)</text:p>
          </table:table-cell>
        </table:table-row>
        <table:table-row table:style-name="TableRow930">
          <table:table-cell table:style-name="TableCell931">
            <text:p text:style-name="P932"/>
          </table:table-cell>
          <table:table-cell table:style-name="TableCell933">
            <text:p text:style-name="P934"><draw:frame draw:style-name="a23" text:anchor-type="as-char" svg:x="0in" svg:y="0in" svg:width="1.6875in" svg:height="0.78125in" style:rel-width="scale" style:rel-height="scale"><draw:object xlink:href="Object 24/" xlink:type="simple" xlink:show="embed" xlink:actuate="onLoad"/></draw:frame></text:p>
          </table:table-cell>
          <table:table-cell table:style-name="TableCell935">
            <text:p text:style-name="P936">(24)</text:p>
          </table:table-cell>
        </table:table-row>
      </table:table>
      <text:p text:style-name="P937"/>
      <text:p text:style-name="P938">kur:</text:p>
      <text:p text:style-name="P939"><text:span text:style-name="T940">S</text:span><text:span text:style-name="T941">P, SK, A,i</text:span><text:span text:style-name="T942"><text:s/>– Ūkio subjekto atsiskaitomųjų karšto vandens apskaitos prietaisų aptarnavimo veiklos darbuotojų skaičius, tenkantis vienam bendrosios veiklos darbuotojui, darb./adm., kur i=1,..., n;</text:span></text:p>
      <text:p text:style-name="P943"><text:span text:style-name="T944">P</text:span><text:span text:style-name="T945">SK, i</text:span><text:span text:style-name="T946"><text:s/></text:span><text:span text:style-name="T947"><text:s/></text:span><text:span text:style-name="T948">– Ūkio subjekto atsiskaitomųjų karšto vandens apskaitos prietai</text:span><text:span text:style-name="T949">sų aptarnavimo veiklai priskirtų sąrašinių darbuotojų skaičius (be bendrosios veiklos darbuotojų), darb., kur i=1,..., n;</text:span></text:p>
      <text:soft-page-break/>
      <text:p text:style-name="P950"><text:span text:style-name="T951">P</text:span><text:span text:style-name="T952">A, SK, i<text:s/></text:span><text:span text:style-name="T953">– Ūkio subjekto bendrosios veiklos sąrašinių darbuotojų, priskirtų atsiskaitomųjų karšto vandens apskaitos prietaisų aptarna</text:span><text:span text:style-name="T954">vimo veikloje, skaičius, adm., kur i=1,..., n;</text:span></text:p>
      <text:p text:style-name="P955"><text:span text:style-name="T956">S</text:span><text:span text:style-name="T957">P, SK, A</text:span><text:span text:style-name="T958"><text:s/>– Ūkio subjektų grupės atsiskaitomųjų karšto vandens apskaitos prietaisų aptarnavimo veiklos darbuotojų skaičius, tenkantis vienam bendrosios veiklos darbuotojui, darb./adm.;</text:span></text:p>
      <text:p text:style-name="P959"><text:span text:style-name="T960">17.3</text:span><text:span text:style-name="T961">. Einamojo remon</text:span><text:span text:style-name="T962">to ir aptarnavimo sąnaudos, tenkančios aptarnaujamų atsiskaitomųjų karšto vandens apskaitos prietaisų skaičiui:</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draw:frame draw:style-name="a24" text:anchor-type="as-char" svg:x="0in" svg:y="0in" svg:width="1.17708in" svg:height="0.42708in" style:rel-width="scale" style:rel-height="scale"><draw:object xlink:href="Object 25/" xlink:type="simple" xlink:show="embed" xlink:actuate="onLoad"/></draw:frame></text:p>
          </table:table-cell>
          <table:table-cell table:style-name="TableCell972">
            <text:p text:style-name="P973">(25)</text:p>
          </table:table-cell>
        </table:table-row>
        <table:table-row table:style-name="TableRow974">
          <table:table-cell table:style-name="TableCell975">
            <text:p text:style-name="P976"/>
          </table:table-cell>
          <table:table-cell table:style-name="TableCell977">
            <text:p text:style-name="P978"><draw:frame draw:style-name="a25" text:anchor-type="as-char" svg:x="0in" svg:y="0in" svg:width="1.54167in" svg:height="0.78125in" style:rel-width="scale" style:rel-height="scale"><draw:object xlink:href="Object 26/" xlink:type="simple" xlink:show="embed" xlink:actuate="onLoad"/></draw:frame></text:p>
          </table:table-cell>
          <table:table-cell table:style-name="TableCell979">
            <text:p text:style-name="P980">(26)</text:p>
          </table:table-cell>
        </table:table-row>
      </table:table>
      <text:p text:style-name="P981"/>
      <text:p text:style-name="P982">kur:</text:p>
      <text:p text:style-name="P983"><text:span text:style-name="T984">S</text:span><text:span text:style-name="T985">M, SK,i</text:span><text:span text:style-name="T986"><text:s/></text:span><text:span text:style-name="T987">– Ūkio subjekto einamojo remonto ir aptarnavimo</text:span><text:span text:style-name="T988"><text:s/>sąnaudos atsiskaitomųjų karšto vandens apskaitos prietaisų aptarnavimo veikloje, tenkančios vienam aptarnaujam atsiskaitomajam karšto vandens apskaitos prietaisų skaičiui, Eur/vnt., kur i=1,..., n;</text:span></text:p>
      <text:p text:style-name="P989"><text:span text:style-name="T990">C</text:span><text:span text:style-name="T991">M, SK, i</text:span><text:span text:style-name="T992"><text:s/>– Ūkio subjekto einamojo remonto ir aptarnavimo</text:span><text:span text:style-name="T993"><text:s/>sąnaudos atsiskaitomųjų karšto vandens apskaitos prietaisų aptarnavimo veikloje (be priskirtų bendrosios veiklos sąnaudų), Eur, kur i=1,..., n;</text:span></text:p>
      <text:p text:style-name="P994"><text:span text:style-name="T995">S</text:span><text:span text:style-name="T996">M, SK</text:span><text:span text:style-name="T997"><text:s/></text:span><text:span text:style-name="T998">– Ūkio subjektų grupės einamojo remonto ir aptarnavimo sąnaudos atsiskaitomųjų karšto vandens apskaitos<text:s/></text:span><text:span text:style-name="T999">prietaisų aptarnavimo veikloje, tenkančios vienam aptarnaujam atsiskaitomajam karšto vandens apskaitos prietaisų skaičiui, Eur/vnt.</text:span></text:p>
      <text:p text:style-name="P1000"/>
      <text:p text:style-name="P1001"><text:span text:style-name="T1002">III</text:span><text:span text:style-name="T1003"><text:s/>SKYRIUS</text:span></text:p>
      <text:p text:style-name="P1004"><text:span text:style-name="T1005">LYGINAMŲJŲ RODIKLIŲ NUSTATYMO PRINCIPAI</text:span></text:p>
      <text:p text:style-name="P1006"/>
      <text:p text:style-name="P1007"><text:span text:style-name="T1008">18</text:span><text:span text:style-name="T1009">. Lyginamiesiems rodikliams nustatyti naudojami apibendrinti šilumos tiekėjų, nepriklausomų šilumos gamintojų ir karšto vandens tiekėjų, kurių kainas reguliuoja Taryba, ataskaitinio laikotarpio duomenys. Šilumos tiekėjų ir nepriklausomų šilumos gamintojų,<text:s/></text:span><text:span text:style-name="T1010">kogeneracinių jėgainių technologiniai duomenys, darbuotojų skaičius ir sąnaudų dalis atskiriama pagal<text:s/></text:span>Kogeneracinių jėgainių šilumos ir elektros energijos sąnaudų atskyrimo metodiką, patvirtintą Komisijos 2009 m. liepos 22 d. nutarimu Nr. O3-107 „Dėl Kogeneracinių jėgainių šilumos ir elektros energijos sąnaudų atskyrimo metodikos“, į Lyginamųjų rodiklių skaičiavimus nėra traukiama.</text:p>
      <text:p text:style-name="P1011">19. Skaičiuojant Aprašo 8.1, 8.2 ir 8.3 papunkčiuose numatytus rodiklius, Ūkio subjektų, kurių centralizuoto šilumos tiekimo sistemose veikia nepriklausomi šilumos gamintojai, šilumos gamybos sąnaudos vertinamos kaip<text:s/><text:span text:style-name="T1012">Šilumos sektoriaus įmonių apskaitos atskyrimo ir sąnaudų paskirstymo reikalavimų aprašo</text:span><text:s/>10.1.1.1 ir 10.1.2.1 papunkčiuose nurodytų paslaugų sąnaudų suma.</text:p>
      <text:p text:style-name="P1013">20.<text:s/>Pastoviųjų sąnaudų Lyginamiesiems rodikliams skaičiuoti nėra naudojami Ūkio subjektų duomenys, parengti nesivadovaujant Šilumos sektoriaus įmonių apskaitos atskyrimo ir sąnaudų paskirstymo reikalavimų aprašu.</text:p>
      <text:p text:style-name="P1014"><text:span text:style-name="T1015">21</text:span><text:span text:style-name="T1016">.<text:s/></text:span><text:span text:style-name="T1017">Skaičiuojant Lyginamuosius rodiklius, Ū</text:span><text:span text:style-name="T1018">kio subjektų priskyrimas Aprašo 6, 9, 14 ir 16 punktuose nurodytoms grupėms peržiūrimas kiekvienais metais pagal faktinius ataskaitinio laikotarpio duomenis.</text:span></text:p>
      <text:p text:style-name="P1019"><text:span text:style-name="T1020">22</text:span><text:span text:style-name="T1021">. Ūkio subjektai duomenis teikia pagal skirtingose savivaldybėse esančias centralizuoto šilu</text:span><text:span text:style-name="T1022">mos tiekimo sistemas, kurioms Taryba yra nustačiusi skirtingas šilumos bazinių kainų dedamąsias ir skirtingas karšto vandens kainų dedamąsias.</text:span></text:p>
      <text:p text:style-name="P1023"><text:span text:style-name="T1024">23</text:span><text:span text:style-name="T1025">. Lyginamiesiems rodikliams nustatyti naudojami duomenys, kurių teikimo tvarka ir forma reglamentuota Energ</text:span><text:span text:style-name="T1026">etikos, geriamojo vandens ir nuotekų tvarkymo, paviršinių nuotekų<text:s/></text:span><text:soft-page-break/><text:span text:style-name="T1027">tvarkymo įmonių informacijos teikimo taisyklėse, patvirtintose Tarybos 2008 m. birželio 28 d. nutarimu Nr. O3-80 „Dėl Energetikos, geriamojo vandens tiekimo ir nuotekų tvarkymo, paviršinių n</text:span><text:span text:style-name="T1028">uotekų tvarkymo įmonių informacijos teikimo taisyklių patvirtinimo“, ir Šilumos sektoriaus įmonių apskaitos atskyrimo ir sąnaudų paskirstymo reikalavimų apraše. Lyginamiesiems rodikliams skaičiuoti gali būti naudojami duomenys, kurie iš Ūkio subjektų buvo<text:s/></text:span><text:span text:style-name="T1029">gauti Tarybos raštiškais paklausimais.</text:span></text:p>
      <text:p text:style-name="P1030"><text:span text:style-name="T1031">24</text:span><text:span text:style-name="T1032">. Lyginamiesiems rodikliams skaičiuoti naudojami pagal Tarybos patvirtintą ar pratęstą galioti techninę užduotį patikrinti reguliuojamosios veiklos ataskaitų duomenys.<text:s/></text:span><text:span text:style-name="T1033">Nustačius, kad Ūkio subjekto teikiami duome</text:span><text:span text:style-name="T1034">nys gali būti klaidingi ar nepatikimi, Taryba turi teisę tokius duomenis eliminuoti iš Lyginamųjų rodiklių skaičiavimų.</text:span></text:p>
      <text:p text:style-name="P1035"><text:span text:style-name="T1036">25</text:span><text:span text:style-name="T1037">. Skaičiuojant Aprašo 7.1–7.3, 10.1–10.2, 15.1–15.5 ir 17.1–17.3 papunkčiuose nurodytus Lyginamuosius rodiklius, atskirų Ūkio<text:s/></text:span><text:span text:style-name="T1038">subjektų grupių Lyginamieji rodikliai skaičiuojami taikant geometrinį vidurkį, eliminuojant didžiausią ir mažiausią vertes. Jei Ūkio subjektų grupę sudaro 3 arba mažiau Ūkio subjektų rodiklių, didžiausio ir mažiausio rodiklio vertės nėra eliminuojamos.</text:span></text:p>
      <text:p text:style-name="P1039"><text:span text:style-name="T1040">2</text:span><text:span text:style-name="T1041">6</text:span><text:span text:style-name="T1042">. R</text:span><text:span text:style-name="T1043">ezervinės galios užtikrinimo paslaugos įsigijimo iš kitų asmenų sąnaudos eliminuojamos iš lyginamųjų rodiklių skaičiavimo. Kitos sąnaudos, būdingos tik tam tikriems Ūkio subjektams ir darančios reikšmingą įtaką apskaičiuotiems atskiriems lyginamiesie</text:span><text:span text:style-name="T1044">ms rodikliams, gali būti eliminuojamos iš lyginamųjų rodiklių skaičiavimo.</text:span></text:p>
      <text:p text:style-name="P1045"/>
      <text:p text:style-name="P1046"><text:span text:style-name="T1047">IV</text:span><text:span text:style-name="T1048"><text:s/>SKYRIUS</text:span></text:p>
      <text:p text:style-name="P1049"><text:span text:style-name="T1050">LYGINAMŲJŲ RODIKLI</text:span><text:span text:style-name="T1051">Ų</text:span><text:span text:style-name="T1052"><text:s/></text:span><text:span text:style-name="T1053">SKELBIMAS IR TAIKYMAS</text:span></text:p>
      <text:p text:style-name="P1054"/>
      <text:p text:style-name="P1055"><text:span text:style-name="T1056">27</text:span><text:span text:style-name="T1057">. Lyginamieji rodikliai taikomi Ūkio subjektams rengiant bei Tarybai ir (ar) savivaldybėms vertinant šilumos bazin</text:span><text:span text:style-name="T1058">ės kainos dedamųjų, perskaičiuotų šilumos kainų dedamųjų, karšto vandens dedamųjų ir atsiskaitomųjų karšto vandens apskaitos prietaisų aptarnavimo mokesčio projektus, Šilumos kainų nustatymo metodikoje, Karšto vandens kainų nustatymo metodikoje ir Atsiskai</text:span><text:span text:style-name="T1059">tomųjų karšto vandens apskaitos prietaisų aptarnavimo mokesčio skaičiavimo metodikoje nustatyta tvarka.</text:span></text:p>
      <text:p text:style-name="P1060"><text:span text:style-name="T1061">28</text:span><text:span text:style-name="T1062">. Aprašo 8.1–8.3, 11.1–11.3, 12.1–12.3, 13.1 ir 13.2 papunkčiuose numatytų rodiklių atveju Ūkio subjekto veiklos efektyvumas bei sąnaudų pagrįstum</text:span><text:span text:style-name="T1063">as vertinamas į Tarybos apskaičiuotą ir paskelbtą lygtį įstačius Ūkio subjekto planuojamą nepriklausomojo kintamojo reikšmę (x). Gauta Ūkio subjekto priklausomojo kintamojo reikšmė (y) yra Ūkio subjekto Lyginamasis rodiklis.</text:span></text:p>
      <text:p text:style-name="P1064"><text:span text:style-name="T1065">29</text:span><text:span text:style-name="T1066">. Ūkio subjektų veiklos e</text:span><text:span text:style-name="T1067">fektyvumas ir sąnaudų pagrįstumas vertinamas Aprašo 7.1–7.3 papunkčiuose nurodytų rodiklių atveju palyginus Ūkio subjekto veiklą su atitinkama Aprašo 6 punkte nurodyta grupe, kuri nustatoma pagal Ūkio subjekto planuojamą šilumos gamybos įrenginių galią, Ap</text:span><text:span text:style-name="T1068">rašo 10.1 ir 10.2 papunkčiuose nurodytų rodiklių atveju palyginus Ūkio subjekto veiklą su atitinkama Aprašo 9 punkte nurodyta grupe, kuri nustatoma pagal Ūkio subjekto planuojamą sąlyginį šilumos perdavimo tinklų ilgį, Aprašo 15.1–15.5 papunkčiuose nurodyt</text:span><text:span text:style-name="T1069">ų rodiklių atveju palyginus Ūkio subjekto veiklą su atitinkama Aprašo 14 punkte nurodyta grupe, kuri nustatoma pagal Ūkio subjekto planuojamą karšto vandens vartotojų skaičių, Aprašo 17.1–17.3 papunkčiuose nurodytų rodiklių atveju palyginus Ūkio subjekto v</text:span><text:span text:style-name="T1070">eiklą su atitinkama Aprašo 16 punkte nurodyta grupe, kuri nustatoma pagal Ūkio subjekto planuojamą atsiskaitomųjų karšto vandens apskaitos prietaisų skaičių.</text:span></text:p>
      <text:p text:style-name="P1071"><text:span text:style-name="T1072">30</text:span><text:span text:style-name="T1073">. Tarybos specialistams, atlikus teikiamų duomenų analizę ir apskaičiavus Lyginamuosius rodi</text:span><text:span text:style-name="T1074">klius, jie skelbiami viešai Tarybos tinklapyje, ne vėliau kaip iki kiekvienų metų rugsėjo 1 d.</text:span></text:p>
      <text:p text:style-name="Normal"/>
      <text:p text:style-name="P1075"><text:span text:style-name="T1076">V</text:span><text:span text:style-name="T1077"><text:s/>SKYRIUS</text:span></text:p>
      <text:p text:style-name="P1078"><text:span text:style-name="T1079">BAIGIAMOSIOS NUOSTATOS</text:span></text:p>
      <text:p text:style-name="P1080"/>
      <text:p text:style-name="P1081"><text:span text:style-name="T1082">31</text:span><text:span text:style-name="T1083">. Ūkio subjektai, pažeidę Aprašo reikalavimus, atsako Lietuvos Respublikos įstatymų nustatyta tvarka.</text:span></text:p>
      <text:p text:style-name="P1084"><text:span text:style-name="T1085">32</text:span><text:span text:style-name="T1086">.<text:s/></text:span><text:span text:style-name="T1087">Tarybos veiksmai ar neveikimas, įgyvendinant Aprašą, gali būti skundžiami Lietuvos Respublikos įstatymų nustatyta tvarka ir sąlygomis.</text:span></text:p>
      <text:p text:style-name="P1088"/>
      <text:p text:style-name="P1089"><text:span text:style-name="T10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1</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10-24T05:44:00Z</meta:creation-date>
    <dc:date>2019-10-24T05:44:00Z</dc:date>
    <meta:print-date>2019-10-08T07:25:00Z</meta:print-date>
    <meta:template xlink:href="Normal.dotm" xlink:type="simple"/>
    <meta:editing-cycles>2</meta:editing-cycles>
    <meta:editing-duration>PT0S</meta:editing-duration>
    <meta:document-statistic meta:page-count="13" meta:paragraph-count="250" meta:word-count="3892" meta:character-count="32293" meta:row-count="716" meta:non-whitespace-character-count="28651"/>
  </office:meta>
</office:document-meta>
</file>

<file path=Object 1/content.xml><?xml version="1.0" encoding="utf-8"?>
<mml:math xmlns:mml="http://www.w3.org/1998/Math/MathML" xmlns:m="http://schemas.openxmlformats.org/officeDocument/2006/math">
  <mml:msub>
    <mml:mrow>
      <mml:mi>S</mml:mi>
    </mml:mrow>
    <mml:mrow>
      <mml:mi>Q</mml:mi>
      <mml:mo>,</mml:mo>
      <mml:mi> </mml:mi>
      <mml:mi>F</mml:mi>
      <mml:mo>,</mml:mo>
      <mml:mi> </mml:mi>
      <mml:mi> </mml:mi>
      <mml:mi>i</mml:mi>
    </mml:mrow>
  </mml:msub>
  <mml:mfrac>
    <mml:mrow>
      <mml:msub>
        <mml:mrow>
          <mml:mi>Q</mml:mi>
        </mml:mrow>
        <mml:mrow>
          <mml:mi>F</mml:mi>
          <mml:mo>,</mml:mo>
          <mml:mi>i</mml:mi>
        </mml:mrow>
      </mml:msub>
    </mml:mrow>
    <mml:mrow>
      <mml:msub>
        <mml:mrow>
          <mml:mi>Q</mml:mi>
        </mml:mrow>
        <mml:mrow>
          <mml:mi>H</mml:mi>
          <mml:mi>G</mml:mi>
          <mml:mo>,</mml:mo>
          <mml:mi>i</mml:mi>
        </mml:mrow>
      </mml:msub>
    </mml:mrow>
  </mml:mfrac>
  <mml:mo>;</mml:mo>
</mml:math>
</file>

<file path=Object 10/content.xml><?xml version="1.0" encoding="utf-8"?>
<mml:math xmlns:mml="http://www.w3.org/1998/Math/MathML" xmlns:m="http://schemas.openxmlformats.org/officeDocument/2006/math">
  <mml:msub>
    <mml:mrow>
      <mml:mi>S</mml:mi>
    </mml:mrow>
    <mml:mrow>
      <mml:mi>Q</mml:mi>
      <mml:mo>,</mml:mo>
      <mml:mi>W</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Q</mml:mi>
              <mml:mo>,</mml:mo>
              <mml:mi>W</mml:mi>
              <mml:mo>,</mml:mo>
              <mml:mi>H</mml:mi>
              <mml:mi>T</mml:mi>
              <mml:mo>,</mml:mo>
              <mml:mi>i</mml:mi>
            </mml:mrow>
          </mml:msub>
        </mml:mrow>
      </mml:mrow>
    </mml:mrow>
    <mml:mrow>
      <mml:mi>n</mml:mi>
    </mml:mrow>
  </mml:mroot>
  <mml:mo>;</mml:mo>
</mml:math>
</file>

<file path=Object 11/content.xml><?xml version="1.0" encoding="utf-8"?>
<mml:math xmlns:mml="http://www.w3.org/1998/Math/MathML" xmlns:m="http://schemas.openxmlformats.org/officeDocument/2006/math">
  <mml:msub>
    <mml:mrow>
      <mml:mi>S</mml:mi>
    </mml:mrow>
    <mml:mrow>
      <mml:mi>P</mml:mi>
      <mml:mo>,</mml:mo>
      <mml:mi>K</mml:mi>
      <mml:mi>V</mml:mi>
      <mml:mo>,</mml:mo>
      <mml:mi>i</mml:mi>
    </mml:mrow>
  </mml:msub>
  <mml:mo>=</mml:mo>
  <mml:mfrac>
    <mml:mrow>
      <mml:msub>
        <mml:mrow>
          <mml:mi>V</mml:mi>
        </mml:mrow>
        <mml:mrow>
          <mml:mi>K</mml:mi>
          <mml:mi>V</mml:mi>
          <mml:mo>,</mml:mo>
          <mml:mi>i</mml:mi>
        </mml:mrow>
      </mml:msub>
    </mml:mrow>
    <mml:mrow>
      <mml:msub>
        <mml:mrow>
          <mml:mi>P</mml:mi>
        </mml:mrow>
        <mml:mrow>
          <mml:mi>K</mml:mi>
          <mml:mi>V</mml:mi>
          <mml:mo>,</mml:mo>
          <mml:mi>i</mml:mi>
        </mml:mrow>
      </mml:msub>
    </mml:mrow>
  </mml:mfrac>
  <mml:mo>;</mml:mo>
</mml:math>
</file>

<file path=Object 12/content.xml><?xml version="1.0" encoding="utf-8"?>
<mml:math xmlns:mml="http://www.w3.org/1998/Math/MathML" xmlns:m="http://schemas.openxmlformats.org/officeDocument/2006/math">
  <mml:msub>
    <mml:mrow>
      <mml:mi>S</mml:mi>
    </mml:mrow>
    <mml:mrow>
      <mml:mi>P</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i</mml:mi>
            </mml:mrow>
          </mml:msub>
        </mml:mrow>
      </mml:mrow>
    </mml:mrow>
    <mml:mrow>
      <mml:mi>n</mml:mi>
    </mml:mrow>
  </mml:mroot>
  <mml:mo>;</mml:mo>
</mml:math>
</file>

<file path=Object 13/content.xml><?xml version="1.0" encoding="utf-8"?>
<mml:math xmlns:mml="http://www.w3.org/1998/Math/MathML" xmlns:m="http://schemas.openxmlformats.org/officeDocument/2006/math">
  <mml:msub>
    <mml:mrow>
      <mml:mi>S</mml:mi>
    </mml:mrow>
    <mml:mrow>
      <mml:mi>P</mml:mi>
      <mml:mo>,</mml:mo>
      <mml:mi>K</mml:mi>
      <mml:mi>V</mml:mi>
      <mml:mo>,</mml:mo>
      <mml:mi>A</mml:mi>
      <mml:mo>,</mml:mo>
      <mml:mi>i</mml:mi>
    </mml:mrow>
  </mml:msub>
  <mml:mo>=</mml:mo>
  <mml:mfrac>
    <mml:mrow>
      <mml:msub>
        <mml:mrow>
          <mml:mi>P</mml:mi>
        </mml:mrow>
        <mml:mrow>
          <mml:mi>K</mml:mi>
          <mml:mi>V</mml:mi>
          <mml:mo>,</mml:mo>
          <mml:mi>i</mml:mi>
        </mml:mrow>
      </mml:msub>
    </mml:mrow>
    <mml:mrow>
      <mml:msub>
        <mml:mrow>
          <mml:mi>P</mml:mi>
        </mml:mrow>
        <mml:mrow>
          <mml:mi>A</mml:mi>
          <mml:mo>,</mml:mo>
          <mml:mi>K</mml:mi>
          <mml:mi>V</mml:mi>
          <mml:mo>,</mml:mo>
          <mml:mi>i</mml:mi>
        </mml:mrow>
      </mml:msub>
    </mml:mrow>
  </mml:mfrac>
  <mml:mo>;</mml:mo>
</mml:math>
</file>

<file path=Object 14/content.xml><?xml version="1.0" encoding="utf-8"?>
<mml:math xmlns:mml="http://www.w3.org/1998/Math/MathML" xmlns:m="http://schemas.openxmlformats.org/officeDocument/2006/math">
  <mml:msub>
    <mml:mrow>
      <mml:mi>S</mml:mi>
    </mml:mrow>
    <mml:mrow>
      <mml:mi>P</mml:mi>
      <mml:mo>,</mml:mo>
      <mml:mi>K</mml:mi>
      <mml:mi>V</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A</mml:mi>
              <mml:mo>,</mml:mo>
              <mml:mi>i</mml:mi>
            </mml:mrow>
          </mml:msub>
        </mml:mrow>
      </mml:mrow>
    </mml:mrow>
    <mml:mrow>
      <mml:mi>n</mml:mi>
    </mml:mrow>
  </mml:mroot>
  <mml:mo>;</mml:mo>
</mml:math>
</file>

<file path=Object 15/content.xml><?xml version="1.0" encoding="utf-8"?>
<mml:math xmlns:mml="http://www.w3.org/1998/Math/MathML" xmlns:m="http://schemas.openxmlformats.org/officeDocument/2006/math">
  <mml:msub>
    <mml:mrow>
      <mml:mi>S</mml:mi>
    </mml:mrow>
    <mml:mrow>
      <mml:mi>S</mml:mi>
      <mml:mo>,</mml:mo>
      <mml:mi>K</mml:mi>
      <mml:mi>V</mml:mi>
      <mml:mo>,</mml:mo>
      <mml:mi>S</mml:mi>
      <mml:mi>T</mml:mi>
      <mml:mo>,</mml:mo>
      <mml:mi>i</mml:mi>
    </mml:mrow>
  </mml:msub>
  <mml:mo>=</mml:mo>
  <mml:mfrac>
    <mml:mrow>
      <mml:msub>
        <mml:mrow>
          <mml:mi>C</mml:mi>
        </mml:mrow>
        <mml:mrow>
          <mml:mi>S</mml:mi>
          <mml:mo>,</mml:mo>
          <mml:mi>K</mml:mi>
          <mml:mi>V</mml:mi>
          <mml:mo>,</mml:mo>
          <mml:mi>S</mml:mi>
          <mml:mi>T</mml:mi>
          <mml:mo>,</mml:mo>
          <mml:mi>i</mml:mi>
        </mml:mrow>
      </mml:msub>
    </mml:mrow>
    <mml:mrow>
      <mml:msub>
        <mml:mrow>
          <mml:mi>V</mml:mi>
        </mml:mrow>
        <mml:mrow>
          <mml:mi>K</mml:mi>
          <mml:mi>V</mml:mi>
          <mml:mo>,</mml:mo>
          <mml:mi>i</mml:mi>
        </mml:mrow>
      </mml:msub>
    </mml:mrow>
  </mml:mfrac>
  <mml:mo>;</mml:mo>
</mml:math>
</file>

<file path=Object 16/content.xml><?xml version="1.0" encoding="utf-8"?>
<mml:math xmlns:mml="http://www.w3.org/1998/Math/MathML" xmlns:m="http://schemas.openxmlformats.org/officeDocument/2006/math">
  <mml:msub>
    <mml:mrow>
      <mml:mi>S</mml:mi>
    </mml:mrow>
    <mml:mrow>
      <mml:mi>S</mml:mi>
      <mml:mo>,</mml:mo>
      <mml:mi>K</mml:mi>
      <mml:mi>V</mml:mi>
      <mml:mo>,</mml:mo>
      <mml:mi>S</mml:mi>
      <mml:mi>T</mml:mi>
    </mml:mrow>
  </mml:msub>
  <mml:mo>=</mml:mo>
  <mml:mroot>
    <mml:mrow>
      <mml:mrow>
        <mml:munderover>
          <mml:mo stretchy="false">∏</mml:mo>
          <mml:mrow>
            <mml:mi>i</mml:mi>
            <mml:mo>=</mml:mo>
            <mml:mn>1</mml:mn>
          </mml:mrow>
          <mml:mrow>
            <mml:mi>n</mml:mi>
          </mml:mrow>
        </mml:munderover>
        <mml:mrow>
          <mml:msub>
            <mml:mrow>
              <mml:mi>S</mml:mi>
            </mml:mrow>
            <mml:mrow>
              <mml:mi>S</mml:mi>
              <mml:mo>,</mml:mo>
              <mml:mi>K</mml:mi>
              <mml:mi>V</mml:mi>
              <mml:mo>,</mml:mo>
              <mml:mi>S</mml:mi>
              <mml:mi>T</mml:mi>
              <mml:mo>,</mml:mo>
              <mml:mi>i</mml:mi>
            </mml:mrow>
          </mml:msub>
        </mml:mrow>
      </mml:mrow>
    </mml:mrow>
    <mml:mrow>
      <mml:mi>n</mml:mi>
    </mml:mrow>
  </mml:mroot>
  <mml:mo>;</mml:mo>
</mml:math>
</file>

<file path=Object 17/content.xml><?xml version="1.0" encoding="utf-8"?>
<mml:math xmlns:mml="http://www.w3.org/1998/Math/MathML" xmlns:m="http://schemas.openxmlformats.org/officeDocument/2006/math">
  <mml:msub>
    <mml:mrow>
      <mml:mi>S</mml:mi>
    </mml:mrow>
    <mml:mrow>
      <mml:mi>S</mml:mi>
      <mml:mo>,</mml:mo>
      <mml:mi>K</mml:mi>
      <mml:mi>V</mml:mi>
      <mml:mo>,</mml:mo>
      <mml:mi>A</mml:mi>
      <mml:mi>D</mml:mi>
      <mml:mi>M</mml:mi>
      <mml:mo>,</mml:mo>
      <mml:mi>i</mml:mi>
    </mml:mrow>
  </mml:msub>
  <mml:mo>=</mml:mo>
  <mml:mfrac>
    <mml:mrow>
      <mml:msub>
        <mml:mrow>
          <mml:mi>C</mml:mi>
        </mml:mrow>
        <mml:mrow>
          <mml:mi>S</mml:mi>
          <mml:mo>,</mml:mo>
          <mml:mi>K</mml:mi>
          <mml:mi>V</mml:mi>
          <mml:mo>,</mml:mo>
          <mml:mi>A</mml:mi>
          <mml:mi>D</mml:mi>
          <mml:mi>M</mml:mi>
          <mml:mo>,</mml:mo>
          <mml:mi>i</mml:mi>
        </mml:mrow>
      </mml:msub>
    </mml:mrow>
    <mml:mrow>
      <mml:msub>
        <mml:mrow>
          <mml:mi>V</mml:mi>
        </mml:mrow>
        <mml:mrow>
          <mml:mi>K</mml:mi>
          <mml:mi>V</mml:mi>
          <mml:mo>,</mml:mo>
          <mml:mi>i</mml:mi>
        </mml:mrow>
      </mml:msub>
    </mml:mrow>
  </mml:mfrac>
  <mml:mo>;</mml:mo>
</mml:math>
</file>

<file path=Object 18/content.xml><?xml version="1.0" encoding="utf-8"?>
<mml:math xmlns:mml="http://www.w3.org/1998/Math/MathML" xmlns:m="http://schemas.openxmlformats.org/officeDocument/2006/math">
  <mml:msub>
    <mml:mrow>
      <mml:mi>S</mml:mi>
    </mml:mrow>
    <mml:mrow>
      <mml:mi>S</mml:mi>
      <mml:mo>,</mml:mo>
      <mml:mi>K</mml:mi>
      <mml:mi>V</mml:mi>
      <mml:mo>,</mml:mo>
      <mml:mi>A</mml:mi>
      <mml:mi>D</mml:mi>
      <mml:mi>M</mml:mi>
    </mml:mrow>
  </mml:msub>
  <mml:mo>=</mml:mo>
  <mml:mroot>
    <mml:mrow>
      <mml:mrow>
        <mml:munderover>
          <mml:mo stretchy="false">∏</mml:mo>
          <mml:mrow>
            <mml:mi>i</mml:mi>
            <mml:mo>=</mml:mo>
            <mml:mn>1</mml:mn>
          </mml:mrow>
          <mml:mrow>
            <mml:mi>n</mml:mi>
          </mml:mrow>
        </mml:munderover>
        <mml:mrow>
          <mml:msub>
            <mml:mrow>
              <mml:mi>S</mml:mi>
            </mml:mrow>
            <mml:mrow>
              <mml:mi>S</mml:mi>
              <mml:mo>,</mml:mo>
              <mml:mi>K</mml:mi>
              <mml:mi>V</mml:mi>
              <mml:mo>,</mml:mo>
              <mml:mi>A</mml:mi>
              <mml:mi>D</mml:mi>
              <mml:mi>M</mml:mi>
              <mml:mo>,</mml:mo>
              <mml:mi>i</mml:mi>
            </mml:mrow>
          </mml:msub>
        </mml:mrow>
      </mml:mrow>
    </mml:mrow>
    <mml:mrow>
      <mml:mi>n</mml:mi>
    </mml:mrow>
  </mml:mroot>
  <mml:mo>;</mml:mo>
</mml:math>
</file>

<file path=Object 19/content.xml><?xml version="1.0" encoding="utf-8"?>
<mml:math xmlns:mml="http://www.w3.org/1998/Math/MathML" xmlns:m="http://schemas.openxmlformats.org/officeDocument/2006/math">
  <mml:msub>
    <mml:mrow>
      <mml:mi>S</mml:mi>
    </mml:mrow>
    <mml:mrow>
      <mml:mi>M</mml:mi>
      <mml:mo>,</mml:mo>
      <mml:mi>K</mml:mi>
      <mml:mi>V</mml:mi>
      <mml:mo>,</mml:mo>
      <mml:mi>i</mml:mi>
    </mml:mrow>
  </mml:msub>
  <mml:mo>=</mml:mo>
  <mml:mfrac>
    <mml:mrow>
      <mml:msub>
        <mml:mrow>
          <mml:mi>C</mml:mi>
        </mml:mrow>
        <mml:mrow>
          <mml:mi>M</mml:mi>
          <mml:mo>,</mml:mo>
          <mml:mi>K</mml:mi>
          <mml:mi>V</mml:mi>
          <mml:mo>,</mml:mo>
          <mml:mi>i</mml:mi>
        </mml:mrow>
      </mml:msub>
    </mml:mrow>
    <mml:mrow>
      <mml:msub>
        <mml:mrow>
          <mml:mi>Q</mml:mi>
        </mml:mrow>
        <mml:mrow>
          <mml:mi>K</mml:mi>
          <mml:mi>V</mml:mi>
          <mml:mo>,</mml:mo>
          <mml:mi>i</mml:mi>
        </mml:mrow>
      </mml:msub>
    </mml:mrow>
  </mml:mfrac>
  <mml:mo>;</mml:mo>
</mml:math>
</file>

<file path=Object 2/content.xml><?xml version="1.0" encoding="utf-8"?>
<mml:math xmlns:mml="http://www.w3.org/1998/Math/MathML" xmlns:m="http://schemas.openxmlformats.org/officeDocument/2006/math">
  <mml:msub>
    <mml:mrow>
      <mml:mi>S</mml:mi>
    </mml:mrow>
    <mml:mrow>
      <mml:mi>Q</mml:mi>
      <mml:mo>,</mml:mo>
      <mml:mi>F</mml:mi>
    </mml:mrow>
  </mml:msub>
  <mml:mo>=</mml:mo>
  <mml:mroot>
    <mml:mrow>
      <mml:mrow>
        <mml:munderover>
          <mml:mo stretchy="false">∏</mml:mo>
          <mml:mrow>
            <mml:mi>i</mml:mi>
            <mml:mo>=</mml:mo>
            <mml:mn>1</mml:mn>
          </mml:mrow>
          <mml:mrow>
            <mml:mi>n</mml:mi>
          </mml:mrow>
        </mml:munderover>
        <mml:mrow>
          <mml:msub>
            <mml:mrow>
              <mml:mi>S</mml:mi>
            </mml:mrow>
            <mml:mrow>
              <mml:mi>Q</mml:mi>
              <mml:mo>,</mml:mo>
              <mml:mi>F</mml:mi>
              <mml:mo>,</mml:mo>
              <mml:mi>i</mml:mi>
            </mml:mrow>
          </mml:msub>
        </mml:mrow>
      </mml:mrow>
    </mml:mrow>
    <mml:mrow>
      <mml:mi>n</mml:mi>
    </mml:mrow>
  </mml:mroot>
  <mml:mo>;</mml:mo>
</mml:math>
</file>

<file path=Object 20/content.xml><?xml version="1.0" encoding="utf-8"?>
<mml:math xmlns:mml="http://www.w3.org/1998/Math/MathML" xmlns:m="http://schemas.openxmlformats.org/officeDocument/2006/math">
  <mml:msub>
    <mml:mrow>
      <mml:mi>S</mml:mi>
    </mml:mrow>
    <mml:mrow>
      <mml:mi>M</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M</mml:mi>
              <mml:mo>,</mml:mo>
              <mml:mi>K</mml:mi>
              <mml:mi>V</mml:mi>
              <mml:mo>,</mml:mo>
              <mml:mi>i</mml:mi>
            </mml:mrow>
          </mml:msub>
        </mml:mrow>
      </mml:mrow>
    </mml:mrow>
    <mml:mrow>
      <mml:mi>n</mml:mi>
    </mml:mrow>
  </mml:mroot>
  <mml:mo>;</mml:mo>
</mml:math>
</file>

<file path=Object 21/content.xml><?xml version="1.0" encoding="utf-8"?>
<mml:math xmlns:mml="http://www.w3.org/1998/Math/MathML" xmlns:m="http://schemas.openxmlformats.org/officeDocument/2006/math">
  <mml:msub>
    <mml:mrow>
      <mml:mi>S</mml:mi>
    </mml:mrow>
    <mml:mrow>
      <mml:mi>P</mml:mi>
      <mml:mo>,</mml:mo>
      <mml:mi>S</mml:mi>
      <mml:mi>K</mml:mi>
      <mml:mo>,</mml:mo>
      <mml:mi>i</mml:mi>
    </mml:mrow>
  </mml:msub>
  <mml:mo>=</mml:mo>
  <mml:mfrac>
    <mml:mrow>
      <mml:msub>
        <mml:mrow>
          <mml:mi>A</mml:mi>
        </mml:mrow>
        <mml:mrow>
          <mml:mi>S</mml:mi>
          <mml:mi>K</mml:mi>
          <mml:mo>,</mml:mo>
          <mml:mi>i</mml:mi>
        </mml:mrow>
      </mml:msub>
    </mml:mrow>
    <mml:mrow>
      <mml:msub>
        <mml:mrow>
          <mml:mi>P</mml:mi>
        </mml:mrow>
        <mml:mrow>
          <mml:mi>S</mml:mi>
          <mml:mi>K</mml:mi>
          <mml:mo>,</mml:mo>
          <mml:mi>i</mml:mi>
        </mml:mrow>
      </mml:msub>
    </mml:mrow>
  </mml:mfrac>
  <mml:mo>;</mml:mo>
</mml:math>
</file>

<file path=Object 22/content.xml><?xml version="1.0" encoding="utf-8"?>
<mml:math xmlns:mml="http://www.w3.org/1998/Math/MathML" xmlns:m="http://schemas.openxmlformats.org/officeDocument/2006/math">
  <mml:msub>
    <mml:mrow>
      <mml:mi>S</mml:mi>
    </mml:mrow>
    <mml:mrow>
      <mml:mi>P</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i</mml:mi>
            </mml:mrow>
          </mml:msub>
        </mml:mrow>
      </mml:mrow>
    </mml:mrow>
    <mml:mrow>
      <mml:mi>n</mml:mi>
    </mml:mrow>
  </mml:mroot>
  <mml:mo>;</mml:mo>
</mml:math>
</file>

<file path=Object 23/content.xml><?xml version="1.0" encoding="utf-8"?>
<mml:math xmlns:mml="http://www.w3.org/1998/Math/MathML" xmlns:m="http://schemas.openxmlformats.org/officeDocument/2006/math">
  <mml:msub>
    <mml:mrow>
      <mml:mi>S</mml:mi>
    </mml:mrow>
    <mml:mrow>
      <mml:mi>P</mml:mi>
      <mml:mo>,</mml:mo>
      <mml:mi>S</mml:mi>
      <mml:mi>K</mml:mi>
      <mml:mo>,</mml:mo>
      <mml:mi>A</mml:mi>
      <mml:mo>,</mml:mo>
      <mml:mi>i</mml:mi>
    </mml:mrow>
  </mml:msub>
  <mml:mo>=</mml:mo>
  <mml:mfrac>
    <mml:mrow>
      <mml:msub>
        <mml:mrow>
          <mml:mi>P</mml:mi>
        </mml:mrow>
        <mml:mrow>
          <mml:mi>S</mml:mi>
          <mml:mi>K</mml:mi>
          <mml:mo>,</mml:mo>
          <mml:mi>i</mml:mi>
        </mml:mrow>
      </mml:msub>
    </mml:mrow>
    <mml:mrow>
      <mml:msub>
        <mml:mrow>
          <mml:mi>P</mml:mi>
        </mml:mrow>
        <mml:mrow>
          <mml:mi>A</mml:mi>
          <mml:mo>,</mml:mo>
          <mml:mi>S</mml:mi>
          <mml:mi>K</mml:mi>
          <mml:mo>,</mml:mo>
          <mml:mi>i</mml:mi>
        </mml:mrow>
      </mml:msub>
    </mml:mrow>
  </mml:mfrac>
  <mml:mo>;</mml:mo>
</mml:math>
</file>

<file path=Object 24/content.xml><?xml version="1.0" encoding="utf-8"?>
<mml:math xmlns:mml="http://www.w3.org/1998/Math/MathML" xmlns:m="http://schemas.openxmlformats.org/officeDocument/2006/math">
  <mml:msub>
    <mml:mrow>
      <mml:mi>S</mml:mi>
    </mml:mrow>
    <mml:mrow>
      <mml:mi>P</mml:mi>
      <mml:mo>,</mml:mo>
      <mml:mi>S</mml:mi>
      <mml:mi>K</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A</mml:mi>
              <mml:mo>,</mml:mo>
              <mml:mi>i</mml:mi>
            </mml:mrow>
          </mml:msub>
        </mml:mrow>
      </mml:mrow>
    </mml:mrow>
    <mml:mrow>
      <mml:mi>n</mml:mi>
    </mml:mrow>
  </mml:mroot>
  <mml:mo>;</mml:mo>
</mml:math>
</file>

<file path=Object 25/content.xml><?xml version="1.0" encoding="utf-8"?>
<mml:math xmlns:mml="http://www.w3.org/1998/Math/MathML" xmlns:m="http://schemas.openxmlformats.org/officeDocument/2006/math">
  <mml:msub>
    <mml:mrow>
      <mml:mi>S</mml:mi>
    </mml:mrow>
    <mml:mrow>
      <mml:mi>M</mml:mi>
      <mml:mo>,</mml:mo>
      <mml:mi>S</mml:mi>
      <mml:mi>K</mml:mi>
      <mml:mo>,</mml:mo>
      <mml:mi>i</mml:mi>
    </mml:mrow>
  </mml:msub>
  <mml:mo>=</mml:mo>
  <mml:mfrac>
    <mml:mrow>
      <mml:msub>
        <mml:mrow>
          <mml:mi>C</mml:mi>
        </mml:mrow>
        <mml:mrow>
          <mml:mi>M</mml:mi>
          <mml:mo>,</mml:mo>
          <mml:mi>S</mml:mi>
          <mml:mi>K</mml:mi>
          <mml:mo>,</mml:mo>
          <mml:mi>i</mml:mi>
        </mml:mrow>
      </mml:msub>
    </mml:mrow>
    <mml:mrow>
      <mml:msub>
        <mml:mrow>
          <mml:mi>A</mml:mi>
        </mml:mrow>
        <mml:mrow>
          <mml:mi>S</mml:mi>
          <mml:mi>K</mml:mi>
          <mml:mo>,</mml:mo>
          <mml:mi>i</mml:mi>
        </mml:mrow>
      </mml:msub>
    </mml:mrow>
  </mml:mfrac>
  <mml:mo>;</mml:mo>
</mml:math>
</file>

<file path=Object 26/content.xml><?xml version="1.0" encoding="utf-8"?>
<mml:math xmlns:mml="http://www.w3.org/1998/Math/MathML" xmlns:m="http://schemas.openxmlformats.org/officeDocument/2006/math">
  <mml:msub>
    <mml:mrow>
      <mml:mi>S</mml:mi>
    </mml:mrow>
    <mml:mrow>
      <mml:mi>M</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M</mml:mi>
              <mml:mo>,</mml:mo>
              <mml:mi>S</mml:mi>
              <mml:mi>K</mml:mi>
              <mml:mo>,</mml:mo>
              <mml:mi>i</mml:mi>
            </mml:mrow>
          </mml:msub>
        </mml:mrow>
      </mml:mrow>
    </mml:mrow>
    <mml:mrow>
      <mml:mi>n</mml:mi>
    </mml:mrow>
  </mml:mroot>
  <mml:mo>;</mml:mo>
</mml:math>
</file>

<file path=Object 3/content.xml><?xml version="1.0" encoding="utf-8"?>
<mml:math xmlns:mml="http://www.w3.org/1998/Math/MathML" xmlns:m="http://schemas.openxmlformats.org/officeDocument/2006/math">
  <mml:msub>
    <mml:mrow>
      <mml:mi>S</mml:mi>
    </mml:mrow>
    <mml:mrow>
      <mml:mi>Q</mml:mi>
      <mml:mo>,</mml:mo>
      <mml:mi>E</mml:mi>
      <mml:mo>,</mml:mo>
      <mml:mi>H</mml:mi>
      <mml:mi>G</mml:mi>
      <mml:mo>,</mml:mo>
      <mml:mi>i</mml:mi>
    </mml:mrow>
  </mml:msub>
  <mml:mo>=</mml:mo>
  <mml:mfrac>
    <mml:mrow>
      <mml:msub>
        <mml:mrow>
          <mml:mi>Q</mml:mi>
        </mml:mrow>
        <mml:mrow>
          <mml:mi>E</mml:mi>
          <mml:mo>,</mml:mo>
          <mml:mi> </mml:mi>
          <mml:mi>H</mml:mi>
          <mml:mi>G</mml:mi>
          <mml:mo>,</mml:mo>
          <mml:mi>i</mml:mi>
        </mml:mrow>
      </mml:msub>
    </mml:mrow>
    <mml:mrow>
      <mml:msub>
        <mml:mrow>
          <mml:mi>Q</mml:mi>
        </mml:mrow>
        <mml:mrow>
          <mml:mi>H</mml:mi>
          <mml:mi>G</mml:mi>
          <mml:mo>,</mml:mo>
          <mml:mi>i</mml:mi>
        </mml:mrow>
      </mml:msub>
    </mml:mrow>
  </mml:mfrac>
  <mml:mo>;</mml:mo>
</mml:math>
</file>

<file path=Object 4/content.xml><?xml version="1.0" encoding="utf-8"?>
<mml:math xmlns:mml="http://www.w3.org/1998/Math/MathML" xmlns:m="http://schemas.openxmlformats.org/officeDocument/2006/math">
  <mml:msub>
    <mml:mrow>
      <mml:mi>S</mml:mi>
    </mml:mrow>
    <mml:mrow>
      <mml:mi>Q</mml:mi>
      <mml:mo>,</mml:mo>
      <mml:mi>E</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Q</mml:mi>
              <mml:mo>,</mml:mo>
              <mml:mi>E</mml:mi>
              <mml:mo>,</mml:mo>
              <mml:mi>H</mml:mi>
              <mml:mi>G</mml:mi>
              <mml:mo>,</mml:mo>
              <mml:mi>i</mml:mi>
            </mml:mrow>
          </mml:msub>
        </mml:mrow>
      </mml:mrow>
    </mml:mrow>
    <mml:mrow>
      <mml:mi>n</mml:mi>
    </mml:mrow>
  </mml:mroot>
  <mml:mo>;</mml:mo>
</mml:math>
</file>

<file path=Object 5/content.xml><?xml version="1.0" encoding="utf-8"?>
<mml:math xmlns:mml="http://www.w3.org/1998/Math/MathML" xmlns:m="http://schemas.openxmlformats.org/officeDocument/2006/math">
  <mml:msub>
    <mml:mrow>
      <mml:mi>S</mml:mi>
    </mml:mrow>
    <mml:mrow>
      <mml:mi>Q</mml:mi>
      <mml:mo>,</mml:mo>
      <mml:mi>W</mml:mi>
      <mml:mo>,</mml:mo>
      <mml:mi>H</mml:mi>
      <mml:mi>G</mml:mi>
      <mml:mo>,</mml:mo>
      <mml:mi>i</mml:mi>
    </mml:mrow>
  </mml:msub>
  <mml:mo>=</mml:mo>
  <mml:mfrac>
    <mml:mrow>
      <mml:msub>
        <mml:mrow>
          <mml:mi>Q</mml:mi>
        </mml:mrow>
        <mml:mrow>
          <mml:mi>W</mml:mi>
          <mml:mo>,</mml:mo>
          <mml:mi>H</mml:mi>
          <mml:mi>G</mml:mi>
          <mml:mo>,</mml:mo>
          <mml:mi>i</mml:mi>
        </mml:mrow>
      </mml:msub>
    </mml:mrow>
    <mml:mrow>
      <mml:msub>
        <mml:mrow>
          <mml:mi>Q</mml:mi>
        </mml:mrow>
        <mml:mrow>
          <mml:mi>H</mml:mi>
          <mml:mi>G</mml:mi>
          <mml:mo>,</mml:mo>
          <mml:mi>i</mml:mi>
        </mml:mrow>
      </mml:msub>
    </mml:mrow>
  </mml:mfrac>
  <mml:mo>;</mml:mo>
</mml:math>
</file>

<file path=Object 6/content.xml><?xml version="1.0" encoding="utf-8"?>
<mml:math xmlns:mml="http://www.w3.org/1998/Math/MathML" xmlns:m="http://schemas.openxmlformats.org/officeDocument/2006/math">
  <mml:msub>
    <mml:mrow>
      <mml:mi>S</mml:mi>
    </mml:mrow>
    <mml:mrow>
      <mml:mi>Q</mml:mi>
      <mml:mo>,</mml:mo>
      <mml:mi>W</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Q</mml:mi>
              <mml:mo>,</mml:mo>
              <mml:mi>W</mml:mi>
              <mml:mo>,</mml:mo>
              <mml:mi>H</mml:mi>
              <mml:mi>G</mml:mi>
              <mml:mo>,</mml:mo>
              <mml:mi>i</mml:mi>
            </mml:mrow>
          </mml:msub>
        </mml:mrow>
      </mml:mrow>
    </mml:mrow>
    <mml:mrow>
      <mml:mi>n</mml:mi>
    </mml:mrow>
  </mml:mroot>
  <mml:mo>;</mml:mo>
</mml:math>
</file>

<file path=Object 7/content.xml><?xml version="1.0" encoding="utf-8"?>
<mml:math xmlns:mml="http://www.w3.org/1998/Math/MathML" xmlns:m="http://schemas.openxmlformats.org/officeDocument/2006/math">
  <mml:msub>
    <mml:mrow>
      <mml:mi>S</mml:mi>
    </mml:mrow>
    <mml:mrow>
      <mml:mi>Q</mml:mi>
      <mml:mo>,</mml:mo>
      <mml:mi>E</mml:mi>
      <mml:mo>,</mml:mo>
      <mml:mi>H</mml:mi>
      <mml:mi>T</mml:mi>
      <mml:mo>,</mml:mo>
      <mml:mi>i</mml:mi>
    </mml:mrow>
  </mml:msub>
  <mml:mo>=</mml:mo>
  <mml:mfrac>
    <mml:mrow>
      <mml:msub>
        <mml:mrow>
          <mml:mi>Q</mml:mi>
        </mml:mrow>
        <mml:mrow>
          <mml:mi>E</mml:mi>
          <mml:mo>,</mml:mo>
          <mml:mi>H</mml:mi>
          <mml:mi>T</mml:mi>
          <mml:mo>,</mml:mo>
          <mml:mi>i</mml:mi>
        </mml:mrow>
      </mml:msub>
    </mml:mrow>
    <mml:mrow>
      <mml:msub>
        <mml:mrow>
          <mml:mi>Q</mml:mi>
        </mml:mrow>
        <mml:mrow>
          <mml:mi>H</mml:mi>
          <mml:mo>,</mml:mo>
          <mml:mi>i</mml:mi>
        </mml:mrow>
      </mml:msub>
    </mml:mrow>
  </mml:mfrac>
  <mml:mo>;</mml:mo>
</mml:math>
</file>

<file path=Object 8/content.xml><?xml version="1.0" encoding="utf-8"?>
<mml:math xmlns:mml="http://www.w3.org/1998/Math/MathML" xmlns:m="http://schemas.openxmlformats.org/officeDocument/2006/math">
  <mml:msub>
    <mml:mrow>
      <mml:mi>S</mml:mi>
    </mml:mrow>
    <mml:mrow>
      <mml:mi>Q</mml:mi>
      <mml:mo>,</mml:mo>
      <mml:mi>E</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Q</mml:mi>
              <mml:mo>,</mml:mo>
              <mml:mi>E</mml:mi>
              <mml:mo>,</mml:mo>
              <mml:mi>H</mml:mi>
              <mml:mi>T</mml:mi>
              <mml:mo>,</mml:mo>
              <mml:mi>i</mml:mi>
            </mml:mrow>
          </mml:msub>
        </mml:mrow>
      </mml:mrow>
    </mml:mrow>
    <mml:mrow>
      <mml:mi>n</mml:mi>
    </mml:mrow>
  </mml:mroot>
  <mml:mo>;</mml:mo>
</mml:math>
</file>

<file path=Object 9/content.xml><?xml version="1.0" encoding="utf-8"?>
<mml:math xmlns:mml="http://www.w3.org/1998/Math/MathML" xmlns:m="http://schemas.openxmlformats.org/officeDocument/2006/math">
  <mml:msub>
    <mml:mrow>
      <mml:mi>S</mml:mi>
    </mml:mrow>
    <mml:mrow>
      <mml:mi>Q</mml:mi>
      <mml:mo>,</mml:mo>
      <mml:mi>W</mml:mi>
      <mml:mo>,</mml:mo>
      <mml:mi>H</mml:mi>
      <mml:mi>T</mml:mi>
      <mml:mo>,</mml:mo>
      <mml:mi>i</mml:mi>
    </mml:mrow>
  </mml:msub>
  <mml:mo>=</mml:mo>
  <mml:mfrac>
    <mml:mrow>
      <mml:msub>
        <mml:mrow>
          <mml:mi>Q</mml:mi>
        </mml:mrow>
        <mml:mrow>
          <mml:mi>W</mml:mi>
          <mml:mo>,</mml:mo>
          <mml:mi>H</mml:mi>
          <mml:mi>T</mml:mi>
          <mml:mo>,</mml:mo>
          <mml:mi>i</mml:mi>
        </mml:mrow>
      </mml:msub>
    </mml:mrow>
    <mml:mrow>
      <mml:msub>
        <mml:mrow>
          <mml:mi>I</mml:mi>
          <mml:mi>L</mml:mi>
        </mml:mrow>
        <mml:mrow>
          <mml:mi>i</mml:mi>
        </mml:mrow>
      </mml:msub>
    </mml:mrow>
  </mml:mfrac>
  <mml:mo>;</mml:mo>
</mml:math>
</file>