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fo:color="#FF0000"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5in"/>
      <style:text-properties fo:font-weight="bold" style:font-weight-asian="bold" style:font-size-complex="12pt"/>
    </style:style>
    <style:style style:name="P131" style:parent-style-name="Normal" style:family="paragraph">
      <style:paragraph-properties fo:text-align="justify" fo:text-indent="0.5in"/>
      <style:text-properties fo:font-weight="bold" style:font-weight-asian="bold" style:font-size-complex="12pt"/>
    </style:style>
    <style:style style:name="P132" style:parent-style-name="Normal" style:family="paragraph">
      <style:paragraph-properties fo:text-align="justify" fo:text-indent="0.5in"/>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cf01" style:family="text">
      <style:text-properties style:font-name="Times New Roman" style:font-name-complex="Times New Roman" fo:font-size="12pt" style:font-size-asian="12pt" style:font-size-complex="12pt"/>
    </style:style>
    <style:style style:name="T148" style:parent-style-name="cf11" style:family="text">
      <style:text-properties style:font-name="Times New Roman" style:font-name-complex="Times New Roman" fo:font-weight="normal" style:font-weight-asian="normal" style:font-weight-complex="normal" fo:font-size="12pt" style:font-size-asian="12pt" style:font-size-complex="12pt"/>
    </style:style>
    <style:style style:name="T149" style:parent-style-name="cf01" style:family="text">
      <style:text-properties style:font-name="Times New Roman" style:font-name-complex="Times New Roman" style:font-weight-complex="bold" fo:font-size="12pt" style:font-size-asian="12pt" style:font-size-complex="12pt"/>
    </style:style>
    <style:style style:name="T150" style:parent-style-name="cf01" style:family="text">
      <style:text-properties style:font-name="Times New Roman" style:font-name-complex="Times New Roman" fo:font-size="12pt" style:font-size-asian="12pt" style:font-size-complex="12pt"/>
    </style:style>
    <style:style style:name="T151" style:parent-style-name="cf11" style:family="text">
      <style:text-properties style:font-name="Times New Roman" style:font-name-complex="Times New Roman" fo:font-weight="normal" style:font-weight-asian="normal" style:font-weight-complex="normal" fo:font-size="12pt" style:font-size-asian="12pt" style:font-size-complex="12pt"/>
    </style:style>
    <style:style style:name="T152" style:parent-style-name="cf01" style:family="text">
      <style:text-properties style:font-name="Times New Roman" style:font-name-complex="Times New Roman" style:font-weight-complex="bold" fo:font-size="12pt" style:font-size-asian="12pt" style:font-size-complex="12pt"/>
    </style:style>
    <style:style style:name="T153" style:parent-style-name="cf01" style:family="text">
      <style:text-properties style:font-name="Times New Roman" style:font-name-complex="Times New Roman" fo:font-size="12pt" style:font-size-asian="12pt" style:font-size-complex="12pt"/>
    </style:style>
    <style:style style:name="T154" style:parent-style-name="cf01" style:family="text">
      <style:text-properties style:font-name="Times New Roman" style:font-name-complex="Times New Roman" fo:font-size="12pt" style:font-size-asian="12pt" style:font-size-complex="12pt"/>
    </style:style>
    <style:style style:name="T155" style:parent-style-name="cf01" style:family="text">
      <style:text-properties style:font-name="Times New Roman" style:font-name-complex="Times New Roman" fo:font-size="12pt" style:font-size-asian="12pt" style:font-size-complex="12pt"/>
    </style:style>
    <style:style style:name="T156" style:parent-style-name="cf01" style:family="text">
      <style:text-properties style:font-name="Times New Roman" style:font-name-complex="Times New Roman" fo:font-size="12pt" style:font-size-asian="12pt" style:font-size-complex="12pt"/>
    </style:style>
    <style:style style:name="T157" style:parent-style-name="cf01" style:family="text">
      <style:text-properties style:font-name="Times New Roman" style:font-name-complex="Times New Roman" fo:font-size="12pt" style:font-size-asian="12pt" style:font-size-complex="12pt"/>
    </style:style>
    <style:style style:name="T158" style:parent-style-name="cf01" style:family="text">
      <style:text-properties style:font-name="Times New Roman" style:font-name-complex="Times New Roman" fo:font-size="12pt" style:font-size-asian="12pt" style:font-size-complex="12pt"/>
    </style:style>
    <style:style style:name="T159" style:parent-style-name="cf01" style:family="text">
      <style:text-properties style:font-name="Times New Roman" style:font-name-complex="Times New Roman" fo:font-size="12pt" style:font-size-asian="12pt" style:font-size-complex="12pt"/>
    </style:style>
    <style:style style:name="T160" style:parent-style-name="cf01" style:family="text">
      <style:text-properties style:font-name="Times New Roman" style:font-name-complex="Times New Roman" style:font-weight-complex="bold" fo:font-size="12pt" style:font-size-asian="12pt" style:font-size-complex="12pt"/>
    </style:style>
    <style:style style:name="T161" style:parent-style-name="cf01" style:family="text">
      <style:text-properties style:font-name="Times New Roman" style:font-name-complex="Times New Roman" fo:font-size="12pt" style:font-size-asian="12pt" style:font-size-complex="12pt"/>
    </style:style>
    <style:style style:name="T162" style:parent-style-name="cf01" style:family="text">
      <style:text-properties style:font-name="Times New Roman" style:font-name-complex="Times New Roman" fo:font-size="12pt" style:font-size-asian="12pt" style:font-size-complex="12pt"/>
    </style:style>
    <style:style style:name="T163" style:parent-style-name="cf01" style:family="text">
      <style:text-properties style:font-name="Times New Roman" style:font-name-complex="Times New Roman" fo:font-size="12pt" style:font-size-asian="12pt" style:font-size-complex="12pt"/>
    </style:style>
    <style:style style:name="T164" style:parent-style-name="cf01" style:family="text">
      <style:text-properties style:font-name="Times New Roman" style:font-name-complex="Times New Roman" fo:font-size="12pt" style:font-size-asian="12pt" style:font-size-complex="12pt"/>
    </style:style>
    <style:style style:name="T165" style:parent-style-name="cf01" style:family="text">
      <style:text-properties style:font-name="Times New Roman" style:font-name-complex="Times New Roman" fo:font-size="12pt" style:font-size-asian="12pt" style:font-size-complex="12pt"/>
    </style:style>
    <style:style style:name="T166" style:parent-style-name="cf01"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size-complex="12pt"/>
    </style:style>
    <style:style style:name="P168" style:parent-style-name="title-doc-last" style:family="paragraph">
      <style:paragraph-properties fo:text-align="justify" fo:margin-top="0in" fo:margin-bottom="0in" fo:text-indent="0.5in" fo:background-color="#FFFFFF"/>
    </style:style>
    <style:style style:name="P169" style:parent-style-name="title-doc-last" style:family="paragraph">
      <style:paragraph-properties fo:text-align="justify" fo:margin-top="0in" fo:margin-bottom="0in" fo:text-indent="0.5in" fo:background-color="#FFFFFF"/>
    </style:style>
    <style:style style:name="P170" style:parent-style-name="Normal" style:family="paragraph">
      <style:paragraph-properties fo:text-align="justify" fo:text-indent="0.5in"/>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name="Calibri" style:font-name-complex="Calibri" style:font-weight-complex="bold" fo:color="#000000" fo:font-size="11pt" style:font-size-asian="11pt" style:font-size-complex="11pt"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style:text-properties style:font-weight-complex="bold" style:font-size-complex="12pt"/>
    </style:style>
    <style:style style:name="P182" style:parent-style-name="Normal" style:family="paragraph">
      <style:paragraph-properties fo:text-align="justify" fo:text-indent="0.5in"/>
      <style:text-properties style:font-weight-complex="bold" style:font-size-complex="12pt"/>
    </style:style>
    <style:style style:name="P183" style:parent-style-name="Normal" style:family="paragraph">
      <style:paragraph-properties fo:text-align="justify" fo:text-indent="0.5in"/>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ext-properties style:font-weight-complex="bold" style:font-size-complex="12pt"/>
    </style:style>
    <style:style style:name="P189" style:parent-style-name="Normal" style:family="paragraph">
      <style:paragraph-properties fo:text-align="justify" fo:text-indent="0.5in"/>
      <style:text-properties style:font-weight-complex="bold" style:font-size-complex="12pt"/>
    </style:style>
    <style:style style:name="P190" style:parent-style-name="Normal" style:family="paragraph">
      <style:paragraph-properties fo:text-align="justify" fo:text-indent="0.5in"/>
      <style:text-properties style:font-weight-complex="bold" style:font-size-complex="12pt"/>
    </style:style>
    <style:style style:name="P191" style:parent-style-name="Normal" style:family="paragraph">
      <style:paragraph-properties fo:text-align="justify" fo:text-indent="0.5in"/>
      <style:text-properties style:font-weight-complex="bold" style:font-size-complex="12pt"/>
    </style:style>
    <style:style style:name="P192" style:parent-style-name="Normal" style:family="paragraph">
      <style:paragraph-properties fo:text-align="justify" fo:text-indent="0.5in"/>
      <style:text-properties style:font-weight-complex="bold" style:font-size-complex="12pt"/>
    </style:style>
    <style:style style:name="P193" style:parent-style-name="Normal" style:family="paragraph">
      <style:paragraph-properties fo:text-align="justify" fo:text-indent="0.5in"/>
      <style:text-properties style:font-weight-complex="bold" style:font-size-complex="12pt"/>
    </style:style>
    <style:style style:name="P194" style:parent-style-name="Normal" style:family="paragraph">
      <style:paragraph-properties fo:text-align="justify" fo:text-indent="0.5in"/>
      <style:text-properties style:font-weight-complex="bold" style:font-size-complex="12pt"/>
    </style:style>
    <style:style style:name="P195" style:parent-style-name="Normal" style:family="paragraph">
      <style:paragraph-properties fo:text-align="justify" fo:text-indent="0.5in"/>
      <style:text-properties style:font-weight-complex="bold" style:font-size-complex="12pt"/>
    </style:style>
    <style:style style:name="P196" style:parent-style-name="Normal" style:family="paragraph">
      <style:paragraph-properties fo:text-align="justify" fo:text-indent="0.5in"/>
      <style:text-properties style:font-weight-complex="bold" style:font-size-complex="12pt"/>
    </style:style>
    <style:style style:name="P197" style:parent-style-name="Normal" style:family="paragraph">
      <style:paragraph-properties fo:text-align="justify" fo:text-indent="0.5in"/>
      <style:text-properties style:font-weight-complex="bold" style:font-size-complex="12pt"/>
    </style:style>
    <style:style style:name="P198" style:parent-style-name="Normal" style:family="paragraph">
      <style:paragraph-properties fo:text-align="justify" fo:text-indent="0.5in"/>
      <style:text-properties style:font-weight-complex="bold" style:font-size-complex="12pt"/>
    </style:style>
    <style:style style:name="P199" style:parent-style-name="Normal" style:family="paragraph">
      <style:paragraph-properties fo:text-align="justify" fo:text-indent="0.5in"/>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text-properties style:font-weight-complex="bold" style:font-size-complex="12pt"/>
    </style:style>
    <style:style style:name="P209" style:parent-style-name="Normal" style:family="paragraph">
      <style:paragraph-properties fo:text-align="justify" fo:text-indent="0.5in"/>
      <style:text-properties fo:font-weight="bold" style:font-weight-asian="bold" style:font-weight-complex="bold" style:font-size-complex="12pt"/>
    </style:style>
    <style:style style:name="P210" style:parent-style-name="Normal" style:family="paragraph">
      <style:paragraph-properties fo:text-align="justify" fo:text-indent="0.5in"/>
      <style:text-properties style:font-weight-complex="bold"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6.6%"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per 66.6%"/>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cf01" style:family="text">
      <style:text-properties style:font-name="Times New Roman" style:font-name-complex="Times New Roman" fo:font-size="12pt" style:font-size-asian="12pt"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cf01" style:family="text">
      <style:text-properties style:font-name="Times New Roman" style:font-name-complex="Times New Roman" fo:font-size="12pt" style:font-size-asian="12pt"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text-properties fo:color="#000000" style:font-size-complex="12pt" style:language-asian="lt" style:country-asian="LT"/>
    </style:style>
    <style:style style:name="P264" style:parent-style-name="Normal" style:family="paragraph">
      <style:paragraph-properties fo:text-align="justify" fo:line-height="115%" fo:text-indent="0.5in"/>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style:font-weight-complex="bold" fo:color="#333333"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cf01"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cf01"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8pt" style:font-size-asian="8pt" style:font-size-complex="8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name="Segoe UI" style:font-name-complex="Segoe UI" fo:font-size="9pt" style:font-size-asian="9pt" style:font-size-complex="9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Segoe UI" style:font-name-complex="Segoe UI" fo:font-size="9pt" style:font-size-asian="9pt" style:font-size-complex="9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color="#000000" fo:background-color="#FFFFFF"/>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text-position="super 66.6%"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1.6736in" fo:text-indent="-1.1736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fo:color="#000000" fo:background-color="#FFFFFF"/>
    </style:style>
    <style:style style:name="T558" style:parent-style-name="DefaultParagraphFont" style:family="text">
      <style:text-properties style:font-size-complex="12pt"/>
    </style:style>
    <style:style style:name="T559" style:parent-style-name="DefaultParagraphFont" style:family="text">
      <style:text-properties fo:color="#000000"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7875in"/>
        </style:tab-stops>
      </style:paragraph-properties>
      <style:text-properties fo:color="#000000"/>
    </style:style>
    <style:style style:name="P571" style:parent-style-name="Normal" style:family="paragraph">
      <style:paragraph-properties fo:text-align="justify" fo:text-indent="0.5in">
        <style:tab-stops>
          <style:tab-stop style:type="left" style:position="0.7875in"/>
        </style:tab-stops>
      </style:paragraph-properties>
      <style:text-properties fo:color="#000000"/>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text-properties fo:color="#000000"/>
    </style:style>
    <style:style style:name="P616" style:parent-style-name="Normal" style:family="paragraph">
      <style:paragraph-properties fo:text-align="justify" fo:text-indent="0.5in"/>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ext-properties fo:color="#000000"/>
    </style:style>
    <style:style style:name="P624" style:parent-style-name="Normal" style:family="paragraph">
      <style:paragraph-properties fo:text-align="justify" fo:text-indent="0.5in"/>
      <style:text-properties fo:color="#000000"/>
    </style:style>
    <style:style style:name="P625" style:parent-style-name="Normal" style:family="paragraph">
      <style:paragraph-properties fo:text-align="justify" fo:text-indent="0.5in"/>
      <style:text-properties fo:color="#000000"/>
    </style:style>
    <style:style style:name="P626" style:parent-style-name="Normal" style:family="paragraph">
      <style:paragraph-properties fo:text-align="justify" fo:text-indent="0.5in"/>
      <style:text-properties fo:color="#000000"/>
    </style:style>
    <style:style style:name="P627" style:parent-style-name="Normal" style:family="paragraph">
      <style:paragraph-properties fo:text-align="justify" fo:text-indent="0.5in"/>
      <style:text-properties fo:color="#000000"/>
    </style:style>
    <style:style style:name="P628" style:parent-style-name="Normal" style:family="paragraph">
      <style:paragraph-properties fo:text-align="justify" fo:text-indent="0.5in"/>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vertical-align="baseline" fo:text-indent="0.4923in"/>
      <style:text-properties fo:color="#000000" style:language-asian="lt" style:country-asian="LT"/>
    </style:style>
    <style:style style:name="P642" style:parent-style-name="Normal" style:family="paragraph">
      <style:paragraph-properties fo:text-align="justify" style:vertical-align="baseline" fo:text-indent="0.4923in"/>
      <style:text-properties fo:color="#000000" style:language-asian="lt" style:country-asian="LT"/>
    </style:style>
    <style:style style:name="P643" style:parent-style-name="Normal" style:family="paragraph">
      <style:paragraph-properties fo:text-align="justify" style:vertical-align="baseline" fo:text-indent="0.4923in"/>
      <style:text-properties fo:color="#000000" style:language-asian="lt" style:country-asian="LT"/>
    </style:style>
    <style:style style:name="P644" style:parent-style-name="Normal" style:family="paragraph">
      <style:paragraph-properties fo:text-align="justify" style:vertical-align="baseline" fo:text-indent="0.4923in"/>
      <style:text-properties fo:color="#000000" style:language-asian="lt" style:country-asian="LT"/>
    </style:style>
    <style:style style:name="P645" style:parent-style-name="Normal" style:family="paragraph">
      <style:paragraph-properties fo:text-align="justify" style:vertical-align="baseline" fo:text-indent="0.4923in"/>
      <style:text-properties fo:color="#000000" style:language-asian="lt" style:country-asian="LT"/>
    </style:style>
    <style:style style:name="P646" style:parent-style-name="Normal" style:family="paragraph">
      <style:paragraph-properties fo:text-align="justify" style:vertical-align="baseline" fo:text-indent="0.4923in"/>
      <style:text-properties fo:color="#000000" style:language-asian="lt" style:country-asian="LT"/>
    </style:style>
    <style:style style:name="P647" style:parent-style-name="Normal" style:family="paragraph">
      <style:paragraph-properties fo:text-align="justify" style:vertical-align="baseline"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style:vertical-align="baseline" fo:text-indent="0.4923in"/>
      <style:text-properties fo:color="#000000" style:language-asian="lt" style:country-asian="LT"/>
    </style:style>
    <style:style style:name="P651" style:parent-style-name="Normal" style:family="paragraph">
      <style:paragraph-properties fo:text-align="justify" style:vertical-align="baseline"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fo:background-color="#FFFFFF" style:language-asian="lt" style:country-asian="LT"/>
    </style:style>
    <style:style style:name="T663" style:parent-style-name="DefaultParagraphFont" style:family="text">
      <style:text-properties fo:color="#000000" fo:background-color="#FFFFFF" style:language-asian="lt" style:country-asian="LT"/>
    </style:style>
    <style:style style:name="T664" style:parent-style-name="DefaultParagraphFont" style:family="text">
      <style:text-properties fo:color="#000000" fo:background-color="#FFFFFF"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vertical-align="baseline" fo:text-indent="0.4923in"/>
      <style:text-properties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5in">
        <style:tab-stops>
          <style:tab-stop style:type="left" style:position="0.7875in"/>
        </style:tab-stops>
      </style:paragraph-properties>
      <style:text-properties fo:color="#000000"/>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5in">
        <style:tab-stops>
          <style:tab-stop style:type="left" style:position="0.7875in"/>
        </style:tab-stops>
      </style:paragraph-properties>
      <style:text-properties fo:color="#000000"/>
    </style:style>
    <style:style style:name="P681" style:parent-style-name="Normal" style:family="paragraph">
      <style:paragraph-properties fo:text-align="justify" fo:text-indent="0.5in">
        <style:tab-stops>
          <style:tab-stop style:type="left" style:position="0.7875in"/>
        </style:tab-stops>
      </style:paragraph-properties>
      <style:text-properties fo:color="#000000"/>
    </style:style>
    <style:style style:name="P682" style:parent-style-name="Normal" style:family="paragraph">
      <style:paragraph-properties fo:text-align="justify" fo:text-indent="0.5in">
        <style:tab-stops>
          <style:tab-stop style:type="left" style:position="0.7875in"/>
        </style:tab-stops>
      </style:paragraph-properties>
      <style:text-properties fo:color="#000000"/>
    </style:style>
    <style:style style:name="P683" style:parent-style-name="Normal" style:family="paragraph">
      <style:paragraph-properties fo:text-align="justify" fo:text-indent="0.5in">
        <style:tab-stops>
          <style:tab-stop style:type="left" style:position="0.7875in"/>
        </style:tab-stops>
      </style:paragraph-properties>
      <style:text-properties fo:color="#000000"/>
    </style:style>
    <style:style style:name="P684" style:parent-style-name="Normal" style:family="paragraph">
      <style:paragraph-properties fo:text-align="justify" fo:text-indent="0.5in"/>
      <style:text-properties fo:color="#000000"/>
    </style:style>
    <style:style style:name="P685" style:parent-style-name="Normal" style:family="paragraph">
      <style:paragraph-properties fo:text-align="justify" fo:text-indent="0.5in">
        <style:tab-stops>
          <style:tab-stop style:type="left" style:position="0.7875in"/>
        </style:tab-stops>
      </style:paragraph-properties>
      <style:text-properties fo:color="#000000"/>
    </style:style>
    <style:style style:name="P686" style:parent-style-name="Normal" style:family="paragraph">
      <style:paragraph-properties fo:text-align="justify" fo:text-indent="0.5in">
        <style:tab-stops>
          <style:tab-stop style:type="left" style:position="0.7875in"/>
        </style:tab-stops>
      </style:paragraph-properties>
      <style:text-properties fo:color="#000000"/>
    </style:style>
    <style:style style:name="P687" style:parent-style-name="Normal" style:family="paragraph">
      <style:paragraph-properties fo:text-align="justify" fo:text-indent="0.5in">
        <style:tab-stops>
          <style:tab-stop style:type="left" style:position="0.7875in"/>
        </style:tab-stops>
      </style:paragraph-properties>
      <style:text-properties fo:color="#000000"/>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0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22" style:parent-style-name="Normal" style:family="paragraph">
      <style:paragraph-properties fo:text-align="justify" fo:text-indent="0.5in"/>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text-position="super 66.6%"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3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name="Segoe UI" style:font-name-complex="Segoe UI" style:font-weight-complex="bold" style:font-size-complex="12pt" fo:background-color="#FFFFFF" style:language-asian="lt" style:country-asian="L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cf11" style:family="text">
      <style:text-properties style:font-name="Times New Roman" style:font-name-complex="Times New Roman" fo:font-weight="normal" style:font-weight-asian="normal" fo:font-size="12pt" style:font-size-asian="12pt"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fo:color="#222222" style:font-size-complex="12pt" fo:background-color="#FFFFFF"/>
    </style:style>
    <style:style style:name="T769" style:parent-style-name="DefaultParagraphFont" style:family="text">
      <style:text-properties fo:color="#222222" style:font-size-complex="12pt" fo:background-color="#FFFFFF"/>
    </style:style>
    <style:style style:name="T770" style:parent-style-name="DefaultParagraphFont" style:family="text">
      <style:text-properties fo:color="#222222" style:font-size-complex="12pt" fo:background-color="#FFFFFF"/>
    </style:style>
    <style:style style:name="T771" style:parent-style-name="DefaultParagraphFont" style:family="text">
      <style:text-properties fo:color="#222222"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text-position="super 66.6%"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cf11" style:family="text">
      <style:text-properties fo:font-weight="normal" style:font-weight-asian="normal"/>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5in"/>
      <style:text-properties fo:font-style="italic" style:font-style-asian="italic" style:font-size-complex="12pt"/>
    </style:style>
    <style:style style:name="P784" style:parent-style-name="Normal" style:family="paragraph">
      <style:paragraph-properties fo:text-align="justify" fo:text-indent="0.5in"/>
      <style:text-properties fo:font-style="italic" style:font-style-asian="italic" style:font-size-complex="12pt"/>
    </style:style>
    <style:style style:name="P785" style:parent-style-name="Normal" style:family="paragraph">
      <style:paragraph-properties fo:text-align="justify" fo:text-indent="0.5in"/>
      <style:text-properties fo:font-style="italic" style:font-style-asian="italic"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style:text-properties fo:font-weight="bold" style:font-weight-asian="bold" style:font-weight-complex="bold" fo:color="#222222" fo:background-color="#FFFFFF"/>
    </style:style>
    <style:style style:name="P792" style:parent-style-name="Normal" style:family="paragraph">
      <style:paragraph-properties fo:text-align="justify"/>
      <style:text-properties fo:font-weight="bold" style:font-weight-asian="bold" style:font-weight-complex="bold" fo:color="#222222" fo:background-color="#FFFFFF"/>
    </style:style>
    <style:style style:name="P793" style:parent-style-name="Normal" style:family="paragraph">
      <style:paragraph-properties fo:text-indent="0.9in"/>
      <style:text-properties style:font-size-complex="12pt"/>
    </style:style>
  </office:automatic-styles>
  <office:body>
    <office:text text:use-soft-page-breaks="true">
      <text:p text:style-name="P1"/>
      <text:p text:style-name="P8">Projektas<text:s/>Nr. XIVP-2183(2)</text:p>
      <text:p text:style-name="P9"/>
      <text:p text:style-name="P10"/>
      <text:p text:style-name="P11">LIETUVOS RESPUBLIKOS</text:p>
      <text:p text:style-name="P12"><text:span text:style-name="T13">KELIŲ TRANSPORTO KODEKSO 8</text:span><text:span text:style-name="T14">1</text:span><text:span text:style-name="T15">, 11,<text:s/></text:span><text:span text:style-name="T16">16,<text:s/></text:span><text:span text:style-name="T17">17</text:span><text:span text:style-name="T18">1</text:span><text:span text:style-name="T19">,<text:s/></text:span><text:span text:style-name="T20">18, 18</text:span><text:span text:style-name="T21">2</text:span><text:span text:style-name="T22"><text:s/>STRAIPSNIŲ<text:s/></text:span><text:span text:style-name="T23">PAKEITIMO</text:span><text:span text:style-name="T24"><text:s/>IR KODEKSO PAPILDYMO 18</text:span><text:span text:style-name="T25">2</text:span><text:span text:style-name="T26"><text:s/>STRAIPSNIU<text:s/></text:span></text:p>
      <text:p text:style-name="P27">ĮSTATYMAS</text:p>
      <text:p text:style-name="P28"/>
      <text:p text:style-name="P29">2023<text:s/>m. <text:s text:c="29"/>d. Nr.</text:p>
      <text:p text:style-name="P30">Vilnius</text:p>
      <text:p text:style-name="P31"/>
      <text:p text:style-name="P32"><text:span text:style-name="T33">1 straipsnis. 8</text:span><text:span text:style-name="T34">1</text:span><text:span text:style-name="T35"><text:s/>straipsnio pakeitimas</text:span></text:p>
      <text:p text:style-name="P36"><text:span text:style-name="T37">1. Pakeisti 8</text:span><text:span text:style-name="T38">1</text:span><text:span text:style-name="T39"><text:s/>straipsnio 1 dalį ir ją išdėstyti taip:</text:span></text:p>
      <text:p text:style-name="P40"><text:span text:style-name="T41">„1.<text:s/></text:span><text:span text:style-name="T42">Šio kodekso 8 straipsnio 2 dalies 1–5 punktuose nurodytas licencijas siekiantis gauti vežėjas privalo atitikti Reglamento<text:s/></text:span><text:span text:style-name="T43">(EB) Nr. 1071/2009</text:span><text:span text:style-name="T44"><text:s/>3 straipsnio 1</text:span><text:span text:style-name="T45"><text:s/></text:span><text:span text:style-name="T46">dalyje nurodytus reikalavimus (kai vežėjas siekia gauti šio kodekso 8 straipsnio 2 dalies 4 ir 5 punktuose nurodytas licencijas, Reglamento</text:span><text:span text:style-name="T47"><text:s/></text:span><text:span text:style-name="T48">(EB) Nr. 1071/2009</text:span><text:span text:style-name="T49"><text:s/>3 straipsnio 1 dalies</text:span><text:span text:style-name="T50"><text:s/></text:span><text:span text:style-name="T51">c punkte nustatyto reikalavimo atitikti nereikia). Šio kodekso 8 straipsnio 2 dalies 1–5 punktuose nurodytas licencijas ir jų kopijas išduoda, licencijos (licencijos kopijos) galiojimą sustabdo, licencijos (licencijos kopijos) galiojimo sustabdymą ar licencijos (licencijos kopijos) galiojimą panaikina, pripažįsta vežėją, vežėjo vadovą ir transporto vadybininką neatitinkančiu nepriekaištingos reputacijos reikalavimų Transporto saugos administracija, vadovaudamasi Reglamentu<text:s/></text:span><text:span text:style-name="T52">(EB) Nr. 1071/2009</text:span><text:span text:style-name="T53">, Reglamentu<text:s/></text:span><text:span text:style-name="T54">(EB) Nr. 1072/2009</text:span><text:span text:style-name="T55"><text:s/>ir Reglamentu<text:s/></text:span><text:span text:style-name="T56">(EB) Nr. 1073/2009</text:span><text:span text:style-name="T57">.“</text:span></text:p>
      <text:p text:style-name="P58"><text:span text:style-name="T59">2. Pakeisti 8</text:span><text:span text:style-name="T60">1</text:span><text:span text:style-name="T61"><text:s/>straipsnio 4 dalį ir ją išdėstyti taip:</text:span></text:p>
      <text:soft-page-break/>
      <text:p text:style-name="P62"><text:span text:style-name="T63">„4.<text:s/></text:span><text:span text:style-name="T64">Lietuvos Respublikoje registruotas vežėjas, pageidaujantis gauti šio kodekso 8 straipsnio 2 dalies 1–5 punktuose nurodytą licenciją ir ją gavęs, visą laikotarpį, kol turi šią licenciją, privalo atitikti Reglamento<text:s/></text:span><text:span text:style-name="T65">(EB) Nr. 1071/2009</text:span><text:span text:style-name="T66"><text:s/>3 straipsnyje nurodytus reikalavimus (kai vežėjas siekia gauti šio kodekso 8 straipsnio 2 dalies 4 ir 5 punktuose nurodytas licencijas, Reglamento</text:span><text:span text:style-name="T67"><text:s/>(EB) Nr.<text:s/></text:span><text:span text:style-name="T68">1071/2009</text:span><text:span text:style-name="T69"><text:s/>3 straipsnio 1 dalies</text:span><text:span text:style-name="T70"><text:s/></text:span><text:span text:style-name="T71">c punkte nustatyto reikalavimo atitikti nereikia) ir tenkinti Reglamento<text:s/></text:span><text:span text:style-name="T72">(EB) Nr. 1071/2009</text:span><text:span text:style-name="T73"><text:s/>5 straipsnyje, 6 straipsnio 1 dalyje, 7 straipsnio 1 dalyje (kai vežėjas turi šio kodekso<text:s/></text:span><text:span text:style-name="T74">8 straipsnio 2 dalies 4 ir 5 punktuose nurodytas licencijas, Reglamento</text:span><text:span text:style-name="T75"><text:s/></text:span><text:span text:style-name="T76">(EB) Nr. 1071/2009</text:span><text:span text:style-name="T77"><text:s/></text:span><text:span text:style-name="T78">3 straipsnio 1 dalies</text:span><text:span text:style-name="T79"><text:s/></text:span><text:span text:style-name="T80">c punkte nustatyto reikalavimo atitikti nereikia) ir 8</text:span><text:span text:style-name="T81"><text:s/></text:span><text:span text:style-name="T82">straipsnio 1 dalyje nurodytas sąlygas. Vežėjas, pageidaujantis gauti licenciją, turi pateikti Transporto saugos administracijai Vyriausybės tvirtinamose kelių transporto veiklos licencijavimo taisyklėse nurodytus dokumentus.“</text:span></text:p>
      <text:p text:style-name="P83"><text:span text:style-name="T84">3. Pakeisti 8</text:span><text:span text:style-name="T85">1</text:span><text:span text:style-name="T86"><text:s/>straipsnio 6 dalies 3 punktą ir jį išdėstyti taip:</text:span></text:p>
      <text:p text:style-name="P87"><text:span text:style-name="T88">„3) vežėjas neatitinka Reglamento<text:s/></text:span><text:span text:style-name="T89">(EB) Nr. 1071/2009</text:span><text:span text:style-name="T90"><text:s/>3 straipsnio 1 dalyje nurodytų reikalavimų (kai vežėjas turi šio kodekso 8 straipsnio 2 dalies 4 ir 5 punktuose nurodytas licencijas, Reglamento</text:span><text:span text:style-name="T91"><text:s/></text:span><text:span text:style-name="T92">(EB) Nr. 1071/2009</text:span><text:span text:style-name="T93"><text:s/>3</text:span><text:span text:style-name="T94"><text:s/>straipsnio 1 dalies</text:span><text:span text:style-name="T95"><text:s/></text:span><text:span text:style-name="T96">c punkte nustatyto reikalavimo atitikti nereikia);“.</text:span></text:p>
      <text:p text:style-name="P97"><text:span text:style-name="T98">4. Pakeisti 8</text:span><text:span text:style-name="T99">1</text:span><text:span text:style-name="T100"><text:s/>straipsnio 7 dalį ir ją išdėstyti taip:</text:span></text:p>
      <text:p text:style-name="P101"><text:span text:style-name="T102">„7. Paaiškėjus, kad vežėjas nebeatitinka bent vieno iš Reglamento<text:s/></text:span><text:span text:style-name="T103">(EB) Nr. 1071/2009</text:span><text:span text:style-name="T104"><text:s/>3 straipsnyje nustatytų reikalavimų (kai vežėjas turi šio kodekso 8 straipsnio 2 dalies 4 ir 5 punktuose nurodytas licencijas, Reglamento</text:span><text:span text:style-name="T105"><text:s/></text:span><text:span text:style-name="T106">(EB) Nr. 1071/2009</text:span><text:span text:style-name="T107"><text:s/>3 straipsnio 1 dalies</text:span><text:span text:style-name="T108"><text:s/></text:span><text:span text:style-name="T109">c punkte nustatyto reikalavimo atitikti nereikia) ar netenkina bent vienos iš Reglamento<text:s/></text:span><text:span text:style-name="T110">(EB) Nr. 1071/2009</text:span><text:span text:style-name="T111"><text:s/>5 straipsnyje, 6 straipsnio 1 dalyje, 7 straipsnio 1 dalyje (kai vežėjas turi šio kodekso 8 straipsnio 2 dalies 4 ir 5 punktuose nurodytas licencijas, Reglamento</text:span><text:span text:style-name="T112"><text:s/></text:span><text:span text:style-name="T113">(EB) Nr. 1071/2009</text:span><text:span text:style-name="T114"><text:s/>3 straipsnio 1 dalies</text:span><text:span text:style-name="T115"><text:s/></text:span><text:span text:style-name="T116">c punkte nustatyto reikalavimo atitikti nereikia) ir 8 straipsnio 1</text:span><text:span text:style-name="T117"><text:s/></text:span><text:span text:style-name="T118">dalyje nurodytų sąlygų ar šio kodekso 8</text:span><text:span text:style-name="T119"><text:s/></text:span><text:span text:style-name="T120">straipsnio 6 dalyje nurodytos sąlygos, vežėjas ne vėliau kaip per 3 darbo dienas įspėjamas apie galimą licencijos galiojimo sustabdymą ir jam suteikiamas Vyriausybės<text:s/></text:span><text:soft-page-break/><text:span text:style-name="T121">tvirtinamose kelių transporto veiklos licencijavimo taisyklėse nustatytas terminas trūkumams pašalinti. Paaiškėjus, kad vežėjas tik iš dalies netenkina Reglamento<text:s/></text:span><text:span text:style-name="T122">(EB) Nr. 1071/2009</text:span><text:span text:style-name="T123"><text:s/></text:span><text:span text:style-name="T124">7 straipsnio 1 dalyje nurodytų sąlygų (kai vežėjas turi šio kodekso 8 straipsnio 2 dalies 4 ir 5 punktuose nurodytas licencijas, Reglamento</text:span><text:span text:style-name="T125"><text:s/></text:span><text:span text:style-name="T126">(EB) Nr. 1071/2009</text:span><text:span text:style-name="T127"><text:s/>3 straipsnio 1 dalies</text:span><text:span text:style-name="T128"><text:s/></text:span><text:span text:style-name="T129">c punkte nustatyto reikalavimo atitikti nereikia),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130"/>
      <text:p text:style-name="P131">2 straipsnis. 11 straipsnio pakeitimas</text:p>
      <text:p text:style-name="P132">1. Pakeisti 11 straipsnio 2 dalį ir ją išdėstyti taip:</text:p>
      <text:p text:style-name="P133"><text:span text:style-name="T134">„</text:span><text:span text:style-name="T135">2</text:span><text:span text:style-name="T136">. Autobusų stotis gali steigti savivaldybė, fiziniai ir juridiniai asmenys, kitos organizacijos ir jų padaliniai. Autobusų stočių</text:span><text:span text:style-name="T137"><text:s/></text:span><text:span text:style-name="T138">priežiūrą<text:s/></text:span><text:span text:style-name="T139">atlieka</text:span><text:span text:style-name="T140"><text:s/></text:span><text:span text:style-name="T141">Transporto saugos administracija.</text:span><text:span text:style-name="T142"><text:s/>Stočių<text:s/></text:span><text:span text:style-name="T143">valdytojai turi sudaryti visiems vežėjams vienodas sąlygas ir rinkodarą naudotis stočių infrastruktūra.“</text:span></text:p>
      <text:p text:style-name="P144">2. Pakeisti 11 straipsnio 5 dalį ir ją išdėstyti taip:</text:p>
      <text:p text:style-name="P145"><text:span text:style-name="T146">„5.<text:s/></text:span><text:span text:style-name="T147">Autobusų stotys,<text:s/></text:span><text:span text:style-name="T148">taip pat oro uostai, kuriuose prasideda arba baigiasi tolimojo susisiekimo maršrutai</text:span><text:span text:style-name="T149">,</text:span><text:span text:style-name="T150"><text:s/>privalo sudaryti vienodas nediskriminacines sąlygas visų nuosavybės formų vežėjams naudotis autobusų stočių,<text:s/></text:span><text:span text:style-name="T151">taip pat oro uostų, kuriuose prasideda arba baigiasi tolimojo susisiekimo maršrutai</text:span><text:span text:style-name="T152">,</text:span><text:span text:style-name="T153"><text:s/>teikiamomis paslaugomis ir teikti Transporto saugos administracijai ir<text:s/></text:span><text:span text:style-name="T154">savivaldybės vykdomajai institucijai arba jos įgaliotam viešojo administravimo subjektui</text:span><text:span text:style-name="T155"><text:s/></text:span><text:span text:style-name="T156">(jei</text:span><text:span text:style-name="T157">gu</text:span><text:span text:style-name="T158"><text:s/>dėl duomenų teikimo yra sutarta) pranešimus apie tolimojo susisiekimo maršrute vežėjų nutrauktus reisus bei nukrypimus nuo reisų tvarkaraščio. Šie duomenys teikiami per Transporto saugos administracijos informacinę sistemą</text:span><text:span text:style-name="T159"><text:s/>nedelsiant</text:span><text:span text:style-name="T160">,</text:span><text:span text:style-name="T161"><text:s/>o<text:s/></text:span><text:span text:style-name="T162">savivaldybės vykdomajai institucijai arba jos įgaliotam viešojo administravimo subjektui</text:span><text:span text:style-name="T163"><text:s/></text:span><text:span text:style-name="T164">(jei</text:span><text:span text:style-name="T165">gu</text:span><text:span text:style-name="T166"><text:s/>dėl šių duomenų teikimo yra sutarta) – jų nurodytu būdu per jų nustatytą terminą</text:span><text:span text:style-name="T167">.“</text:span></text:p>
      <text:soft-page-break/>
      <text:p text:style-name="P168">3. Pakeisti 11 straipsnio 6 dalį ir ją išdėstyti taip:</text:p>
      <text:p text:style-name="P169">„6. Autobusų stotys steigiamos pagal savivaldybės<text:s/>atstovaujamosios<text:s/>institucijos<text:s/>nustatytus kriterijus ir tvarką bei patvirtintų teritorijų planavimo dokumentų nustatytose vietose.“</text:p>
      <text:p text:style-name="P170">4. Papildyti 11 straipsnį<text:s/>naujomis<text:s/>7<text:s/>ir 8<text:s/>dalimis:</text:p>
      <text:p text:style-name="P171"><text:span text:style-name="T172">„</text:span><text:span text:style-name="T173">7</text:span><text:span text:style-name="T174">.<text:s/></text:span><text:span text:style-name="T175">Autobusų stoties valdytojai privalo patvirtinti</text:span><text:span text:style-name="T176"><text:s/>autobusų stoties darbo reglamentą</text:span><text:span text:style-name="T177"><text:s/></text:span><text:span text:style-name="T178">pagal susisiekimo ministro tvirtinamuose autobusų stočių<text:s/></text:span><text:span text:style-name="T179">veiklos<text:s/></text:span><text:span text:style-name="T180">nuostatuose nustatytus reikalavimus ir paskelbti jį viešai (autobusų stoties interneto svetainėje).</text:span></text:p>
      <text:p text:style-name="P181">8. Autobusų stotys turi turėti Vyriausybės nustatytus<text:s/>bendruosius<text:s/>reikalavimus<text:s/>valstybės ir savivaldybių institucijų ir įstaigų interneto svetainėms ir mobiliosioms programoms<text:s/>atitinkančią<text:s/>interneto svetainę,<text:s/>kurioje skelbiama keleiviams ir vežėjams aktuali informacija apie stoties veiklą, reisų tvarkaraščius ir jų pakeitimus.“</text:p>
      <text:p text:style-name="P182">5. Papildyti 11 straipsnį<text:s/>9<text:s/>ir 10<text:s/>dalimis:</text:p>
      <text:p text:style-name="P183">„9. Autobusų stoties darbo laiką nustato stoties administracija, atsižvelgdama į reisų tvarkaraščius. Autobusų stotyje viso stoties darbo metu turi būti prieinama naudoti:</text:p>
      <text:p text:style-name="P184"><text:span text:style-name="T185">1)<text:s/></text:span><text:span text:style-name="T186">keleivių laukiamoji salė ir patalpos stoties personalui</text:span><text:span text:style-name="T187">;</text:span></text:p>
      <text:p text:style-name="P188">2) keleivių įlaipinimo ir išlaipinimo peronai;</text:p>
      <text:p text:style-name="P189">3) autobusų stovėjimo tarp reisų aikštelės;</text:p>
      <text:p text:style-name="P190">4) autobusų ekipažų poilsiui skirtos patalpos;</text:p>
      <text:p text:style-name="P191">5) bilietų kasos ir (ar) bilietų terminalai;</text:p>
      <text:p text:style-name="P192">6) bagažo saugyklos.</text:p>
      <text:p text:style-name="P193">10. Keleiviams aptarnauti, autobusų stoties personalo darbui ir reguliariam autobusų eismui užtikrinti autobusų stotyje autobusų stoties darbo metu būtina teikti šias paslaugas:</text:p>
      <text:p text:style-name="P194">1) bilietų pardavimo;</text:p>
      <text:p text:style-name="P195">2) autobusų eismo organizavimo (dispečerinės);</text:p>
      <text:p text:style-name="P196">3) informacijos teikimo;</text:p>
      <text:p text:style-name="P197">4) bagažo saugojimo;</text:p>
      <text:soft-page-break/>
      <text:p text:style-name="P198">5) Reglamento<text:s/>(ES) Nr. 181/2011<text:s/>nuostatas atitinkančią pagalbą<text:s/>asmenims su negalia<text:s/>ir riboto judumo asmenims.“</text:p>
      <text:p text:style-name="P199">6. Buvusias 11 straipsnio 7 ir 8 dalis laikyti atitinkamai 11 ir 12 dalimis.</text:p>
      <text:p text:style-name="P200"><text:span text:style-name="T201">7</text:span><text:span text:style-name="T202">.</text:span><text:span text:style-name="T203"><text:s/></text:span><text:span text:style-name="T204">Papildyti 11 straipsnį 13 dalimi:</text:span></text:p>
      <text:p text:style-name="P205"><text:span text:style-name="T206">„13.<text:s/></text:span><text:span text:style-name="T207">Oro uostai, kuriuose prasideda arba baigiasi tolimojo susisiekimo maršrutai, turi užtikrinti informacijos, susijusios su paslaugomis keleiviams, vežamiems tolimojo susisiekimo maršrutais, teikimo ir bilietų į tolimojo susisiekimo reisus pardavimo keleiviams funkcijas.“</text:span></text:p>
      <text:p text:style-name="P208"/>
      <text:p text:style-name="P209">3 straipsnis. 16 straipsnio pakeitimas</text:p>
      <text:p text:style-name="P210">Pakeisti 16 straipsnio 2 dalį ir ją išdėstyti taip:</text:p>
      <text:p text:style-name="P211">„2. Keleivių vežimo reguliariais reisais vietinio susisiekimo maršrutais konkrečius tarifų dydžius nustato savivaldybės<text:s/>atstovaujamoji institucija.<text:s/>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p>
      <text:p text:style-name="P212"/>
      <text:p text:style-name="P213"><text:span text:style-name="T214">4</text:span><text:span text:style-name="T215"><text:s/>straipsnis.<text:s/></text:span><text:span text:style-name="T216">17</text:span><text:span text:style-name="T217">1</text:span><text:span text:style-name="T218"><text:s/></text:span><text:span text:style-name="T219">straipsnio pakeitimas</text:span></text:p>
      <text:p text:style-name="P220"><text:span text:style-name="T221">Pakeisti 17</text:span><text:span text:style-name="T222">1</text:span><text:span text:style-name="T223"><text:s/>straipsnį ir jį išdėstyti taip:</text:span></text:p>
      <text:p text:style-name="P224"><text:span text:style-name="T225">„</text:span><text:span text:style-name="T226">17</text:span><text:span text:style-name="T227">1</text:span><text:span text:style-name="T228"><text:s/>straipsnis. Viešųjų paslaugų teikimo organizavimas</text:span></text:p>
      <text:p text:style-name="P229"><text:span text:style-name="T230">1. Transporto saugos administracija, vadovaudamasi Reglamentu<text:s/></text:span>(EB) Nr.<text:s/>1370/2007,<text:s/><text:span text:style-name="T231">užtikrina bendrus interesus tenkinančių keleivinio kelių transporto viešųjų paslaugų tolimojo susisiekimo maršrutais teikimą, kurio, atsižvelgdami į savo komercinius interesus, vežėjai neprisiimtų arba neprisiimtų tokiu mastu ar tokiomis pačiomis sąlygomis negaudami atlygio.<text:s/></text:span><text:span text:style-name="T232">Savivaldybių institucijos,<text:s/></text:span><text:span text:style-name="T233">vadovaudamosi Reglamentu<text:s/></text:span>(EB) Nr. 1370/2007<text:span text:style-name="T234">,<text:s/></text:span><text:span text:style-name="T235">užtikrina bendrus interesus tenkinančių keleivinio kelių transporto viešųjų paslaugų vietinio susisiekimo maršrutais<text:s/></text:span><text:soft-page-break/><text:span text:style-name="T236">teikimą, kurio, atsižvelgdami į savo komercinius interesus, vežėjai neprisiimtų arba neprisiimtų tokiu mastu ar tokiomis pačiomis sąlygomis negaudami atlygio.</text:span></text:p>
      <text:p text:style-name="P237"><text:span text:style-name="T238">2.<text:s/></text:span><text:span text:style-name="T239">Užtikrindami<text:s/></text:span><text:span text:style-name="T240">viešųjų paslaugų prieinamumą savivaldybių teritorijose, viešųjų paslaugų teikimo vietinio susisiekimo maršrutais</text:span><text:span text:style-name="T241"><text:s/></text:span><text:span text:style-name="T242">poreikį numato<text:s/></text:span><text:span text:style-name="T243">savivaldybės vykdomoji institucija arba jos įgaliotas viešojo administravimo subjektas</text:span><text:span text:style-name="T244">, v</text:span><text:span text:style-name="T245">adovau</text:span><text:span text:style-name="T246">da</text:span><text:span text:style-name="T247">m</text:span><text:span text:style-name="T248">ie</text:span><text:span text:style-name="T249">si<text:s/></text:span><text:span text:style-name="T250">savivaldyb</text:span><text:span text:style-name="T251">ės</text:span><text:span text:style-name="T252"><text:s/>atstovaujam</text:span><text:span text:style-name="T253">osios<text:s/></text:span><text:span text:style-name="T254">institucij</text:span><text:span text:style-name="T255">os</text:span><text:span text:style-name="T256"><text:s/>nustatyta tvarka.<text:s/></text:span><text:span text:style-name="T257">S</text:span><text:span text:style-name="T258">avivaldybės vykdomoji institucija arba jos įgaliotas viešojo administravimo subjektas</text:span><text:span text:style-name="T259"><text:s/></text:span><text:span text:style-name="T260">vežėjus teikti viešąsias paslaugas vietinio</text:span><text:span text:style-name="T261"><text:s/>susisiekimo maršrutais pagal viešųjų paslaugų įsipareigojimus parenka</text:span><text:span text:style-name="T262">:</text:span><text:s/></text:p>
      <text:p text:style-name="P263">1) konkurso būdu,<text:s/>vadovaudamiesi<text:s/>Reglamento (EB) Nr. 1370/2007 5 straipsnyje nurodytais reikalavimais;</text:p>
      <text:p text:style-name="P264">2) tiesiogiai<text:s/>sudarydami<text:s/>viešųjų paslaugų teikimo sutartį su vežėju, atitinkančiu Reglamento (EB) Nr. 1370/2007 5 straipsnyje nurodytus reikalavimus.</text:p>
      <text:p text:style-name="P265"><text:span text:style-name="T266">3. Transporto saugos administracija</text:span><text:span text:style-name="T267"><text:s/>nustato viešosios paslaugos tolimojo susisiekimo maršrutais poreikį, remdamasi šio straipsnio 5 dalyje nustatytais kriterijais, ir užtikrina jų teikimą, sudarydama viešųjų paslaugų teikimo sutartis su vežėjais.<text:s/></text:span><text:span text:style-name="T268">Transporto saugos administracija vežėjus teikti viešąsias paslaugas tolimojo susisiekimo maršrutais pagal viešųjų paslaugų įsipareigojimus parenka konkurso būdu, vadovaudamasi Reglamento<text:s/></text:span>(EB) Nr. 1370/2007<text:s/><text:span text:style-name="T269">5 straipsnyje nurodytais reikalavimais. Teikti viešąsias paslaugas tolimojo susisiekimo maršrutais gali tik vežėjai, turintys šio kodekso 8</text:span><text:span text:style-name="T270"><text:s/></text:span><text:span text:style-name="T271">straipsnio 2 dalies 1 ar 4 punkte nurodytą licenciją.</text:span></text:p>
      <text:p text:style-name="P272"><text:span text:style-name="T273">4. Viešųjų paslaugų sutarčių turinį, trukmę, jų sudarymo sąlygas, vežėjų nuostolių, patirtų vykdant viešųjų paslaugų įsipareigojimus, kompensacijai apskaičiuoti taikomas taisykles nustato<text:s/></text:span><text:span text:style-name="T274">Reglamentas<text:s/></text:span><text:span text:style-name="T275">(EB) Nr. 1370/2007</text:span><text:span text:style-name="T276">. Nuostolių</text:span><text:span text:style-name="T277">, patirtų vykdant viešųjų paslaugų įsipareigojimus, kompensacijos apskaičiavimo</text:span><text:span text:style-name="T278">, viešųjų paslaugų sutarčių sudarymo ir nutraukimo</text:span><text:span text:style-name="T279"><text:s/></text:span><text:span text:style-name="T280">tvarka</text:span><text:span text:style-name="T281"><text:s/>pagal Reglamente<text:s/></text:span>(EB) Nr. 1370/2007<text:span text:style-name="T282"><text:s/>išdėstytas taisykles</text:span><text:span text:style-name="T283"><text:s/>nustatoma<text:s/></text:span><text:span text:style-name="T284">Vyriausybės tvirtinam</text:span><text:span text:style-name="T285">am</text:span><text:span text:style-name="T286">e vežėjų<text:s/></text:span><text:soft-page-break/><text:span text:style-name="T287">(operatorių) parinkimo viešųjų paslaugų įsipareigojimams vykdyti konkurso organizavimo ir viešųjų paslaugų sutarčių sudarymo ir nutraukimo tvarkos apraše</text:span><text:span text:style-name="T288">.</text:span></text:p>
      <text:p text:style-name="P289">5. Viešoji paslauga tolimojo susisiekimo maršrutais privalo būti teikiama, jeigu<text:s/>tenkinami visi šie kriterijai:</text:p>
      <text:p text:style-name="P290"><text:span text:style-name="T291">1) praėjus 2 mėnesiams nuo tolimojo susisiekimo maršruto paskelbimo, nebuvo gauta vežėjų<text:s/></text:span><text:span text:style-name="T292">prašymų<text:s/></text:span><text:span text:style-name="T293">dėl šio kodekso 18</text:span><text:span text:style-name="T294">2</text:span><text:span text:style-name="T295"><text:s/>straipsnio 1 dalyje nurodyto leidimo gavimo;<text:s/></text:span></text:p>
      <text:p text:style-name="P296">2) tolimojo susisiekimo maršrutas, kuriame bus teikiama viešoji paslauga, užtikrins susisiekimą su miestais,<text:s/>kuriuose yra<text:s/>iki 10 000 gyventojų (maršruto pradžioje ir pabaigoje) ir kuriuose nėra organizuojamas vietinis susisiekimas;</text:p>
      <text:p text:style-name="P297">3)<text:s/>tolimojo susisiekimo maršruto, kuriame bus teikiama viešoji paslauga, pradžia ir pabaiga nesutampa su geležinkelių transporto vietinio maršruto, kuriame teikiama viešoji keleivių, bagažo vežimo geležinkelių transportu paslauga ir (ar) viešoji kombinuotojo keleivių vežimo vietiniais maršrutais paslauga, kaip jos<text:s/>apibrėžiamos<text:s/>Lietuvos Respublikos geležinkelių transporto kodekse, pradžia ir pabaiga.</text:p>
      <text:p text:style-name="P298">6. Vežėjas privalo užtikrinti, kad valstybės lėšos, skirtos vežėjui viešosioms paslaugoms tolimojo susisiekimo maršrutais teikti, būtų<text:s/>traukiamos į apskaitą<text:s/>atskirai nuo kitų vežėjo vykdomų veiklų ir negali būti naudojamos kitai veiklai.</text:p>
      <text:p text:style-name="P299"><text:span text:style-name="T300">7. Transporto saugos administracija privalo nedelsdama, ne vėliau kaip per 3</text:span><text:span text:style-name="T301"><text:s/></text:span><text:span text:style-name="T302">darbo dienas nutraukti viešųjų paslaugų tolimojo susisiekimo maršrutais</text:span><text:span text:style-name="T303"><text:s/></text:span><text:span text:style-name="T304">teikimo sutartį, jeigu paaiškėja, kad<text:s/></text:span><text:span text:style-name="T305">šio kodekso 8</text:span><text:span text:style-name="T306"><text:s/></text:span><text:span text:style-name="T307">straipsnio 2 dalies 1 ar 4 punkte nurodytos vežėjo licencijos galiojimas panaikinamas arba pasibaigia jos galiojimo terminas</text:span><text:span text:style-name="T308">.</text:span><text:span text:style-name="T309"><text:s/></text:span><text:span text:style-name="T310">Transporto saugos administracija, paaiškėjus, kad vežėjo, su kuriuo sudaryta viešųjų paslaugų tolimojo susisiekimo maršrutais teikimo sutartis, licencijos galiojimo terminas sustabdytas, užtikrina laikiną paslaugos teikimą paskirdama naują vežėją, kurį parenka apklausos būdu. Naujo vežėjo parinkimas atliekamas ne vėliau kaip per 5 darbo dienas nuo licencijos galiojimo termino sustabdymo vežėjui, su kuriuo sudaryta viešųjų paslaugų tolimojo susisiekimo maršrutais teikimo sutartis.</text:span><text:span text:style-name="T311"><text:s/></text:span><text:span text:style-name="T312">Transporto saugos<text:s/></text:span><text:soft-page-break/><text:span text:style-name="T313">administracija, nutraukusi viešųjų paslaugų tolimojo susisiekimo maršrutais teikimo sutartį, užtikrina šios paslaugos teikimo tęstinumą Reglamento Nr. 1370/2007 5 straipsnio 5 dalyje nustatyta tvarka.</text:span></text:p>
      <text:p text:style-name="P314"><text:span text:style-name="T315">8. Vežti keleivius tolimojo susisiekimo maršrutu, dėl kurio sudaroma sutartis dėl viešosios paslaugos teikimo, šios sutarties galiojimo laikotarpiu šio kodekso 18</text:span><text:span text:style-name="T316">2</text:span><text:span text:style-name="T317"><text:s/>straipsnio 1</text:span><text:span text:style-name="T318"><text:s/></text:span><text:span text:style-name="T319">dalyje nurodytas leidimas neišduodamas tiek sudariusiam sutartį dėl viešosios paslaugos teikimo vežėjui, tiek kitiems šio kodekso 18</text:span><text:span text:style-name="T320">2</text:span><text:span text:style-name="T321"><text:s/>straipsnio 1 dalyje nurodytą leidimą<text:s/></text:span><text:span text:style-name="T322">norintiems</text:span><text:span text:style-name="T323"><text:s/>gauti vežėjams.“</text:span></text:p>
      <text:p text:style-name="P324"/>
      <text:p text:style-name="P325">5<text:s/>straipsnis. 18 straipsnio pakeitimas</text:p>
      <text:p text:style-name="P326">Pakeisti 18 straipsnį ir jį išdėstyti taip:</text:p>
      <text:p text:style-name="P327"><text:span text:style-name="T328">„</text:span><text:span text:style-name="T329">18 straipsnis. Keleivių vežimas už atlygį autobusais<text:s/></text:span></text:p>
      <text:p text:style-name="P330"><text:span text:style-name="T331">1. Keleivių vežimą autobusais reglamentuoja šis kodeksas,<text:s/></text:span><text:span text:style-name="T332">taip pat<text:s/></text:span><text:span text:style-name="T333">susisiekimo ministro tvirtinamos keleivių ir bagažo vežimo taisyklės.</text:span><text:span text:style-name="T334"><text:s/></text:span><text:span text:style-name="T335">Savivaldybės</text:span><text:span text:style-name="T336"><text:s/>atstovaujamo</text:span><text:span text:style-name="T337">ji<text:s/></text:span><text:span text:style-name="T338">institucij</text:span><text:span text:style-name="T339">a</text:span><text:span text:style-name="T340">,<text:s/></text:span><text:span text:style-name="T341">detalizuodam</text:span><text:span text:style-name="T342">a</text:span><text:span text:style-name="T343"><text:s/>keleivių ir bagažo vežimo taisykles ir tvirtindam</text:span><text:span text:style-name="T344">a</text:span><text:span text:style-name="T345"><text:s/>keleivių ir bagažo vežimo vietinio (miesto ir priemiestinio) susisiekimo maršrutais taisykles, keleivių įlaipinimo ir išlaipinimo stotelėse<text:s/></text:span><text:span text:style-name="T346">tvarkos aprašus</text:span><text:span text:style-name="T347">, privalo užtikrinti, kad stotelės būtų įrengiamos tose vietose, kuriose yra užtikrintas patogus sveikatos, švietimo, mokslo, socialinių, kultūros</text:span><text:span text:style-name="T348">, oro uostų,<text:s/></text:span><text:span text:style-name="T349">geležinkeli</text:span><text:span text:style-name="T350">o</text:span><text:span text:style-name="T351"><text:s/></text:span><text:span text:style-name="T352">stočių</text:span><text:span text:style-name="T353"><text:s/>ir kitų viešųjų paslaugų teikimas. Keleivių ir bagažo vežimo taisyklėse nustatoma ir gyvūnų vežimo tvarka.</text:span></text:p>
      <text:p text:style-name="P354">2. Reisas<text:s/>– keleivių vežimas nustatytu maršrutu į vieną pusę.<text:s/></text:p>
      <text:p text:style-name="P355"><text:span text:style-name="T356">3. Keleiviai vežami reguliariais, specialiais<text:s/></text:span><text:span text:style-name="T357">ir<text:s/></text:span><text:span text:style-name="T358">užsakomaisiais reisais vietinio (miesto ir priemiestinio), tolimojo ir tarptautinio susisiekimo maršrutais. Transporto saugos administracija, tvirtindama tolimojo susisiekimo maršrutus</text:span><text:span text:style-name="T359">,</text:span><text:span text:style-name="T360"><text:s/>ir<text:s/></text:span><text:span text:style-name="T361">savivaldybės vykdomoji institucija arba jos įgaliotas viešojo administravimo subjektas</text:span><text:span text:style-name="T362">,<text:s/></text:span><text:span text:style-name="T363">tvirtindami<text:s/></text:span><text:span text:style-name="T364">vietinio susisiekimo maršrutus, atsižvelgia į visuomenės interesus, poreikius ir paslaugų patogumą.</text:span></text:p>
      <text:soft-page-break/>
      <text:p text:style-name="P365">4. Reguliarūs reisai – reisai, kuriais keleiviai vežami nustatytu dažnumu ir maršrutais, kelionės metu paimant ir išleidžiant keleivius tam tikslui nustatytose stotelėse, laikantis iš anksto nustatytų reisų tvarkaraščių ir tarifų. Reisų tvarkaraštyje turi būti nurodyti stotelių, kuriose bus įlaipinami ir išlaipinami keleiviai, pavadinimai, išvykimo iš stotelių laikai. Reguliarūs reisai organizuojami, jeigu gatvių ir kelių būklė atitinka<text:s/>susisiekimo ministro<text:s/>nustatytus reikalavimus. Keleiviai reguliariais reisais vežami tik autobusais, troleibusais ir maršrutiniais taksi.<text:s/></text:p>
      <text:p text:style-name="P366"><text:span text:style-name="T367">5.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text:s/></text:span><text:span text:style-name="T368">į<text:s/></text:span><text:span text:style-name="T369">tos pačios savivaldybės teritorijoje</text:span><text:span text:style-name="T370"><text:s/></text:span><text:span text:style-name="T371">vykstančius renginius. Keleivių vežimo lapų formą, jų apskaitos, užsakymo, gamybos, technologinės apsaugos, platinimo, įsigijimo, naudojimo ir sunaikinimo tvarką nustato<text:s/></text:span><text:span text:style-name="T372">susisiekimo<text:s/></text:span><text:span text:style-name="T373">minist</text:span><text:span text:style-name="T374">ras</text:span><text:span text:style-name="T375">.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text:s/></text:span><text:span text:style-name="T376">savivaldybės vykdomoji institucija arba jos įgaliotas viešojo administravimo subjektas</text:span><text:span text:style-name="T377">.</text:span><text:span text:style-name="T378"><text:s/></text:span><text:span text:style-name="T379">Dėl užsakomojo reiso paslaugos užsakovas susitaria su vežėju.</text:span></text:p>
      <text:p text:style-name="P380">6. Keleivių vežimo užsakomuoju reisu sutartyje turi būti nurodyta:</text:p>
      <text:p text:style-name="P381">1) sutarties sudarymo data, vieta ir numeris;</text:p>
      <text:p text:style-name="P382">2) keleivių grupės vežimo tikslas ir maršruto pradinio, svarbiausių tarpinių<text:s/>punktų<text:s/>ir galinio<text:s/>punkto<text:s/>vietovių pavadinimai, taip pat autobuso važiavimo be keleivių maršruto dalis;</text:p>
      <text:p text:style-name="P383">3) keleivių grupės paėmimo ir išleidimo vietų adresai ir laikas;</text:p>
      <text:p text:style-name="P384">4) vežimui naudojamo autobuso markė, modelis;</text:p>
      <text:p text:style-name="P385">5)<text:s/>atlygis<text:s/>už vežimo paslaugas ir atsiskaitymo tvarka;</text:p>
      <text:soft-page-break/>
      <text:p text:style-name="P386">6) vežėjo ir užsakovo susitarimu – kitos sutarties sąlygos.</text:p>
      <text:p text:style-name="P387">7. Specialūs reisai – reisai, kai vežamos specialios keleivių grupės (darbininkų – į darbovietes ir iš jų, mokinių – į mokyklas ir iš jų, keleivių vykdant kombinuotąjį keleivių vežimą pagal Lietuvos Respublikos transporto veiklos pagrindų įstatymo, Geležinkelių transporto kodekso nuostatas, kai viena iš transporto rūšių, sudarančių kombinuotąjį keleivių vežimą, yra kelių transportas). Dėl specialaus reiso paslaugos su vežėju susitaria ne keleiviai, kurie tokio reiso atveju laikomi specialia keleivių grupe, o užsakovas.</text:p>
      <text:p text:style-name="P388">8. Vietinio (miesto) susisiekimo maršrutas<text:s/>–<text:s/>savivaldybės<text:s/>vykdomosios institucijos arba<text:s/>jos įgalioto<text:s/>viešojo administravimo subjekto<text:s/>nustatyta gatvių (kelių) trasa, kuria keleiviai vežami miesto teritorijoje.</text:p>
      <text:p text:style-name="P389">9. Vietinio (priemiestinio) susisiekimo maršrutas – savivaldybės<text:s/>vykdomosios institucijos arba jos<text:s/>įgalioto<text:s/>viešojo administravimo subjekto<text:s/>nustatyta gatvių (kelių) trasa, kuria keleiviai vežami vienos savivaldybės (neįskaitant miestų savivaldybių) teritorijoje. Miesto savivaldybė šiame straipsnyje suprantama kaip didmiestis arba tankiai apgyvendinta vietovė, kaip jie apibrėžti 2003<text:s/>m. gegužės 26 d. Europos Parlamento ir Tarybos reglamente<text:s/>(EB) Nr. 1059/2003<text:s/>dėl bendro teritorinių statistinių vienetų klasifikatoriaus (NUTS) nustatymo. Atskirais atvejais, suderinus su Transporto saugos administracija, maršrutas gali tęstis per dviejų ir daugiau gretimų savivaldybių (neįskaitant miestų savivaldybių) teritorijas. Kai maršrutas tęsiasi per daugiau kaip dviejų savivaldybių (neįskaitant miestų savivaldybių) teritorijas, jo trasa negali būti ilgesnė kaip 50 km.<text:s/></text:p>
      <text:p text:style-name="P390">10. Keleivių vežimas maršrutiniais taksi – keleivių vežimas autobusais, turinčiais nuo 10 iki 17 sėdimųjų vietų, įskaitant vairuotojo vietą, ir atpažinimo ženklą – plafoną. Maršrutiniais taksi vežama tik sėdimosiose vietose pagal patvirtintus reisų tvarkaraščius savivaldybės<text:s/>vykdomosios institucijos<text:s/>arba<text:s/>jos įgalioto<text:s/>viešojo administravimo subjekto<text:s/>nustatytais vietinio (miesto ir priemiestinio) reguliaraus susisiekimo maršrutais. Keleiviai paimami ir išleidžiami stotelėse arba kitose pagal pageidavimą vietose, kuriose nedraudžia sustoti Vyriausybės tvirtinamos kelių eismo taisyklės.<text:s/></text:p>
      <text:soft-page-break/>
      <text:p text:style-name="P391"><text:span text:style-name="T392">11. Tolimojo susisiekimo maršrutas – Transporto saugos administracijos nustatyta gatvių ir kelių trasa tarp dviejų ir daugiau Lietuvos Respublikos savivaldybių centrų</text:span>, esančių bendros ribos neturinčiose<text:s/>savivaldybėse (neįskaitant miestų savivaldybių)<text:span text:style-name="T393">, ilgesnė kaip 50 km, kuria vežami keleiviai. Vėžėjai turi teisę siūlyti Transporto saugos administracijai nustatyti tolimojo<text:s/></text:span><text:span text:style-name="T394">susisiekimo</text:span><text:span text:style-name="T395"><text:s/>maršrutus</text:span><text:span text:style-name="T396"><text:s/></text:span><text:span text:style-name="T397">ar keisti maršrutų reisų skaičių</text:span><text:span text:style-name="T398"><text:s/></text:span><text:span text:style-name="T399">pagal šio straipsnio 14 dalyje</text:span><text:span text:style-name="T400"><text:s/>nustatytus<text:s/></text:span><text:span text:style-name="T401">reikalavimus</text:span><text:span text:style-name="T402">.</text:span></text:p>
      <text:p text:style-name="P403">12. Tarptautinio susisiekimo maršrutas – Transporto saugos administracijos ir užsienio valstybės, kurios teritorijoje numatytas maršrutas,<text:s/>įgaliotos institucijos<text:s/>nustatyta gatvių ir kelių trasa, kertanti valstybės sieną.<text:s/></text:p>
      <text:p text:style-name="P404"><text:span text:style-name="T405">13. Keleiviams vežti reguliariais</text:span><text:span text:style-name="T406"><text:s/>reisais nustatytu maršrutu išduodamas leidimas, išskyrus šio kodekso 17</text:span><text:span text:style-name="T407">1</text:span><text:span text:style-name="T408"><text:s/>straipsnyje numatytus atvejus. Leidimus vežti keleivius tolimojo susisiekimo maršrutais išduoda Transporto saugos administracija, vadovaudamasi šio kodekso 18</text:span><text:span text:style-name="T409">2</text:span><text:span text:style-name="T410"><text:s/>straipsniu ir susisiekimo ministro tvirtinamomis leidimų išdavimo taisyklėmis. Leidimus vežti keleivius tarptautinio susisiekimo maršrutais išduoda Transporto saugos administracija, vadovaudamasi Reglamentu<text:s/></text:span><text:span text:style-name="T411">(EB) Nr. 1073/2009</text:span><text:span text:style-name="T412">, Lietuvos Respublikos ir užsienio šalies ar daugiašaliais susitarimais ir susisiekimo ministro nustatyta paraiškų gauti leidimą vežti keleivius tarptautinio susisiekimo maršrutais nagrinėjimo tvarka.</text:span><text:span text:style-name="T413"><text:s/></text:span></text:p>
      <text:p text:style-name="P414"><text:span text:style-name="T415">14. Tolimojo susisiekimo maršrutus ir autobusų išvykimo dažnumą nustato ir Viešojo transporto kelionių duomenų informacinėje sistemoje „Vintra“ (toliau – IS „Vintra“) skelbia Transporto saugos administracija. Nustatant tolimojo susisiekimo maršrutą</text:span><text:span text:style-name="T416">,</text:span><text:span text:style-name="T417"><text:s/>nurodomas</text:span><text:s/>išvykimo punktas, tarpiniai punktai, jeigu tokių yra (autobusų stotis, geležinkelio stotis, oro uostas, miestas ar gyvenamoji vietovė), ir galinis punktas.<text:span text:style-name="T418"><text:s/>Jei</text:span><text:span text:style-name="T419">gu</text:span><text:span text:style-name="T420"><text:s/>šalia nustatomo tolimojo susisiekimo maršruto 100 m atstumu yra Lietuvos nacionalinės sveikatos sistemos įstaiga, kaip ji suprantama<text:s/></text:span><text:span text:style-name="T421">pagal<text:s/></text:span>Lietuvos Respublikos s<text:span text:style-name="T422">veikatos priežiūros įstaigų įstatymo 3 straipsnio<text:s/></text:span><text:span text:style-name="T423">1<text:s/></text:span><text:span text:style-name="T424">dalį</text:span><text:span text:style-name="T425">, teikianti Lietuvos Respublikos sveikatos sistemos įstatymo 12 straipsnio 2 dalies 2 ir 3 punktuose nurodytų lygių<text:s/></text:span><text:span text:style-name="T426">viešąsias<text:s/></text:span><text:span text:style-name="T427">sveikatos priežiūros paslaugas, ir jos lankytojams skirta stotelė, maršrute turi būti<text:s/></text:span><text:soft-page-break/><text:span text:style-name="T428">numatomas tarpinis punktas, kad šias įstaigas būtų lengviau pasiekti. Tolimojo susisiekimo maršrutas ir su juo susietas autobusų išvykimo dažnumas nustatomi laikantis šių kriterijų:</text:span></text:p>
      <text:p text:style-name="P429"><text:span text:style-name="T430">1)<text:s/></text:span>maršrutas nustatomas tarp dviejų ir daugiau savivaldybių centrų, esančių bendros ribos neturinčiose savivaldybėse (neįskaitant miestų savivaldybių), tarp kurių yra ne mažesnis kaip<text:s/>50 km atstumas automobilių keliais;</text:p>
      <text:p text:style-name="P431">2)<text:s/><text:span text:style-name="T432">maršrutas prasideda ir baigiasi autobusų stotyse, o savivaldybių centruose, kur</text:span><text:span text:style-name="T433">iuose</text:span><text:span text:style-name="T434"><text:s/>nėra<text:s/></text:span><text:span text:style-name="T435">autobusų stoties</text:span><text:span text:style-name="T436">,</text:span><text:span text:style-name="T437"><text:s/></text:span><text:span text:style-name="T438">– savivaldybės vykdomosios institucijos</text:span><text:span text:style-name="T439"><text:s/>arba jos<text:s/></text:span><text:span text:style-name="T440">įgalioto</text:span><text:span text:style-name="T441"><text:s/></text:span><text:span text:style-name="T442">viešojo administravimo subjekto</text:span><text:span text:style-name="T443"><text:s/>nurodytoje stotelėje</text:span><text:span text:style-name="T444">, maršrutas taip pat gali prasidėti</text:span><text:span text:style-name="T445"><text:s/>ir (arba) baigtis oro uostuose</text:span><text:span text:style-name="T446">;<text:s/></text:span></text:p>
      <text:p text:style-name="P447">3) maršruto trasa sudaroma tik gatvėmis ir keliais su kieta danga (betono, asfalto danga, grindinys), išskyrus atvejus, kai maršruto trasos dalis keliais su kita kelio danga yra mažesnė kaip 10 procentų viso maršruto ilgio<text:span text:style-name="T448">;</text:span></text:p>
      <text:p text:style-name="P449"><text:span text:style-name="T450">4) sudarom</text:span><text:span text:style-name="T451">o</text:span><text:span text:style-name="T452"><text:s/>maršruto trasa nesutampa su<text:s/></text:span><text:span text:style-name="T453">kitų<text:s/></text:span><text:span text:style-name="T454">maršrutų trasomis daugiau kaip 50 procentų,<text:s/></text:span><text:span text:style-name="T455">palyginti<text:s/></text:span><text:span text:style-name="T456">su kiekvienu esamu maršrutu atskirai;</text:span></text:p>
      <text:p text:style-name="P457">5) autobusų išvykimo dažnumas nustatomas pagal gyventojų skaičių, kuris vertinamas pagal Valstybės duomenų agentūros skelbiamus duomenis, maršruto pradžios ir pabaigos miestuose, vertinant mažesnį gyventojų skaičių turinčio miesto, kuriame yra maršruto pradžios arba pabaigos punktas, gyventojų skaičių:</text:p>
      <text:p text:style-name="P458">a) miestuose, turinčiuose iki 10 000 gyventojų, turi būti ne mažiau kaip po<text:s/>1<text:s/>reisus pirmyn ir atgal per dieną;</text:p>
      <text:p text:style-name="P459">b) miestuose, turinčiuose nuo 10 001 iki 50 000 gyventojų, turi būti ne mažiau kaip po<text:s/>2<text:s/>reisus pirmyn ir atgal per dieną;</text:p>
      <text:p text:style-name="P460">c) miestuose, turinčiuose nuo 50 001 iki 100 000 gyventojų, turi būti ne mažiau kaip po<text:s/>3<text:s/>reisus pirmyn ir atgal per dieną;</text:p>
      <text:p text:style-name="P461"><text:span text:style-name="T462">d) miestuose, turinčiuose daugiau kaip 100 000 gyventojų, turi būti ne mažiau kaip po<text:s/></text:span><text:span text:style-name="T463">5<text:s/></text:span><text:span text:style-name="T464">reisus pirmyn ir atgal per dieną</text:span>.</text:p>
      <text:soft-page-break/>
      <text:p text:style-name="P465"><text:span text:style-name="T466">15. Savivaldyb</text:span><text:span text:style-name="T467">ės</text:span><text:span text:style-name="T468"><text:s/>vykdomo</text:span><text:span text:style-name="T469">ji</text:span><text:span text:style-name="T470"><text:s/>institucij</text:span><text:span text:style-name="T471">a</text:span><text:span text:style-name="T472"><text:s/>arba<text:s/></text:span><text:span text:style-name="T473">jos</text:span><text:span text:style-name="T474"><text:s/></text:span><text:span text:style-name="T475">įgaliotas viešojo administravimo subjektas</text:span><text:span text:style-name="T476">,</text:span><text:span text:style-name="T477"><text:s/>gav</text:span><text:span text:style-name="T478">ę</text:span><text:span text:style-name="T479"><text:s/>iš Transporto saugos administracijos informaciją apie organizuojamus ir (ar) keičiamus tolimojo susisiekimo maršrutus, per 10 darbo dienų nuo informacijos gavimo</text:span><text:span text:style-name="T480"><text:s/>dienos</text:span><text:span text:style-name="T481"><text:s/>nustato gatves, kuriomis vyks eismas tolimojo susisiekimo maršrutais, ir raštu apie tai praneša Transporto saugos administracijai.<text:s/></text:span></text:p>
      <text:p text:style-name="P482"><text:span text:style-name="T483">16.<text:s/></text:span><text:span text:style-name="T484">Jeigu<text:s/></text:span><text:span text:style-name="T485">s</text:span><text:span text:style-name="T486">avivaldyb</text:span><text:span text:style-name="T487">ės</text:span><text:span text:style-name="T488"><text:s/>vykdomo</text:span><text:span text:style-name="T489">ji</text:span><text:span text:style-name="T490"><text:s/>institucij</text:span><text:span text:style-name="T491">a arba<text:s/></text:span><text:span text:style-name="T492">jos įgaliotas</text:span><text:span text:style-name="T493"><text:s/></text:span><text:span text:style-name="T494">viešojo administravimo subjektas</text:span><text:span text:style-name="T495"><text:s/>per šio straipsnio 15 dalyje nustatytą terminą<text:s/></text:span><text:span text:style-name="T496">ne</text:span><text:span text:style-name="T497">nustato<text:s/></text:span><text:span text:style-name="T498">gatvių, kuriomis vyks eismas tolimojo susisiekimo maršrutais, Transporto saugos administracija gatves, kuriomis vyks eismas tolimojo susisiekimo maršrutais, nustato savarankiškai.</text:span></text:p>
      <text:p text:style-name="P499"><text:span text:style-name="T500">17. Transporto saugos administracija gali keisti, panaikinti maršrutus arba nustatyti viešųjų paslaugų teikimą šio kodekso 17</text:span><text:span text:style-name="T501">1</text:span><text:span text:style-name="T502"><text:s/>straipsnyje nustatyta tvarka maršrutuose, kuriuose ilgiau kaip 2</text:span><text:span text:style-name="T503"> </text:span><text:span text:style-name="T504">mėnesius nuo tolimojo susisiekimo maršruto paskelbimo nėra nė vieno vežėjo, kuriam būtų išduotas leidimas vežti keleivius tolimojo susisiekimo maršrutu, taip pat, įvertinusi keleivių srautus, keisti<text:s/></text:span><text:span text:style-name="T505">autobusų išvykimo<text:s/></text:span><text:span text:style-name="T506">dažnumą.</text:span><text:span text:style-name="T507"><text:s/></text:span><text:span text:style-name="T508">Vežėjas, įvertindamas sezoninius (vasaros ir žiemos) keleivių srautų pasikeitimus, gali keisti autobusų išvykimo laikus du karus per metus</text:span><text:span text:style-name="T509">.</text:span></text:p>
      <text:p text:style-name="P510"><text:span text:style-name="T511">18.<text:s/></text:span><text:span text:style-name="T512">Leidimas vežti keleivius tarptautinio susisiekimo maršrutu</text:span><text:span text:style-name="T513"><text:s/></text:span><text:span text:style-name="T514">išduodamas, jei</text:span><text:span text:style-name="T515">gu</text:span><text:span text:style-name="T516"><text:s/></text:span><text:span text:style-name="T517">tenkinami<text:s/></text:span><text:span text:style-name="T518">visi Reglamento<text:s/></text:span><text:span text:style-name="T519">(EB) Nr. 1073/2009</text:span><text:span text:style-name="T520"><text:s/>8<text:s/></text:span><text:span text:style-name="T521">straipsnyje nustatyti reikalavimai. Leidimo vežti keleivius tarptautinio susisiekimo maršrutu</text:span><text:span text:style-name="T522"><text:s/></text:span><text:span text:style-name="T523">galiojimas pratęsiamas ir leidimas vežti keleivius tarptautinio susisiekimo maršrutu keičiamas Reglamento<text:s/></text:span><text:span text:style-name="T524">(EB) Nr. 1073/2009</text:span><text:span text:style-name="T525"><text:s/>9 straipsnyje nustatytais atvejais. Leidimo vežti keleivius tarptautinio susisiekimo maršrutu galiojimas pasibaigia Reglamento<text:s/></text:span><text:span text:style-name="T526">(EB) Nr. 1073/2009</text:span><text:span text:style-name="T527"><text:s/>1</text:span><text:span text:style-name="T528">0 straipsnyje nustatytais atvejais.</text:span><text:span text:style-name="T529">“</text:span></text:p>
      <text:p text:style-name="P530"/>
      <text:p text:style-name="P531"><text:span text:style-name="T532">6</text:span><text:span text:style-name="T533"><text:s/>straipsnis.<text:s/></text:span><text:span text:style-name="T534">Kodekso papildymas 18</text:span><text:span text:style-name="T535">2</text:span><text:span text:style-name="T536"><text:s/>straipsniu</text:span></text:p>
      <text:p text:style-name="P537"><text:span text:style-name="T538">Papildyti Kodeksą<text:s/></text:span><text:span text:style-name="T539">18</text:span><text:span text:style-name="T540">2</text:span><text:span text:style-name="T541"><text:s/></text:span><text:span text:style-name="T542">straipsniu:</text:span></text:p>
      <text:p text:style-name="P543"><text:span text:style-name="T544">„</text:span><text:span text:style-name="T545">1</text:span><text:span text:style-name="T546">8</text:span><text:span text:style-name="T547">2</text:span><text:span text:style-name="T548"><text:s/>straipsnis.</text:span><text:span text:style-name="T549"><text:s/></text:span><text:span text:style-name="T550">Leidimo vežti keleivius tolimojo susisiekimo maršrutu išdavimas</text:span><text:span text:style-name="T551">, leidimo galiojimo sustabdymo, galiojimo sustabdymo panaikinimo,<text:s/></text:span><text:soft-page-break/><text:span text:style-name="T552">galiojimo panaikinimo pagrindai</text:span><text:span text:style-name="T553">, sutarties</text:span><text:span text:style-name="T554"><text:s/>dėl keleivių vežimo tolimojo susisiekimo maršrutais</text:span><text:span text:style-name="T555"><text:s/>sudarymas ir keleivių vežimo tolimojo susisiekimo maršrutu veiklos sąlygos</text:span></text:p>
      <text:p text:style-name="P556"><text:span text:style-name="T557">1. Vežėjas, norėdamas gauti leidimą vežti keleivius tolimojo susisiekimo maršrutu<text:s/></text:span><text:span text:style-name="T558">(toliau šiame straipsnyje – leidimas)</text:span><text:span text:style-name="T559">, pateikia<text:s/></text:span><text:span text:style-name="T560">Transporto saugos administracijai jos nustatytos formos pranešimą, kuriuo deklaruojama atitiktis šio straipsnio 2 dalyje nurodytiems reikalavimams, ir dokumentus, kuriais patvirtinama atitiktis šio straipsnio 2</text:span><text:span text:style-name="T561"><text:s/></text:span><text:span text:style-name="T562">dalyje nustatytiems reikalavimams</text:span><text:span text:style-name="T563"><text:s/>(toliau kartu šiame straipsnyje – pranešimas).<text:s/></text:span><text:span text:style-name="T564">Transporto saugos administracija šiame straipsnyje ir susisiekimo ministro tvirtinamose leidimų išdavimo taisyklėse nustatyta tvarka išduoda leidimą, atsisako jį išduoti ir panaikina leidimo galiojimą. Su vežėju, kuriam išduotas leidimas, Transporto saugos administracija šiame straipsnyje ir susisiekimo ministro nustatyta tvarka sudaro sutartį</text:span><text:s/>dėl keleivių vežimo tolimojo susisiekimo maršrutais (toliau šiame straipsnyje – sutartis).<text:span text:style-name="T565"><text:s/>Vežti keleivius tolimojo susisiekimo maršrutu gali vežėjai, turintys leidimą ir sudarę sutartį su Transporto saugos administracija.</text:span><text:s/>Ši sutartis galioja tol, kol galioja leidimas.<text:span text:style-name="T566"><text:s/></text:span></text:p>
      <text:p text:style-name="P567"><text:span text:style-name="T568">2</text:span><text:span text:style-name="T569">. Vežėjas, siekiantis gauti leidimą, privalo:</text:span></text:p>
      <text:p text:style-name="P570">1) turėti galiojančią Lietuvos Respublikoje išduotą Bendrijos licenciją vežti keleivius, kuria suteikiama teisė vežti keleivius už atlygį autobusais tarptautiniais maršrutais ir Lietuvos Respublikos teritorijoje, arba galiojančią Lietuvos Respublikoje išduotą licenciją vežti keleivius, kuria suteikiama teisė vežti keleivius už atlygį autobusais Lietuvos Respublikos teritorijoje;</text:p>
      <text:p text:style-name="P571">2) turėti įrangą realaus laiko geografinės padėties duomenims teikti į IS „Vintra“, kaip numatyta susisiekimo ministro tvirtinamame viešojo transporto kelionių duomenų kaupimo tvarkos apraše;</text:p>
      <text:p text:style-name="P572"><text:span text:style-name="T573">3) būti sudaręs sutartis dėl infrastruktūros naudojimo su autobusų stotimis</text:span><text:span text:style-name="T574"><text:s/></text:span><text:span text:style-name="T575">ar oro uostais</text:span><text:span text:style-name="T576">,<text:s/></text:span><text:span text:style-name="T577">o savivaldybių centruose, kur</text:span><text:span text:style-name="T578">iuose</text:span><text:span text:style-name="T579"><text:s/>nėra autobusų stoties, – savivaldybės vykdomosios institucijos<text:s/></text:span><text:span text:style-name="T580">arba jos</text:span><text:span text:style-name="T581"><text:s/></text:span><text:span text:style-name="T582">įgalioto</text:span><text:span text:style-name="T583"><text:s/></text:span><text:span text:style-name="T584">viešojo administravimo subjekto</text:span><text:span text:style-name="T585"><text:s/></text:span><text:span text:style-name="T586">nurodytos stotelės infrastruktūros valdytoju,<text:s/></text:span><text:span text:style-name="T587">vadovaudamasis</text:span><text:span text:style-name="T588"><text:s/>šio<text:s/></text:span>kodekso<text:s/>18<text:s/>straipsnio<text:s/>14 dalies<text:s/>maršrutų sudarymo<text:s/>kriterijais<text:s/>ir<text:s/><text:span text:style-name="T589">susisiekimo<text:s/></text:span><text:soft-page-break/><text:span text:style-name="T590">ministro tvirtinamuose<text:s/></text:span><text:span text:style-name="T591">a</text:span><text:span text:style-name="T592">utobusų stočių veiklos nuostatuose nustatytais tvarkaraščių sudarymo principais ir kriterijais.<text:s/></text:span><text:span text:style-name="T593">Sutartys dėl infrastruktūros naudojimo su autobusų stotimis<text:s/></text:span><text:span text:style-name="T594">ir oro uostais<text:s/></text:span><text:span text:style-name="T595">sudaromos pagal<text:s/></text:span><text:span text:style-name="T596">Transporto saugos administracijos patvirtintas sąlygas</text:span><text:span text:style-name="T597">;<text:s/></text:span><text:span text:style-name="T598">autobusų atvykimo arba išvykimo tvarkaraštį Transporto saugos administracija</text:span><text:span text:style-name="T599"><text:s/></text:span><text:span text:style-name="T600">turi teisę derinti prie geležinkelio transporto atvykimo arba išvykimo tvarkaraščio</text:span><text:span text:style-name="T601"><text:s/></text:span><text:span text:style-name="T602">tokiu būdu, jog keleivis,</text:span><text:span text:style-name="T603"><text:s/></text:span><text:span text:style-name="T604">atvykęs autobusu, galėtų persėsti į traukinį arba</text:span><text:span text:style-name="T605">,</text:span><text:span text:style-name="T606"><text:s/>baigęs kelionę traukini</text:span><text:span text:style-name="T607">u</text:span><text:span text:style-name="T608">, galėtų tęsti kelionę tolimojo susisiekimo autobusu.</text:span></text:p>
      <text:p text:style-name="P609"><text:span text:style-name="T610">4) turėti autobusų, atitinkančių šio straipsnio<text:s/></text:span><text:span text:style-name="T611">14</text:span><text:span text:style-name="T612"><text:s/></text:span><text:span text:style-name="T613">dalyje nustatytus reikalavimus, kad būtų užtikrintas keleivių</text:span><text:span text:style-name="T614"><text:s/>vežimas leidime ir reisų tvarkaraštyje nurodytomis sąlygomis, ir turinčių galiojančias autobusams išduotas šios dalies 1 punkte nurodytas licencijas atitinkančias licencijų kopijas;</text:span></text:p>
      <text:p text:style-name="P615">5) įvykdyti Rinkliavų įstatyme nustatytus reikalavimus, susijusius su leidimo išdavimu;</text:p>
      <text:p text:style-name="P616">6)<text:s/>turėti Lietuvos Respublikoje ar užsienio valstybėje registruoto banko ar draudimo bendrovės išduotą keleivių vežimo tolimojo susisiekimo maršrutais užtikrinimo garantiją (toliau – garantija).<text:s/></text:p>
      <text:p text:style-name="P617"><text:span text:style-name="T618">7</text:span><text:span text:style-name="T619">)</text:span><text:span text:style-name="T620"><text:s/>Vyriausybės nustatyta tvarka</text:span><text:span text:style-name="T621"><text:s/>Nacionaliniam saugumui užtikrinti svarbių objektų apsaugos koordinavimo komisijai </text:span><text:span text:style-name="T622">pateikti atitikties nacionalinio saugumo interesams deklaraciją, jog vežėjas, jo steigėjai, kontroliuojantys asmenys, galutiniai naudos gavėjai ar kiti su jais susiję asmenys nėra susiję su Vyriausybės nustatyta tvarka patvirtintomis valstybėmis ar teritorijomis, kurios kelia grėsmę nacionaliniam saugumui.</text:span></text:p>
      <text:p text:style-name="P623">3.<text:s/>Garantijos vertė (eurais) skaičiuojama tolimojo susisiekimo maršruto atstumą kilometrais padauginus iš pusės per metus atliekamų reisų skaičiaus. Garantija turi galioti ne trumpiau kaip 12 mėnesių nuo leidimo išdavimo dienos. Garantijos vertė nustatoma Transporto saugos administracijos ir vežėjo sutartyje. Jeigu vežėjas nesilaiko<text:s/>šiame<text:s/>straipsnyje nustatytų<text:s/>reikalavimų, jis privalo sumokėti 10 procentų garantijoje nurodytos sumos Transporto saugos administracijai. 10 procentų garantijoje nurodytos sumos sumokama Transporto saugos<text:s/><text:soft-page-break/>administracijai jos nustatyta tvarka viešųjų paslaugų teikimo tolimojo susisiekimo maršrutais organizavimui kompensuoti kiekvieną kartą bet kuriuo iš nurodytų atvejų Transporto saugos administracijai priėmus sprendimą dėl to, kad:</text:p>
      <text:p text:style-name="P624">1) vežėjas pažeidžia bent vieną iš keleivių vežimo tolimojo susisiekimo maršrutu reikalavimų, nurodytų šio straipsnio 9 ir 10 dalyse;</text:p>
      <text:p text:style-name="P625">2) vežėjas keleiviams nesudaro galimybės įsigyti bilietus internetu iš anksto ir (arba) autobusuose ir (arba) autobusų stotims nesudaro galimybių parduoti bilietus į vežėjo reisą (-us);</text:p>
      <text:p text:style-name="P626">3) vežėjas dėl nuo jo priklausančių priežasčių neteikia realaus laiko geografinės padėties duomenų į<text:s/>IS „Vintra“ ilgiau kaip 48 valandas.</text:p>
      <text:p text:style-name="P627">4.<text:s/>Nustačius vežėjo atitiktį šio straipsnio 2 dalyje nurodytiems reikalavimams, leidimas išduodamas arba atsisakoma leidimą išduoti, jeigu nustatoma vežėjo neatitiktis minėtiems reikalavimams, ne vėliau kaip per 20<text:s/>darbo dienų nuo pateikto pranešimo pateikimo dienos. Leidimas išduodamas neterminuotai. Vežėjas turi pasirašyti sutartį su Transporto saugos administracija ne vėliau kaip per 7 darbo dienas nuo leidimo išdavimo dienos, bet ne anksčiau kaip tą dieną, kurią įsigalioja išduotas leidimas.</text:p>
      <text:p text:style-name="P628">5. Jeigu pranešime pateikta netiksli<text:s/>ar<text:s/>neišsami<text:s/>ir (ar)<text:s/>ne visa informacija,<text:s/>klaidingi duomenys, ne vėliau kaip per 20 darbo dienų nuo pranešimo pateikimo dienos Transporto saugos administracija išsiunčia prašymą vežėjui per 10 darbo dienų nuo prašymo gavimo dienos patikslinti informaciją ir duomenis ar ištaisyti klaidas. Jeigu<text:s/>vežėjas nepatikslina prašomos informacijos ir duomenų ar neištaiso klaidų per nustatytą terminą, pranešimo nagrinėjimas nutraukiamas ir leidimas neišduodamas.</text:p>
      <text:p text:style-name="P629"><text:span text:style-name="T630">6</text:span><text:span text:style-name="T631">. Transporto saugos administracija<text:s/></text:span>IS „Vintra“<text:span text:style-name="T632"><text:s/>viešai skelbia šią informaciją apie vežėją, kuriam išduotas leidimas: teisinę formą, pavadinimą, įmonės kodą, vardą ir pavardę (jeigu vežėjas yra fizinis asmuo), šio straipsnio 3 dalyje nurodytą leidimo išdavimo datą, leidimo galiojimo panaikinimo datą ir leidime nurodytus konkrečius tolimojo susisiekimo maršrutus. Pasikeitus<text:s/></text:span>IS „Vintra“ įrašytiems duomenims, išskyrus<text:s/><text:span text:style-name="T633">leidimo galiojimo panaikinimo datą ir leidime<text:s/></text:span><text:soft-page-break/><text:span text:style-name="T634">nurodytus konkrečius tolimojo susisiekimo maršrutus, vežėjas per 5 darbo dienas apie tai privalo informuoti Transporto saugos administraciją. Šioje dalyje nurodyta informacija skelbiama visą leidimo galiojimo laikotarpį. Įmonės kodas, vardas ir pavardė (jeigu vežėjas yra fizinis asmuo), leidimo galiojimo panaikinimo data skelbiami viešai dar vienus metus nuo leidimo galiojimo panaikinimo datos. Šioje dalyje nurodyta informacija viešai skelbiama siekiant keleivių vežimo veiklos vykdymo skaidrumo ir keleivių vežimo paslaugos gavėjų saugumo.</text:span></text:p>
      <text:p text:style-name="P635"><text:span text:style-name="T636">7</text:span><text:span text:style-name="T637">.<text:s/></text:span><text:span text:style-name="T638">Vežėjas įspėjamas raštu apie leidimo galiojimo<text:s/></text:span><text:span text:style-name="T639">konkrečiame maršrute<text:s/></text:span><text:span text:style-name="T640">sustabdymą, jeigu Transporto saugos administracija nustato, kad jis:</text:span></text:p>
      <text:p text:style-name="P641">1) nesilaiko šio straipsnio 2 dalies 2, 3 ir<text:s/>4 punktuose nustatytų reikalavimų;</text:p>
      <text:p text:style-name="P642">2) nesilaiko šio straipsnio 13 ir 14 dalyse nustatytų reikalavimų;</text:p>
      <text:p text:style-name="P643">3) pateikė<text:s/>netikslią ar neišsamią ir (ar) ne visą informaciją, dokumentus ar klaidingus duomenis, netinkamai įformintus dokumentus dėl atitikties šio straipsnio 2 dalyje nustatytiems reikalavimams;</text:p>
      <text:p text:style-name="P644">4) daugiau kaip 2 kartus per metus pažeidžia nuolaidų, nurodytų Lietuvos Respublikos transporto lengvatų įstatyme, taikymo tvarką;</text:p>
      <text:p text:style-name="P645">5) Transporto saugos administracijai jos nustatytu laiku ir tvarka nepateikia keleivių srautų, realaus laiko autobusų stebėsenos (arba prisijungimo prie realaus laiko autobusų stebėsenos sistemų) ataskaitų.</text:p>
      <text:p text:style-name="P646">8. Vežėjas, įspėtas raštu apie leidimo galiojimo sustabdymą, turi pašalinti Transporto saugos administracijos nustatytus pažeidimus per ne ilgesnį kaip 30 darbo dienų terminą, skaičiuojamą nuo Transporto saugos administracijos įspėjimo gavimo dienos.</text:p>
      <text:p text:style-name="P647">9. Leidimo galiojimas sustabdomas, jeigu vežėjas:</text:p>
      <text:p text:style-name="P648">1) įspėtas raštu apie leidimo galiojimo sustabdymą, per ne ilgesnį kaip 30 darbo dienų terminą pažeidimams pašalinti, skaičiuojamą nuo Transporto saugos administracijos įspėjimo gavimo dienos, nepašalina nustatytų pažeidimų, dėl kurių buvo įspėtas raštu apie leidimo galiojimo sustabdymą;</text:p>
      <text:soft-page-break/>
      <text:p text:style-name="P649">2) pats raštu prašo Transporto saugos administracijos sustabdyti leidimo galiojimą prašomam laikotarpiui.</text:p>
      <text:p text:style-name="P650">10. Transporto saugos administracija, priėmusi sprendimą sustabdyti leidimo galiojimą, per 3 darbo dienas nuo šio sprendimo priėmimo dienos raštu praneša apie tai vežėjui ir motyvuotai nurodo leidimo galiojimo sustabdymo priežastis. Transporto saugos administracijos nustatyti pažeidimai, dėl kurių buvo sustabdytas leidimo galiojimas, turi būti pašalinti per ne ilgesnį kaip 30 darbo dienų terminą, skaičiuojamą nuo Transporto saugos administracijos pranešimo gavimo dienos.</text:p>
      <text:p text:style-name="P651"><text:span text:style-name="T652">1</text:span><text:span text:style-name="T653">1</text:span><text:span text:style-name="T654">. Kai vežėjas pateikia Transporto saugos administracijai dokumentus, kuriais įrodoma, kad pažeidimai, dėl kurių buvo sustabdytas leidimo galiojimas, per šio straipsnio<text:s/></text:span><text:span text:style-name="T655">7</text:span><text:span text:style-name="T656"><text:s/>dalyje nustatytą terminą yra pašalinti, išskyrus šio straipsnio<text:s/></text:span><text:span text:style-name="T657">11</text:span><text:span text:style-name="T658"><text:s/></text:span><text:span text:style-name="T659">dalies 2 punkte nurodytą atvejį, ir Transporto saugos administracija nustato, kad nurodyti pažeidimai yra pašalinti, leidimo galiojimo sustabdymas panaikinamas ne vėliau kaip per 5</text:span><text:span text:style-name="T660"><text:s/></text:span><text:span text:style-name="T661">darbo dienas nuo šių dokumentų gavimo dienos</text:span><text:span text:style-name="T662"><text:s/></text:span><text:span text:style-name="T663">ir per 3 darbo dienas nuo sprendimo panaikinti leidimo galiojimo sustabdymą priėmimo dienos apie tai pranešama</text:span><text:span text:style-name="T664"><text:s/></text:span><text:span text:style-name="T665">vežėjui.</text:span></text:p>
      <text:p text:style-name="P666">12. Leidimo galiojimas panaikinamas bet kuriuo iš nurodytų atvejų:</text:p>
      <text:p text:style-name="P667">1) vežėjas, kuris yra fizinis asmuo, miršta ar vežėjas, kuris nėra fizinis asmuo, buvo likviduotas,<text:s/>baigė savo veiklą, bankrutavo<text:s/>arba pateikė prašymą panaikinti leidimą;</text:p>
      <text:p text:style-name="P668">2) vežėjas neteko šio straipsnio 2 dalies 1 punkte nurodytos licencijos (licencija buvo panaikinta);</text:p>
      <text:p text:style-name="P669">3) nuo Transporto saugos administracijos pranešimo apie leidimo galiojimo sustabdymą gavimo dienos vežėjas tęsia veiklą pagal leidime nurodytą veiklą;</text:p>
      <text:p text:style-name="P670"><text:span text:style-name="T671">4) vežėjas, sustabdžius leidimo galiojimą, per ne ilgesnį kaip 30 darbo dienų terminą, skaičiuojamą nuo Transporto saugos administracijos pranešimo gavimo dienos, nepašalina nustatytų pažeidimų, dėl kurių leidimo galiojimas buvo sustabdytas</text:span><text:span text:style-name="T672">.</text:span></text:p>
      <text:soft-page-break/>
      <text:p text:style-name="P673">13. Jeigu leidimo galiojimas panaikinamas dėl nevykdomo šio straipsnio<text:s/>13<text:s/>dalies 10 punkte nurodyto įpareigojimo vežti keleivius ne trumpiau kaip 12 mėnesių nuo leidimo išdavimo dienos, vežėjas turi sumokėti Transporto saugos administracijai visą garantijos sumą viešųjų paslaugų teikimo tolimojo susisiekimo maršrutais organizavimui kompensuoti.</text:p>
      <text:p text:style-name="P674"><text:span text:style-name="T675">1</text:span><text:span text:style-name="T676">4</text:span><text:span text:style-name="T677">. Vežėjas, vykdantis leidime nurodytą veiklą</text:span><text:span text:style-name="T678">,</text:span><text:span text:style-name="T679"><text:s/>privalo:</text:span></text:p>
      <text:p text:style-name="P680">1) gavęs leidimą, ne vėliau kaip<text:s/>likus<text:s/>2 darbo<text:s/>dienoms<text:s/>iki veiklos pradžios atitinkamame tolimojo susisiekimo maršrute,<text:s/>informuoti autobusų stotis, oro uostus,<text:s/>kuriuose<text:s/>prasideda ar baigiasi tolimojo susisiekimo maršrutai, ir bilietų platinimo sistemų valdytojus arba kitus bilietų platintojus apie pradedamą vykdyti veiklą ir sudaryti keleiviams galimybę įsigyti<text:s/>bilietų<text:s/>internetu iš anksto ir autobuse, taip pat autobusų stotyse, oro uostuose<text:s/>ar kitose bilietų platinimo vietose;</text:p>
      <text:p text:style-name="P681">2) vežti keleivius nustatytu ir leidime nurodytu tolimojo<text:s/>susisiekimo maršrutu, laiku ir dažnumu, nurodytu reisų tvarkaraštyje;</text:p>
      <text:p text:style-name="P682">3) tvarkyti autobusų eismo tolimojo susisiekimo maršrutuose apskaitą ir teikti Transporto saugos administracijai sutartyje nurodytas ataskaitas ar informaciją Transporto saugos administracijos nustatytais terminais ir tvarka;</text:p>
      <text:p text:style-name="P683">4) įvykus reisų ir (ar) jų tvarkaraščių pakeitimams nedelsdamas, ne vėliau kaip per vieną valandą, jeigu pakeitimai atliekami informacinėse sistemose, virtualiose švieslentėse ir pan., ir ne vėliau kaip per vieną darbo dieną, jeigu reikia pakeisti transporto (fizinę) infrastruktūrą, atnaujinti tolimojo<text:s/>susisiekimo maršruto (-ų) duomenis ir reisų tvarkaraščius;<text:s/></text:p>
      <text:p text:style-name="P684">5) užtikrinti sutarties su Transporto saugos administracija vykdymo sąlygas;</text:p>
      <text:p text:style-name="P685">6) teikti<text:s/>realaus laiko<text:s/>autobusų geografinės padėties duomenis į IS „Vintra“ susisiekimo ministro tvirtinamame viešojo transporto kelionių duomenų kaupimo tvarkos apraše nustatyta tvarka;</text:p>
      <text:p text:style-name="P686">7) taikyti nuolaidas Transporto lengvatų įstatyme nurodytų kategorijų asmenims;</text:p>
      <text:p text:style-name="P687">8) netaikyti papildomų tokio paties dydžio nuolaidų, kaip nustatyta Transporto lengvatų įstatyme;</text:p>
      <text:soft-page-break/>
      <text:p text:style-name="P688"><text:span text:style-name="T689">9) užtikrinti</text:span><text:span text:style-name="T690"><text:s/>asmenų su negalia</text:span><text:span text:style-name="T691"><text:s/>ir riboto judumo asmenų vežimą tolimojo susisiekimo maršrutais, vadovaudamasis Reglamento<text:s/></text:span><text:span text:style-name="T692">(ES) Nr. 181/2011</text:span><text:span text:style-name="T693"><text:s/>nuostatomis;</text:span></text:p>
      <text:p text:style-name="P694">10) vežti keleivius leidime nurodytu tolimojo susisiekimo maršrutu ne trumpiau kaip 12 mėnesių nuo leidimo išdavimo dienos;</text:p>
      <text:p text:style-name="P695"><text:span text:style-name="T696">11)<text:s/></text:span><text:span text:style-name="T697">neperleisti suteiktos teisės vykdyti leidime nurodytą veiklą kitiems asmenims.</text:span></text:p>
      <text:p text:style-name="P698"><text:span text:style-name="T699">1</text:span><text:span text:style-name="T700">5</text:span><text:span text:style-name="T701">.</text:span><text:span text:style-name="T702"><text:s/>Vežėjo autobusas, kuriuo<text:s/></text:span><text:span text:style-name="T703">vykdoma leidime nurodyta veikla, veiklos vykdymo metu turi:</text:span></text:p>
      <text:p text:style-name="P704">1) būti apipavidalintas pagal susisiekimo ministro tvirtinamų keleivinio kelių transporto priemonių apipavidalinimo nuostatų reikalavimus;</text:p>
      <text:p text:style-name="P705">2) turėti įrengtą ir veikiančią šildymo ir<text:s/>vėsinimo<text:s/>sistemą, kuri užtikrintų, kad šaltuoju metų laiku oro temperatūra autobuse būtų ne žemesnė kaip 14<text:s/>°C, o šiltuoju metų laiku – ne aukštesnė kaip 25<text:s/>°C, jeigu oro temperatūra išorėje ne aukštesnė kaip 30<text:s/>°C, o jeigu išorės temperatūra aukštesnė kaip 30<text:s/>°C, skirtumas tarp išorės temperatūros ir temperatūros autobuse turi būti ne mažesnis kaip 5<text:s/>°C;</text:p>
      <text:p text:style-name="P706">3) turėti įrengtą ir veikiančią realaus laiko geografinės padėties įrangą, susietą su IS „Vintra“;</text:p>
      <text:p text:style-name="P707"><text:span text:style-name="T708">4)<text:s/></text:span>vežti keleivius tik sėdimosiose vietose<text:span text:style-name="T709">;</text:span></text:p>
      <text:p text:style-name="P710">5) būti ne senesnis kaip 14 metų.</text:p>
      <text:p text:style-name="P711">16.<text:s/>Draudžiama vežti keleivius tolimojo susisiekimo maršrutu:</text:p>
      <text:p text:style-name="P712"><text:span text:style-name="T713">1) neturint galiojančio leidimo</text:span><text:s/>ir sutarties su Transporto saugos administracija<text:span text:style-name="T714">;</text:span></text:p>
      <text:p text:style-name="P715">2) neturint<text:span text:style-name="T716"><text:s/>galiojančios šio straipsnio 2 dalies 1 punkte nurodytos licencijos; <text:s text:c="2"/></text:span></text:p>
      <text:p text:style-name="P717"><text:span text:style-name="T718">3)</text:span><text:span text:style-name="T719"><text:s/>autobusais, neatitinkančiais šio straipsnio 10 dalies reikalavimų;</text:span></text:p>
      <text:p text:style-name="P720">4) neturint šio straipsnio 2 dalies 6 punkte nurodytos galiojančios garantijos.</text:p>
      <text:p text:style-name="P721">17.<text:s/>Vežėjas, kuriam buvo panaikintas leidimas, teikti pranešimą dėl leidimo vežti keleivius tuo pačiu tolimojo susisiekimo maršrutu išdavimo turi teisę ne anksčiau kaip po 6 mėnesių nuo leidimo panaikinimo dienos.“</text:p>
      <text:p text:style-name="P722"/>
      <text:p text:style-name="P723"><text:span text:style-name="T724">7</text:span><text:span text:style-name="T725"><text:s/>straipsnis. 18</text:span><text:span text:style-name="T726">2</text:span><text:span text:style-name="T727"><text:s/></text:span><text:span text:style-name="T728">straipsnio pakeitimas</text:span></text:p>
      <text:soft-page-break/>
      <text:p text:style-name="P729"><text:span text:style-name="T730">Pakeisti 18</text:span><text:span text:style-name="T731">2</text:span><text:span text:style-name="T732"><text:s/>straipsnio<text:s/></text:span><text:span text:style-name="T733">14</text:span><text:span text:style-name="T734"><text:s/></text:span><text:span text:style-name="T735">dalies 5 punktą ir jį išdėstyti taip:</text:span></text:p>
      <text:p text:style-name="P736"><text:span text:style-name="T737">„5) būti ne senesnis kaip 10 metų.“</text:span></text:p>
      <text:p text:style-name="P738"/>
      <text:p text:style-name="P739">8 straipsnis. Įstatymo įsigaliojimas, įgyvendinimas ir taikymas<text:s/></text:p>
      <text:p text:style-name="P740"><text:bookmark-start text:name="_Hlk125097730"/>1. Šis įstatymas, išskyrus 2 straipsnio<text:s/>5<text:s/>ir<text:s/>6<text:s/>dalis, 7 straipsnį<text:s/>ir šio straipsnio<text:s/>4<text:s/>dalį, įsigalioja 2023 m. liepos 1 d.</text:p>
      <text:p text:style-name="P741">2. Šio įstatymo 2 straipsnio<text:s/>5<text:s/>ir<text:s/>6<text:s/>dalys<text:s/>įsigalioja 2028 m. sausio 1 d.</text:p>
      <text:p text:style-name="P742">3. Šio įstatymo<text:s/>7 straipsnis<text:s/>įsigalioja 2026 m. sausio 1 d.</text:p>
      <text:p text:style-name="P743">4. Lietuvos Respublikos Vyriausybė, susisiekimo ministras iki 2023 m. birželio 30 d. priima šio įstatymo įgyvendinamuosius teisės aktus.</text:p>
      <text:p text:style-name="P744"><text:span text:style-name="T745">5</text:span><text:span text:style-name="T746">. Pagal šio įstatymo 5 straipsnyje išdėstytą Lietuvos Respublikos kelių transporto kodekso 18</text:span><text:span text:style-name="T747">2</text:span><text:span text:style-name="T748"><text:s/>straipsnį išduoto leidimo įsigaliojimo diena negali būti ankstesnė kaip 2023 m. liepos 1 d. Sutartis dėl keleivių vežimo tolimojo susisiekimo maršrutais turi įsigalioti ne anksčiau kaip tą dieną, kurią įsigalioja išduotas leidimas.</text:span></text:p>
      <text:p text:style-name="P749">6. Leidimai vežti keleivius tolimojo susisiekimo maršrutais, išduoti iki šio įstatymo įsigaliojimo ir kurių galiojimas baigėsi š. m. kovo 31 d., galioja iki š. m. birželio 30 d., jeigu jų galiojimas nebuvo sustabdytas arba panaikintas iki š. m. kovo 31 d. Šiems leidimams taikomos iki šio įstatymo įsigaliojimo dienos galiojusios teisės aktų nuostatos.</text:p>
      <text:p text:style-name="P750"><text:span text:style-name="T751">7</text:span><text:span text:style-name="T752">.<text:s/></text:span><text:span text:style-name="T753">Pasibaigus šio straipsnio<text:s/></text:span><text:span text:style-name="T754">6</text:span><text:span text:style-name="T755"><text:s/>dalyje nurodytų leidimų galiojimo terminui, užtikrinant tolimąjį susisiekimą, vežėjams, norintiems tęsti paslaugų teikimą tais pačiais maršrutais ir reisais</text:span><text:span text:style-name="T756">,</text:span><text:span text:style-name="T757"><text:s/></text:span><text:span text:style-name="T758">kurie<text:s/></text:span><text:span text:style-name="T759">yra<text:s/></text:span><text:span text:style-name="T760">nustatyti<text:s/></text:span><text:span text:style-name="T761">galiojančioje sutartyje su Transporto saugos administracija</text:span><text:span text:style-name="T762">,<text:s/></text:span><text:span text:style-name="T763">išduodami leidimai ir sudaroma sutartis dėl keleivių vežimo, jeigu vežėjas Transporto saugos administracijai iki 2023<text:s/></text:span><text:span text:style-name="T764">m.<text:s/></text:span><text:span text:style-name="T765">birželio 1 d. pateikia prašymą</text:span><text:span text:style-name="T766"><text:s/></text:span><text:span text:style-name="T767">ir įsipareigoja</text:span><text:span text:style-name="T768"><text:s/></text:span><text:span text:style-name="T769">ne trumpiau kaip 18 mėnesių laikotarpiu nuo prašymo pateikimo dienos tęsti paslaugų teikimą tais pačiais maršrutais ir reisais, kuriais paslaugos buvo teikiamos iki šio įstatymo įsigaliojimo</text:span><text:span text:style-name="T770">.</text:span><text:span text:style-name="T771"><text:s/></text:span><text:span text:style-name="T772">Įgyvendinant šią nuostatą, Kelių<text:s/></text:span><text:soft-page-break/><text:span text:style-name="T773">transporto kodekso 18 straipsnio 14 dalies 5 punktas, 18</text:span><text:span text:style-name="T774">2</text:span><text:span text:style-name="T775"> straipsnio 2 dalies 3 ir 6 punktai netaikomi vežėjams 18 mėnesių laikotarpiu</text:span><text:span text:style-name="T776">,</text:span><text:span text:style-name="T777"><text:s/></text:span><text:span text:style-name="T778">nuo sutarties sudarymo ir leidimo išdavimo.</text:span></text:p>
      <text:p text:style-name="P779">8. Iki šio įstatymo įsigaliojimo dienos pradėtos ir nebaigtos procedūros dėl leidimų vežti keleivius tolimojo susisiekimo maršrutais išdavimo, leidimų galiojimo sustabdymo, sustabdymo panaikinimo, galiojimo panaikinimo baigiamos, o pradėta keleivių vežimo tolimojo susisiekimo maršrutais veikla vykdoma pagal iki šio įstatymo įsigaliojimo<text:s/>dienos<text:s/>galiojusias nuostatas, išskyrus nuostatas dėl leidimų vežti keleivius tolimojo susisiekimo maršrutais pratęsimo.</text:p>
      <text:p text:style-name="P780"/>
      <text:p text:style-name="P781"/>
      <text:p text:style-name="P782"><text:bookmark-end text:name="_Hlk125097730"/></text:p>
      <text:p text:style-name="P783">Skelbiu šį Lietuvos Respublikos Seimo priimtą įstatymą.</text:p>
      <text:p text:style-name="P784"/>
      <text:p text:style-name="P785"/>
      <text:p text:style-name="P786">Respublikos Prezidentas</text:p>
      <text:p text:style-name="P787"/>
      <text:p text:style-name="P788"/>
      <text:p text:style-name="P789"/>
      <text:p text:style-name="P790"/>
      <text:p text:style-name="P791"/>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3-03-24T06:05:00Z</meta:creation-date>
    <dc:date>2023-03-24T06:05:00Z</dc:date>
    <meta:print-date>2023-01-13T14:02:00Z</meta:print-date>
    <meta:template xlink:href="Normal.dotm" xlink:type="simple"/>
    <meta:editing-cycles>2</meta:editing-cycles>
    <meta:editing-duration>PT0S</meta:editing-duration>
    <meta:document-statistic meta:page-count="22" meta:paragraph-count="1036" meta:word-count="5671" meta:character-count="41447" meta:row-count="3681" meta:non-whitespace-character-count="36812"/>
  </office:meta>
</office:document-meta>
</file>