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3.3236in"/>
    </style:style>
    <style:style style:name="TableColumn51" style:family="table-column">
      <style:table-column-properties style:column-width="3.1819in"/>
    </style:style>
    <style:style style:name="Table49" style:family="table">
      <style:table-properties style:width="6.5055in" fo:margin-left="0in" table:align="left"/>
    </style:style>
    <style:style style:name="TableRow52" style:family="table-row">
      <style:table-row-properties style:min-row-height="0.3409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17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488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488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488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4881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3 D. NUTARIMO NR. XIV-5 „DĖL LIETUVOS RESPUBLIKOS SEIMO VALDYBOS PATVIRTINIMO“ PAKEITIMO</text:p>
      <text:p text:style-name="P21"/>
      <text:p text:style-name="P22"><text:span text:style-name="T23">2024</text:span><text:span text:style-name="T24"><text:s/>m.<text:s/></text:span><text:span text:style-name="T25"><text:s text:c="6"/></text:span><text:span text:style-name="T26"><text:s/></text:span><text:span text:style-name="T27"><text:s text:c="2"/></text:span><text:span text:style-name="T28"><text:s/>d. Nr.<text:s/></text:span><text:span text:style-name="T29">XIV-</text:span></text:p>
      <text:p text:style-name="P30">Vilnius</text:p>
      <text:p text:style-name="P31"/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keisti 1 straipsnį ir jį išdėstyti taip:<text:s/>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Patvirtinti šią Lietuvos Respublikos Seimo valdybą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) Viktorija Čmilytė-Nielsen</text:span></text:p>
          </table:table-cell>
          <table:table-cell table:style-name="TableCell56">
            <text:p text:style-name="P57">– Lietuvos Respublikos Seimo Pirmininkė;</text:p>
          </table:table-cell>
        </table:table-row>
        <text:soft-page-break/>
        <table:table-row table:style-name="TableRow58">
          <table:table-cell table:style-name="TableCell59">
            <text:p text:style-name="P60">2)<text:s/>Jurgis Razma</text:p>
            <text:p text:style-name="P61"/>
          </table:table-cell>
          <table:table-cell table:style-name="TableCell62">
            <text:p text:style-name="P63">– Lietuvos Respublikos Seimo Pirmininko pirmasis pavaduotojas;</text:p>
          </table:table-cell>
        </table:table-row>
        <table:table-row table:style-name="TableRow64">
          <table:table-cell table:style-name="TableCell65">
            <text:p text:style-name="P66">3) Jonas Jarutis</text:p>
            <text:p text:style-name="P67"/>
          </table:table-cell>
          <table:table-cell table:style-name="TableCell68">
            <text:p text:style-name="P69">– Lietuvos Respublikos Seimo Pirmininko pavaduotojas;</text:p>
          </table:table-cell>
        </table:table-row>
        <table:table-row table:style-name="TableRow70">
          <table:table-cell table:style-name="TableCell71">
            <text:p text:style-name="P72">4) Andrius Mazuronis</text:p>
            <text:p text:style-name="P73"/>
          </table:table-cell>
          <table:table-cell table:style-name="TableCell74">
            <text:p text:style-name="P75">– Lietuvos Respublikos Seimo Pirmininko pavaduotojas;</text:p>
          </table:table-cell>
        </table:table-row>
        <table:table-row table:style-name="TableRow76">
          <table:table-cell table:style-name="TableCell77">
            <text:p text:style-name="P78">5) Vytautas Mitalas</text:p>
            <text:p text:style-name="P79"/>
            <text:p text:style-name="P80"/>
          </table:table-cell>
          <table:table-cell table:style-name="TableCell81">
            <text:p text:style-name="P82">–<text:s/>Lietuvos Respublikos Seimo Pirmininko pavaduotojas;</text:p>
          </table:table-cell>
        </table:table-row>
        <table:table-row table:style-name="TableRow83">
          <table:table-cell table:style-name="TableCell84">
            <text:p text:style-name="P85">6) Žygimantas Pavilionis</text:p>
          </table:table-cell>
          <table:table-cell table:style-name="TableCell86">
            <text:p text:style-name="P87">– Lietuvos Respublikos Seimo Pirmininko pavaduotojas;</text:p>
          </table:table-cell>
        </table:table-row>
        <table:table-row table:style-name="TableRow88">
          <table:table-cell table:style-name="TableCell89">
            <text:p text:style-name="P90">7) Julius Sabatauskas</text:p>
          </table:table-cell>
          <table:table-cell table:style-name="TableCell91">
            <text:p text:style-name="P92">– Lietuvos Respublikos Seimo Pirmininko pavaduotojas;</text:p>
          </table:table-cell>
        </table:table-row>
      </table:table>
      <text:p text:style-name="P93"/>
      <text:p text:style-name="P94"><text:span text:style-name="T95">2</text:span><text:span text:style-name="T96"><text:s/>straipsnis.</text:span></text:p>
      <text:p text:style-name="P97"><text:span text:style-name="T98">Nustatyti, kad šis<text:s/></text:span><text:span text:style-name="T99">nutarimas įsigalioja nuo jo oficialaus paskelbimo.</text:span></text:p>
      <text:p text:style-name="P100"/>
      <text:p text:style-name="P101"/>
      <text:p text:style-name="P102">Seimo Pirmininkas</text:p>
      <text:p text:style-name="P103"/>
      <text:p text:style-name="Normal">Teikia<text:s/></text:p>
      <text:p text:style-name="Normal">Seimo Pirmininko pirmasis pavaduotojas<text:tab/><text:tab/><text:span text:style-name="T10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7-16T11:19:00Z</meta:creation-date>
    <dc:date>2024-07-16T11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2" meta:character-count="1149" meta:row-count="23" meta:non-whitespace-character-count="1012"/>
  </office:meta>
</office:document-meta>
</file>