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text-indent="0.5in"/>
      <style:text-properties style:font-name-asian="Calibri" fo:font-weight="bold" style:font-weight-asian="bold"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sian="Calibri" style:font-size-complex="12pt"/>
    </style:style>
    <style:style style:name="P11"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P12"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P13"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P14"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P15"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P16" style:parent-style-name="Normal" style:family="paragraph">
      <style:paragraph-properties fo:widows="0" fo:orphans="0" fo:text-align="center" fo:text-indent="0.5in"/>
      <style:text-properties style:font-weight-complex="bold" style:font-size-complex="12pt" style:language-asian="lt" style:country-asian="LT"/>
    </style:style>
    <style:style style:name="P17" style:parent-style-name="Normal" style:family="paragraph">
      <style:paragraph-properties fo:widows="0" fo:orphans="0" fo:text-align="center" fo:text-indent="0.5in"/>
      <style:text-properties style:font-weight-complex="bold" style:font-size-complex="12pt" style:language-asian="lt" style:country-asian="LT"/>
    </style:style>
    <style:style style:name="P18" style:parent-style-name="Normal" style:family="paragraph">
      <style:paragraph-properties fo:widows="0" fo:orphans="0" fo:text-align="center" fo:text-indent="0.5in"/>
      <style:text-properties style:font-name-asian="Calibri" style:font-size-complex="12pt" style:language-asian="lt" style:country-asian="LT"/>
    </style:style>
    <style:style style:name="P19" style:parent-style-name="Normal" style:family="paragraph">
      <style:paragraph-properties fo:widows="0" fo:orphans="0" fo:text-align="justify" fo:text-indent="0.5in"/>
      <style:text-properties style:font-name-asian="Calibri" style:font-size-complex="12pt" style:language-asian="lt" style:country-asian="LT"/>
    </style:style>
    <style:style style:name="P20" style:parent-style-name="Normal" style:family="paragraph">
      <style:paragraph-properties fo:widows="0" fo:orphans="0" fo:text-align="justify" fo:margin-left="1.2798in" fo:text-indent="-0.8861in">
        <style:tab-stops/>
      </style:paragraph-properties>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3" style:parent-style-name="Normal" style:family="paragraph">
      <style:paragraph-properties fo:widows="0" fo:orphans="0" fo:text-align="justify"/>
      <style:text-properties style:font-name-asian="Calibri"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indent="0.5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Palemona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1pt" style:language-asian="lt" style:country-asian="LT"/>
    </style:style>
    <style:style style:name="T62" style:parent-style-name="DefaultParagraphFont" style:family="text">
      <style:text-properties style:font-weight-complex="bold" fo:color="#000000" style:font-size-complex="11pt" style:language-asian="lt" style:country-asian="LT"/>
    </style:style>
    <style:style style:name="T63" style:parent-style-name="DefaultParagraphFont" style:family="text">
      <style:text-properties style:font-weight-complex="bold" fo:color="#000000" fo:font-size="11pt" style:font-size-asian="11pt" style:font-size-complex="11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rial Unicode M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5C5C5C"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text-indent="0.5in"/>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222222" style:font-size-complex="12pt" style:language-asian="lt" style:country-asian="LT"/>
    </style:style>
    <style:style style:name="T233" style:parent-style-name="DefaultParagraphFont" style:family="text">
      <style:text-properties style:font-name-asian="Arial Unicode MS" style:font-weight-complex="bold" fo:color="#222222"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style:font-weight-complex="bold" fo:color="#000000" style:font-size-complex="11pt" style:language-asian="lt" style:country-asian="LT"/>
    </style:style>
    <style:style style:name="T264" style:parent-style-name="DefaultParagraphFont" style:family="text">
      <style:text-properties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6895in"/>
        </style:tab-stops>
      </style:paragraph-properties>
    </style:style>
    <style:style style:name="P276" style:parent-style-name="Normal" style:family="paragraph">
      <style:paragraph-properties fo:widows="0" fo:orphans="0" fo:text-align="justify" fo:text-indent="0.5in">
        <style:tab-stops>
          <style:tab-stop style:type="left" style:position="0.6895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font-size-complex="11pt" style:language-asian="lt" style:country-asian="LT"/>
    </style:style>
    <style:style style:name="T292" style:parent-style-name="DefaultParagraphFont" style:family="text">
      <style:text-properties style:font-weight-complex="bold" fo:color="#000000" style:font-size-complex="11pt" style:language-asian="lt" style:country-asian="LT"/>
    </style:style>
    <style:style style:name="T293" style:parent-style-name="DefaultParagraphFont" style:family="text">
      <style:text-properties style:font-weight-complex="bold" fo:color="#000000" style:font-size-complex="11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style:font-size-complex="11pt" style:language-asian="lt" style:country-asian="LT"/>
    </style:style>
    <style:style style:name="T296" style:parent-style-name="DefaultParagraphFont" style:family="text">
      <style:text-properties style:font-weight-complex="bold" fo:color="#000000" style:font-size-complex="11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fo:color="#000000" style:font-size-complex="11pt" style:language-asian="lt" style:country-asian="LT"/>
    </style:style>
    <style:style style:name="T313" style:parent-style-name="DefaultParagraphFont" style:family="text">
      <style:text-properties style:font-weight-complex="bold" fo:color="#000000" style:font-size-complex="11pt" style:language-asian="lt" style:country-asian="LT"/>
    </style:style>
    <style:style style:name="T314" style:parent-style-name="DefaultParagraphFont" style:family="text">
      <style:text-properties style:font-name="Arial" style:font-name-complex="Arial" fo:font-size="10pt" style:font-size-asian="10pt"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565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6347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6895in"/>
        </style:tab-stops>
      </style:paragraph-properties>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6895in"/>
        </style:tab-stops>
      </style:paragraph-properties>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tyle-complex="italic"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style:font-style-complex="italic"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fo:color="#000000" style:font-size-complex="11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fo:text-transform="uppercase"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tab-stops>
          <style:tab-stop style:type="left" style:position="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ab-stops>
          <style:tab-stop style:type="left" style:position="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in"/>
        </style:tab-stops>
      </style:paragraph-properties>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9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text-transform="uppercase"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9in"/>
        </style:tab-stops>
      </style:paragraph-properties>
    </style:style>
    <style:style style:name="P811" style:parent-style-name="Normal" style:family="paragraph">
      <style:paragraph-properties fo:widows="0" fo:orphans="0" fo:text-align="justify" fo:text-indent="0.5in">
        <style:tab-stops>
          <style:tab-stop style:type="left" style:position="0.9in"/>
        </style:tab-stops>
      </style:paragraph-properties>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9in"/>
        </style:tab-stops>
      </style:paragraph-properties>
      <style:text-properties style:font-weight-complex="bold" fo:color="#000000" style:font-size-complex="12pt" style:language-asian="lt" style:country-asian="LT"/>
    </style:style>
    <style:style style:name="P828" style:parent-style-name="Normal" style:family="paragraph">
      <style:paragraph-properties fo:widows="0" fo:orphans="0" fo:text-align="justify" fo:text-indent="0.5in">
        <style:tab-stops>
          <style:tab-stop style:type="right" style:position="6.693in"/>
        </style:tab-stops>
      </style:paragraph-properties>
    </style:style>
    <style:style style:name="P829" style:parent-style-name="Normal" style:family="paragraph">
      <style:paragraph-properties fo:widows="0" fo:orphans="0" fo:margin-left="3.543in">
        <style:tab-stops>
          <style:tab-stop style:type="left" style:position="-2.643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margin-left="3.543in">
        <style:tab-stops>
          <style:tab-stop style:type="left" style:position="-2.643in"/>
        </style:tab-stops>
      </style:paragraph-properties>
      <style:text-properties style:font-size-complex="12pt" style:language-asian="lt" style:country-asian="LT"/>
    </style:style>
    <style:style style:name="P832" style:parent-style-name="Normal" style:family="paragraph">
      <style:paragraph-properties fo:widows="0" fo:orphans="0" fo:margin-left="3.543in">
        <style:tab-stops>
          <style:tab-stop style:type="left" style:position="-2.643in"/>
        </style:tab-stops>
      </style:paragraph-properties>
      <style:text-properties fo:color="#000000" style:font-size-complex="12pt" style:language-asian="lt" style:country-asian="LT"/>
    </style:style>
    <style:style style:name="P833"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834" style:parent-style-name="Normal" style:family="paragraph">
      <style:paragraph-properties fo:widows="0" fo:orphans="0" fo:text-align="center">
        <style:tab-stops>
          <style:tab-stop style:type="left" style:position="0.9in"/>
        </style:tab-stops>
      </style:paragraph-properties>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837" style:parent-style-name="Normal" style:family="paragraph">
      <style:paragraph-properties fo:text-align="justify" style:line-height-at-least="0.25in"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line-height-at-least="0.25in"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line-height-at-least="0.25in"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line-height-at-least="0.25in"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line-height-at-least="0.25in"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line-height-at-least="0.25in"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line-height-at-least="0.25in"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line-height-at-least="0.25in"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name-asian="Calibri" fo:font-weight="bold" style:font-weight-asian="bold" style:font-size-complex="12pt" style:language-asian="lt" style:country-asian="LT"/>
    </style:style>
    <style:style style:name="T882" style:parent-style-name="DefaultParagraphFont" style:family="text">
      <style:text-properties style:font-name-asian="Calibri" fo:font-weight="bold" style:font-weight-asian="bold" style:font-size-complex="12pt" style:language-asian="lt" style:country-asian="LT"/>
    </style:style>
    <style:style style:name="T883" style:parent-style-name="DefaultParagraphFont" style:family="text">
      <style:text-properties style:font-name-asian="Calibri" fo:font-weight="bold" style:font-weight-asian="bold" style:font-size-complex="12pt" style:language-asian="lt" style:country-asian="LT"/>
    </style:style>
    <style:style style:name="T884" style:parent-style-name="DefaultParagraphFont" style:family="text">
      <style:text-properties style:font-name-asian="Calibri"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justify" fo:text-indent="0.3937in">
        <style:tab-stops>
          <style:tab-stop style:type="left" style:position="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name-asian="Calibri" fo:font-style="italic" style:font-style-asian="italic" style:font-size-complex="12pt" style:language-asian="lt" style:country-asian="LT"/>
    </style:style>
    <style:style style:name="P900" style:parent-style-name="Normal" style:family="paragraph">
      <style:paragraph-properties fo:widows="0" fo:orphans="0" fo:text-align="justify" fo:text-indent="0.5in"/>
      <style:text-properties style:font-name-asian="Calibri" fo:font-style="italic" style:font-style-asian="italic" style:font-size-complex="12pt" style:language-asian="lt" style:country-asian="LT"/>
    </style:style>
    <style:style style:name="P901" style:parent-style-name="Normal" style:family="paragraph">
      <style:paragraph-properties fo:widows="0" fo:orphans="0" fo:text-align="justify" fo:text-indent="0.5in"/>
      <style:text-properties style:font-name-asian="Calibri" style:font-size-complex="12pt" style:language-asian="lt" style:country-asian="LT"/>
    </style:style>
    <style:style style:name="P902" style:parent-style-name="Normal" style:family="paragraph">
      <style:paragraph-properties fo:widows="0" fo:orphans="0" fo:text-align="justify" fo:text-indent="0.5in"/>
      <style:text-properties style:font-name-asian="Calibri" style:font-size-complex="12pt" style:language-asian="lt" style:country-asian="LT"/>
    </style:style>
    <style:style style:name="P903" style:parent-style-name="Normal" style:family="paragraph">
      <style:paragraph-properties fo:widows="0" fo:orphans="0" fo:text-align="justify" fo:text-indent="0.5in"/>
      <style:text-properties style:font-name-asian="Calibri" style:font-size-complex="12pt" style:language-asian="lt" style:country-asian="LT"/>
    </style:style>
    <style:style style:name="P904" style:parent-style-name="Normal" style:family="paragraph">
      <style:paragraph-properties fo:widows="0" fo:orphans="0" fo:text-align="justify" fo:text-indent="0.5in"/>
      <style:text-properties style:font-name-asian="Calibri" style:font-size-complex="12pt" style:language-asian="lt" style:country-asian="LT"/>
    </style:style>
    <style:style style:name="P905" style:parent-style-name="Normal" style:family="paragraph">
      <style:paragraph-properties fo:widows="0" fo:orphans="0" fo:text-indent="0.5in"/>
      <style:text-properties style:font-name-asian="Calibri" style:font-size-complex="12pt" style:language-asian="lt" style:country-asian="LT"/>
    </style:style>
    <style:style style:name="P906" style:parent-style-name="Normal" style:family="paragraph">
      <style:paragraph-properties fo:widows="0" fo:orphans="0" fo:text-indent="0.5in"/>
      <style:text-properties style:font-name-asian="Calibri" style:font-size-complex="12pt" style:language-asian="lt" style:country-asian="LT"/>
    </style:style>
    <style:style style:name="P907" style:parent-style-name="Normal" style:family="paragraph">
      <style:paragraph-properties fo:widows="0" fo:orphans="0" fo:text-indent="0.5in"/>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widows="0" fo:orphans="0"/>
    </style:style>
  </office:automatic-styles>
  <office:body>
    <office:text text:use-soft-page-breaks="true">
      <text:p text:style-name="P1"/>
      <text:p text:style-name="P9">Projektas Nr. XIIIP-3195(2)</text:p>
      <text:p text:style-name="P10"/>
      <text:p text:style-name="P11"/>
      <text:p text:style-name="P12">LIETUVOS RESPUBLIKOS</text:p>
      <text:p text:style-name="P13">PLUOŠTINIŲ KANAPIŲ ĮSTATYMO NR. XII-336 PAKEITIMO</text:p>
      <text:p text:style-name="P14">ĮSTATYMAS</text:p>
      <text:p text:style-name="P15"/>
      <text:p text:style-name="P16">2019 m. <text:s text:c="14"/>d. Nr.</text:p>
      <text:p text:style-name="P17">Vilnius</text:p>
      <text:p text:style-name="P18"/>
      <text:p text:style-name="P19"/>
      <text:p text:style-name="P20"><text:span text:style-name="T21">1</text:span><text:span text:style-name="T22"><text:s/>straipsnis.<text:s/></text:span><text:span text:style-name="T23">Lietuvos Respublikos pluoštinių kanapių įstatymo Nr. XII-336 nauja redakcija</text:span></text:p>
      <text:p text:style-name="P24"><text:span text:style-name="T25">Pakeisti</text:span><text:span text:style-name="T26"><text:s/>Lietuvos Respublikos pluoštinių kanapių įstatymą Nr. XII-336 ir jį išdėstyti taip:</text:span></text:p>
      <text:p text:style-name="P27"/>
      <text:p text:style-name="P28"><text:span text:style-name="T29">„</text:span><text:span text:style-name="T30">LIETUVOS RESPUBLIKOS</text:span></text:p>
      <text:p text:style-name="P31">PLUOŠTINIŲ KANAPIŲ</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ikslas</text:span></text:p>
      <text:p text:style-name="P44"><text:span text:style-name="T45">1</text:span><text:span text:style-name="T46">. Šis įstatymas nustato<text:s/></text:span><text:span text:style-name="T47">veiklos, susijusios su pluoštinių kanapių auginimu, priežiūros ir veiklos, susijusios su pluoštinių kanapių produktų gavimu ir gaminių gamyba, jų tiekimu rinkai, importu, priežiūros ir pluoštinių kanapių produktų importo licencijavimo tvarką Lietuvos Respu</text:span><text:span text:style-name="T48">blikoje.</text:span></text:p>
      <text:p text:style-name="P49"><text:span text:style-name="T50">2</text:span><text:span text:style-name="T51">. Šio įstatymo tikslas – nustatyti reikalavimus asmenims, pageidaujantiems užsiimti tam tikra veikla, susijusia su<text:s/></text:span><text:span text:style-name="T52">Reglamento (ES) Nr. 639/2014</text:span><text:span text:style-name="T53"><text:s/>9 straipsnio nuostatas<text:s/></text:span><text:span text:style-name="T54">atitinkančių pluoštinių kanapių veislių (toliau – įteisintos veislės) augin</text:span><text:span text:style-name="T55">imu, jų žaliavos<text:s/></text:span><text:span text:style-name="T56">auginimu, pluoštinių kanapių produktų ir pluoštinių kanapių gaminių</text:span><text:span text:style-name="T57"><text:s/>tiekimu rinkai ir importu, taip pat importo licencijuojamos veiklos sąlygas ir sudaryti teisines prielaidas asmenų veiklos priežiūrai šioje srityje atlikti.</text:span></text:p>
      <text:p text:style-name="P58"><text:span text:style-name="T59">3</text:span><text:span text:style-name="T60">.<text:s/></text:span><text:span text:style-name="T61">Šis įst</text:span><text:span text:style-name="T62">atymas netaikomas pluoštinių kanapių gaminiams, kurie Lietuvos Respublikos farmacijos įstatyme apibrėžti kaip farmacijos produktai</text:span><text:span text:style-name="T63">.</text:span><text:span text:style-name="T64"><text:s/></text:span></text:p>
      <text:p text:style-name="P65"><text:span text:style-name="T66">4</text:span><text:span text:style-name="T67">. Šio įstatymo nuostatos suderintos su Europos Sąjungos teisės aktais, nurodytais šio įstatymo priede.</text:span></text:p>
      <text:p text:style-name="P68"/>
      <text:p text:style-name="P69"><text:span text:style-name="T70">2</text:span><text:span text:style-name="T71"><text:s/>straip</text:span><text:span text:style-name="T72">snis.<text:s/></text:span><text:span text:style-name="T73">Pagrindinės šio įstatymo sąvokos</text:span></text:p>
      <text:p text:style-name="P74"><text:span text:style-name="T75">1</text:span><text:span text:style-name="T76">.<text:s/></text:span><text:span text:style-name="T77">Galutiniam naudojimui ir vartojimui skirti pluoštinių kanapių gaminiai</text:span><text:span text:style-name="T78"><text:s/>– galutiniam vartojimui skirti pluoštinių kanapių maisto gaminiai, pašarai ir kiti pluoštinių kanapių gaminiai, skirti galutiniam tiesiogin</text:span><text:span text:style-name="T79">iam žmogaus ar gyvūno vartojimui ar naudojimui.</text:span></text:p>
      <text:p text:style-name="P80"><text:span text:style-name="T81">2</text:span><text:span text:style-name="T82">.<text:s/></text:span><text:span text:style-name="T83">Pareiškėjas</text:span><text:span text:style-name="T84"><text:s/>– fizinis asmuo, juridinis asmuo ar kita organizacija,</text:span><text:span text:style-name="T85"><text:s/>pateikę paraišką gauti p</text:span><text:span text:style-name="T86">luoštinių kanapių produktų importo iš trečiųjų šalių licenciją</text:span><text:span text:style-name="T87"><text:s/>ar gauti p</text:span><text:span text:style-name="T88">atvirtintojo sėjai neskirtų<text:s/></text:span><text:span text:style-name="T89">pluoštinių kanapių sėklų importuotojo statusą</text:span><text:span text:style-name="T90">.</text:span></text:p>
      <text:p text:style-name="P91"><text:span text:style-name="T92">3</text:span><text:span text:style-name="T93">.<text:s/></text:span><text:span text:style-name="T94">Partija</text:span><text:span text:style-name="T95"><text:s/>– pluoštinių kanapių gaminių vienetų grupė, kuriai būdingos vienodos savybės, pavyzdžiui, kilmė, rūšis, pakuotės tipas, pakuotojas, siuntėjas arba ženklinimas, o gamybos proceso atveju – vieno g</text:span><text:span text:style-name="T96">amintojo naudojant vienodus gamybos parametrus pagamintas produkcijos vienetas arba keletas tokių vienetų, pagamintų vienas po kito ir saugomų kartu.</text:span></text:p>
      <text:p text:style-name="P97"><text:span text:style-name="T98">4</text:span><text:span text:style-name="T99">.<text:s/></text:span><text:span text:style-name="T100">Patvirtinamasis dokumentas</text:span><text:span text:style-name="T101"><text:s/>– Lietuvos Respublikos žemės ūkio ministro nustatyta tvarka išduodamas d</text:span><text:span text:style-name="T102">okumentas, kuriuo patvirtinama, kad fizinis asmuo, juridinis asmuo ar kita<text:s/></text:span><text:soft-page-break/><text:span text:style-name="T103">organizacija atitinka sėjai neskirtų pluoštinių kanapių sėklų importui keliamus reikalavimus ir jiems gali būti išduodama licencija įvežti į Lietuvos Respubliką iš trečiųjų šalių sė</text:span><text:span text:style-name="T104">jai neskirtas pluoštinių kanapių sėklas.<text:s/></text:span></text:p>
      <text:p text:style-name="P105"><text:span text:style-name="T106">5</text:span><text:span text:style-name="T107">.<text:s/></text:span><text:span text:style-name="T108">Patvirtintasis sėjai neskirtų pluoštinių kanapių sėklų importuotojas</text:span><text:span text:style-name="T109"><text:s/>(toliau – patvirtintasis importuotojas) – fizinis asmuo, juridinis asmuo ar kita organizacija, turintys žemės ūkio ministro nustatyta tvar</text:span><text:span text:style-name="T110">ka išduotą patvirtinamąjį dokumentą.</text:span></text:p>
      <text:p text:style-name="P111"><text:span text:style-name="T112">6</text:span><text:span text:style-name="T113">.<text:s/></text:span><text:span text:style-name="T114">Pluoštinės kanapės</text:span><text:span text:style-name="T115"><text:s/>– kanapinių (</text:span><text:span text:style-name="T116">Cannabaceae</text:span><text:span text:style-name="T117">) šeimos sėjamosios kanapės (</text:span><text:span text:style-name="T118">Cannabis sativa L.</text:span><text:span text:style-name="T119">) rūšies veislių augalai, kurių išdžiovintoje medžiagoje tetrahidrokanabinolio yra ne daugiau kaip 0,2 procento.<text:s/></text:span></text:p>
      <text:p text:style-name="P120"><text:span text:style-name="T121">7</text:span><text:span text:style-name="T122">.<text:s/></text:span><text:span text:style-name="T123">P</text:span><text:span text:style-name="T124">luoštinės kanapės sodininkystei</text:span><text:span text:style-name="T125"><text:s/>– pluoštinės kanapės, agrotechniniais ar fitosanitariniais tikslais auginamos tarp kitų sodo ar daržo augalų arba šalia jų.</text:span></text:p>
      <text:p text:style-name="P126"><text:span text:style-name="T127">8</text:span><text:span text:style-name="T128">.<text:s/></text:span><text:span text:style-name="T129">Pluoštinių kanapių augintojas</text:span><text:span text:style-name="T130"><text:s/></text:span><text:span text:style-name="T131">– žemės ūkio valdą Lietuvos Respublikos žemės ūkio ir kaimo ver</text:span><text:span text:style-name="T132">slo registre įregistravęs fizinis ar juridinis asmuo, auginantis šio įstatymo reglamentuojamas pluoštines kanapes.</text:span></text:p>
      <text:p text:style-name="P133"><text:span text:style-name="T134">9</text:span><text:span text:style-name="T135">.<text:s/></text:span><text:span text:style-name="T136">Pluoštinių kanapių gaminiai</text:span><text:span text:style-name="T137"><text:s/>– galutiniam vartojimui skirti iš pluoštinių kanapių produktų pagaminti maisto gaminiai, pašarai, kosmetik</text:span><text:span text:style-name="T138">a ir kiti gaminiai, turintys pluoštinių kanapių produktų.<text:s/></text:span></text:p>
      <text:p text:style-name="P139"><text:span text:style-name="T140">10</text:span><text:span text:style-name="T141">.<text:s/></text:span><text:span text:style-name="T142">Pluoštinių kanapių produktai</text:span><text:span text:style-name="T143"><text:s/>– pluoštinės kanapės ar bet kurios jų dalys.</text:span></text:p>
      <text:p text:style-name="P144"><text:span text:style-name="T145">11</text:span><text:span text:style-name="T146">.<text:s/></text:span><text:span text:style-name="T147">Pluoštinių kanapių produktų ir gaminių importas</text:span><text:span text:style-name="T148"><text:s/>(toliau – importas) – bet koks pluoštinių kanapių produktų ir gaminių įvežimas į Lietuvos Respubliką iš trečiųjų šalių.<text:s/></text:span></text:p>
      <text:p text:style-name="P149"><text:span text:style-name="T150">12</text:span><text:span text:style-name="T151">.<text:s/></text:span><text:span text:style-name="T152">Pluoštinių kanapių produktų importo licencija</text:span><text:span text:style-name="T153"><text:s/>(toliau – licencija) – viešosios įstaigos Kaimo verslo ir rinkų plėtros agentūro</text:span><text:span text:style-name="T154">s (toliau – Agentūra) išduodamas dokumentas, kuriuo suteikiama teisė importuoti į Lietuvos Respubliką pluoštinių kanapių produktus, nurodytus Reglamento (ES) Nr. 1308/2013 189 straipsnio 1 dalies a, b ir c punktuose ir atitinkančius šiame straipsnyje nurod</text:span><text:span text:style-name="T155">ytus reikalavimus.</text:span></text:p>
      <text:p text:style-name="P156"><text:span text:style-name="T157">13</text:span><text:span text:style-name="T158">.<text:s/></text:span><text:span text:style-name="T159">Pluoštinių kanapių produktų importo licencijos turėtojas</text:span><text:span text:style-name="T160"><text:s/>(toliau – licencijos turėtojas) – fizinis asmuo, juridinis asmuo ar kita organizacija, turintys galiojančią pluoštinių kanapių produktų importo licenciją.</text:span><text:span text:style-name="T161"><text:s/></text:span></text:p>
      <text:p text:style-name="P162"><text:span text:style-name="T163">14</text:span><text:span text:style-name="T164">.<text:s/></text:span><text:span text:style-name="T165">Pluoštin</text:span><text:span text:style-name="T166">ių kanapių sėkla</text:span><text:span text:style-name="T167"><text:s/>– sėkla, skirta pluoštinėms kanapėms dauginti</text:span><text:span text:style-name="T168"><text:s/></text:span><text:span text:style-name="T169">ir auginti.</text:span></text:p>
      <text:p text:style-name="P170"><text:span text:style-name="T171">15</text:span><text:span text:style-name="T172">.<text:s/></text:span><text:span text:style-name="T173">Pluoštinių kanapių produktų ir gaminių tiekimas rinkai</text:span><text:span text:style-name="T174"><text:s/>– pluoštinių kanapių produktų ir gaminių laikymas pardavimui, įskaitant siūlymą parduoti arba kurį nors kitą jų perdav</text:span><text:span text:style-name="T175">imo būdą,<text:s/></text:span><text:span text:style-name="T176">nemokamai ar už pinigus, ir pats pardavimas, paskirstymas bei kitos jų perdavimo formos</text:span><text:span text:style-name="T177">.<text:s/></text:span></text:p>
      <text:p text:style-name="P178"><text:span text:style-name="T179">16</text:span><text:span text:style-name="T180">.<text:s/></text:span><text:span text:style-name="T181">Pluoštinių kanapių tarpiniai produktai</text:span><text:span text:style-name="T182"><text:s/>– medžiagos, susidarančios gamybos proceso metu perdirbant pluoštinių kanapių produktus, kol pagaminamas pluoštinių kanapių gaminys.</text:span></text:p>
      <text:p text:style-name="P183"><text:span text:style-name="T184">17</text:span><text:span text:style-name="T185">.<text:s/></text:span><text:span text:style-name="T186">Tetrahidrokanabinolis</text:span><text:span text:style-name="T187"><text:s/>(toliau – THC) – natūrali psichiką veikianti medžiaga, išskiriama iš įvairių rūšių kanapių.</text:span></text:p>
      <text:p text:style-name="P188"><text:span text:style-name="T189">18</text:span><text:span text:style-name="T190">.<text:s/></text:span><text:span text:style-name="T191">Trečioji šalis</text:span><text:span text:style-name="T192"><text:s/>– valstybė ne Europos Sąjungos narė arba kita ne Europos ekonominės erdvės valstybė.</text:span></text:p>
      <text:p text:style-name="P193"/>
      <text:p text:style-name="P194"><text:span text:style-name="T195">ANTRASIS</text:span><text:span text:style-name="T196"><text:s/>SKIRSNIS</text:span></text:p>
      <text:p text:style-name="P197"><text:span text:style-name="T198">PLUOŠTINIŲ KANAPIŲ AUGINIMAS, PLUOŠTINIŲ KANAPIŲ PRODUKTŲ GAVIMAS IR GAMINIŲ GAMYBA IR JŲ TIEKIMAS RINKAI</text:span></text:p>
      <text:p text:style-name="P199"/>
      <text:p text:style-name="P200"><text:span text:style-name="T201">3</text:span><text:span text:style-name="T202"><text:s/>straipsnis.<text:s/></text:span><text:span text:style-name="T203">Pluoštinių kanapių auginimo ir auginimo priežiūros reikalavimai</text:span></text:p>
      <text:p text:style-name="P204"><text:span text:style-name="T205">1</text:span><text:span text:style-name="T206">. Pluoštines kanapes leidžiama auginti pluoštinių kanapių produktų ir pluoštinių kanapių gaminių gamybai, sodininkystei arba moksliniais eksperimentiniais, selekcijos ir nauj</text:span><text:span text:style-name="T207">ai sukurtų veislių ūkinio vertingumo tyrimo tikslais šiame straipsnyje nustatyta tvarka.<text:s/></text:span></text:p>
      <text:p text:style-name="P208"><text:span text:style-name="T209">2</text:span><text:span text:style-name="T210">. Pluoštinių kanapių auginimą prižiūri Valstybinė augalininkystės tarnyba prie Žemės ūkio ministerijos (toliau – Tarnyba).</text:span></text:p>
      <text:p text:style-name="P211"><text:span text:style-name="T212">3</text:span><text:span text:style-name="T213">. Pluoštinių kanapių augintojai p</text:span><text:span text:style-name="T214">rivalo:</text:span></text:p>
      <text:p text:style-name="P215"><text:span text:style-name="T216">1</text:span><text:span text:style-name="T217">) auginti pluoštines kanapes tik atvirame grunte. Mokslinių tyrimų institutai, kaip jie apibrėžti Lietuvos Respublikos mokslo ir studijų įstatyme, pluoštines kanapes, auginamas moksliniais eksperimentiniais, selekcijos ir naujai sukurtų veislių<text:s/></text:span><text:span text:style-name="T218">ūkinio vertingumo tyrimo tikslais, gali auginti uždaruose gruntuose ar laboratorijose;</text:span></text:p>
      <text:p text:style-name="P219"><text:span text:style-name="T220">2</text:span><text:span text:style-name="T221">) auginti tik įteisintų veislių augalus, sėjai naudodami tik žemės ūkio ministro patvirtintus aliejinių ir pluoštinių augalų sėklos privalomuosius kokybės reikalavi</text:span><text:span text:style-name="T222">mus atitinkančią pluoštinių kanapių sėklą. Ši nuostata netaikoma auginant pluoštines kanapes moksliniais eksperimentiniais, selekcijos ir naujai sukurtų veislių ūkinio vertingumo tyrimo, siekiant jas įrašyti į Nacionalinį augalų veislių sąrašą, tikslais;<text:s/></text:span></text:p>
      <text:p text:style-name="P223"><text:span text:style-name="T224">3</text:span><text:span text:style-name="T225">) žemės ūkio ministro patvirtintame<text:s/></text:span><text:span text:style-name="T226">Pluoštinių kanapių auginimo priežiūros</text:span><text:span text:style-name="T227"><text:s/>tvarkos apraše (toliau – Auginimo priežiūros tvarkos aprašas) nustatyta tvarka teikti informaciją Tarnybai apie numatomą pluoštinių kanapių auginimą, pasėtus plotus ir informuo</text:span><text:span text:style-name="T228">ti apie pluoštinių kanapių žydėjimą;</text:span></text:p>
      <text:p text:style-name="P229"><text:span text:style-name="T230">4</text:span><text:span text:style-name="T231">) deklaruoti pluoštinių kanapių pasėlių plotus žemės ūkio ministro nustatyta<text:s/></text:span><text:span text:style-name="T232">žemės ūkio naudmenų<text:s/></text:span><text:span text:style-name="T233">deklaravimo tvarka</text:span><text:span text:style-name="T234">;</text:span></text:p>
      <text:p text:style-name="P235"><text:span text:style-name="T236">5</text:span><text:span text:style-name="T237">) vadovaudamiesi Auginimo priežiūros tvarkos aprašu, produkciją laikyti tik deklaruotuose sa</text:span><text:span text:style-name="T238">ndėliuose, laikymo ar klojėjimo vietose arba, pasėlius palikę žiemoti laukuose nenupjautus, informuoti apie tai Tarnybą;</text:span></text:p>
      <text:p text:style-name="P239"><text:span text:style-name="T240">6</text:span><text:span text:style-name="T241">) vadovaudamiesi Auginimo priežiūros tvarkos aprašu, teikti Tarnybai išaugintų ir parduotų pluoštinių kanapių ar jų dalių kiekių a</text:span><text:span text:style-name="T242">taskaitas;<text:s/></text:span></text:p>
      <text:p text:style-name="P243"><text:span text:style-name="T244">7</text:span><text:span text:style-name="T245">) vadovaudamiesi Auginimo priežiūros tvarkos aprašu, teikti Tarnybai informaciją apie pluoštinių kanapių sėklos ir sėjai neskirtų pluoštinių kanapių sėklų panaudojimą;</text:span></text:p>
      <text:p text:style-name="P246"><text:span text:style-name="T247">8</text:span><text:span text:style-name="T248">) laikytis šio įstatymo ir jo įgyvendinamųjų teisės aktų reikalavimų nuostatų, reglamentuojančių pluoštinių kanapių auginimo reikalavimus.<text:s/></text:span></text:p>
      <text:p text:style-name="P249"><text:span text:style-name="T250">4</text:span><text:span text:style-name="T251">. Tarnyba, vadovaudamasi Auginimo priežiūros tvarkos aprašu, privalo teikti informaciją Lietuvos Respublikos<text:s/></text:span><text:span text:style-name="T252">policijos departamentui prie Vidaus reikalų ministerijos (toliau – Policijos departamentas).</text:span></text:p>
      <text:p text:style-name="P253"><text:span text:style-name="T254">5</text:span><text:span text:style-name="T255">. Mėginius THC kiekiui kanapėse nustatyti, vadovaudamasi įteisintais THC kiekio kanapėse nustatymo tyrimo metodais, tiria Nacionalinio maisto ir veterinarijos</text:span><text:span text:style-name="T256"><text:s/>rizikos vertinimo instituto laboratorija.</text:span></text:p>
      <text:p text:style-name="P257"><text:span text:style-name="T258">6</text:span><text:span text:style-name="T259">.<text:s/></text:span><text:span text:style-name="T260">Tarnyba žemės ūkio ministro nustatyta tvarka privalo iš<text:s/></text:span><text:span text:style-name="T261">ne mažiau kaip 30 proc. deklaruotų pluoštinių kanapių plotų, išskyrus pluoštines kanapes sodininkystei,<text:s/></text:span><text:span text:style-name="T262">lauko imti mėginius THC kiekiui kanapėse<text:s/></text:span><text:span text:style-name="T263">nusta</text:span><text:span text:style-name="T264">tyti,<text:s/></text:span><text:span text:style-name="T265">vadovaudamasi patvirtinta mėginių ėmimo metodika</text:span><text:span text:style-name="T266">.<text:s/></text:span></text:p>
      <text:p text:style-name="P267"><text:span text:style-name="T268">7</text:span><text:span text:style-name="T269">. Pluoštinių kanapių sodininkystei augintojas gali auginti pluoštinių kanapių augalus ne didesniame kaip 0,1 ha žemės valdos plote, sėdamas iki 20 šių augalų vienetų į 0,01 ha, turi pateikti Tar</text:span><text:span text:style-name="T270">nybai sėklų pakuotės etiketes, laikytis šio straipsnio 3 dalies, išskyrus 3 dalies 4, 5 ir 6 punktus, reikalavimų. Reikalavimus pluoštinių kanapių auginimui sodininkystei nustato žemės ūkio ministras.</text:span></text:p>
      <text:p text:style-name="P271"><text:span text:style-name="T272">8</text:span><text:span text:style-name="T273">. Tarnyba pluoštinių kanapių vegetacinius bandymus</text:span><text:span text:style-name="T274"><text:s/>turi atlikti pagal šio straipsnio 3 dalies 1, 2 ir 4 punktų reikalavimus, o naujai sukurtų veislių ūkinio vertingumo tyrimus, siekiant jas įrašyti į Nacionalinį augalų veislių sąrašą, – pagal šio straipsnio 3 dalies 1, 4 ir 8 punktų reikalavimus.</text:span></text:p>
      <text:p text:style-name="P275"/>
      <text:p text:style-name="P276"><text:span text:style-name="T277">4</text:span><text:span text:style-name="T278"><text:s/>straipsnis.<text:s/></text:span><text:span text:style-name="T279">Pluoštinių kanapių produktų ir gaminių gamyba ir jų tiekimas rinkai</text:span></text:p>
      <text:p text:style-name="P280"><text:span text:style-name="T281">1</text:span><text:span text:style-name="T282">. Gaminti ir tiekti rinkai galima tik iš šio įstatymo reglamentuojamų pluoštinių kanapių gautus ir pagamintus šio įstatymo reglamentuojamus pluoštinių kanapių produktus<text:s/></text:span><text:span text:style-name="T283">ir pluoštinių kanapių gaminius.</text:span></text:p>
      <text:p text:style-name="P284"><text:span text:style-name="T285">2</text:span><text:span text:style-name="T286">. Tiekiamos rinkai pluoštinių kanapių sėklos pakuotės etiketėje, jeigu sėkla tiekiama iš kitų Europos Sąjungos valstybių narių, Europos ekonominės erdvės valstybių, ir (arba) sertifikate, jeigu sėkla importuojama, turi<text:s/></text:span><text:span text:style-name="T287">būti nurodomas veislės pavadinimas.<text:s/></text:span></text:p>
      <text:p text:style-name="P288"><text:span text:style-name="T289">3</text:span><text:span text:style-name="T290">. Lietuvos Respublikoje ir (arba) kitose Europos Sąjungos valstybėse narėse<text:s/></text:span><text:span text:style-name="T291">gaunami, pagaminti ir tiekiami rinkai pluoštinių kanapių produktai ir jų gaminiai turi būti gauti ar<text:s/></text:span><text:soft-page-break/><text:span text:style-name="T292">pagaminti iš kanapių, kuriose THC kie</text:span><text:span text:style-name="T293">kis neviršija 0,2 proc., ir turi turėti tai patvirtinančią pažymą, kurią išduoda Tarnyba žemės ūkio ministro nustatyta tvarka arba kitos Europos Sąjungos valstybės narės atsakinga institucija.</text:span></text:p>
      <text:p text:style-name="P294"><text:span text:style-name="T295">4</text:span><text:span text:style-name="T296">.<text:s/></text:span><text:span text:style-name="T297">Pluoštinių kanapių gaminiuose</text:span><text:span text:style-name="T298"><text:s/>THC kiekis neturi viršyti 0,2 proc. Į Lietuvos Respublikos sveikatos apsaugos ministro ir žemės ūkio ministro patvirtintą sąrašą įrašytų konkrečių<text:s/></text:span><text:span text:style-name="T299">galutiniam naudojimui ir vartojimui skirtų pluoštinių kanapių<text:s/></text:span><text:span text:style-name="T300">gaminiuose ar jų kategorijose gali būti nustat</text:span><text:span text:style-name="T301">yti mažesni didžiausi leidžiami THC kiekiai (toliau – Sąrašas). Į Sąrašą įrašytuose<text:s/></text:span><text:span text:style-name="T302">galutiniam naudojimui ir vartojimui skirtuose pluoštinių kanapių<text:s/></text:span><text:span text:style-name="T303">gaminiuose didžiausias leidžiamas THC kiekis nustatomas atsižvelgiant į keliamą riziką ir galimą kenksmingą</text:span><text:span text:style-name="T304"><text:s/>poveikį žmogaus ar gyvūno sveikatai, neviršijant Europos maisto saugos tarnybos rekomenduojamų didžiausių leistinų THC kiekių. Kiekviena Lietuvos Respublikoje ar kitoje Europos Sąjungos valstybėje narėje pagaminta ir Lietuvos Respublikos rinkai tiekiama p</text:span><text:span text:style-name="T305">luoštinių kanapių gaminių partija<text:s/></text:span><text:span text:style-name="T306">t</text:span><text:span text:style-name="T307">uri turėti laboratorinių tyrimų pažymą, kuri išduodama Nacionalinio maisto ir veterinarijos rizikos vertinimo instituto ar<text:s/></text:span><text:span text:style-name="T308">Lietuvos Respublikos<text:s/></text:span><text:span text:style-name="T309">Vyriausybės nustatyta tvarka arba Europos Sąjungos valstybių narių akredituot</text:span><text:span text:style-name="T310">os laboratorijos ir kuria patvirtinama, kad THC kiekis jose neviršija didžiausio leistino THC kiekio. Laboratorinių tyrimų pažymos dėl iš pluoštinių kanapių sėklų pagamintiems gaminiams nereikalaujama.<text:s/></text:span></text:p>
      <text:p text:style-name="P311"><text:span text:style-name="T312">5</text:span><text:span text:style-name="T313">.</text:span><text:span text:style-name="T314"><text:s/></text:span><text:span text:style-name="T315">Jeigu pluoštinių kanapių gaminių gamybos proce</text:span><text:span text:style-name="T316">so metu susidaro pluoštinių kanapių tarpiniai produktai, kuriuose THC kiekis viršija 0,2 proc., tokią gamybą vykdyti turi teisę tik juridiniai asmenys, gavę leidimą vykdyti pluoštinių kanapių gaminių gamybos, kurios metu susidaro pluoštinių kanapių tarpini</text:span><text:span text:style-name="T317">ai produktai, kuriuose THC kiekis viršija 0,2 proc., veiklą (toliau – leidimas).<text:s/></text:span><text:span text:style-name="T318">Leidimą išduoda, atsisako išduoti, sustabdo ar panaikina jo galiojimą, panaikina galiojimo sustabdymą, išduoda dublikatus Lietuvos Respublikos Vyriausybės įgaliota institucija</text:span><text:span text:style-name="T319">, vadovaudamasi Lietuvos Respublikos Vyriausybės patvirtintomis Pluoštinių kanapių gaminių gamybos veiklos taisyklėmis. Už leidimų ir jų dublikatų išdavimą bei šių leidimų tikslinimą imama valstybės rinkliava.<text:s/></text:span><text:span text:style-name="T320">Pluoštinių kanapių tarpiniai produktai, kuriuo</text:span><text:span text:style-name="T321">se THC kiekis viršija 0,2 proc., turi būti apskaitomi ir sunaudojami gaminiui, atitinkančiam šio įstatymo reikalavimus, gaminti arba tvarkomi kaip atliekos, įskaitant šalinimą, Lietuvos Respublikos atliekų tvarkymo įstatymo nustatyta tvarka.</text:span></text:p>
      <text:p text:style-name="P322"><text:span text:style-name="T323">6</text:span><text:span text:style-name="T324">.<text:s/></text:span><text:span text:style-name="T325">Lietuvo</text:span><text:span text:style-name="T326">s Respublikoje įsteigti juridiniai asmenys ir užsienio valstybių juridinių asmenų ir kitų organizacijų filialai, įsteigti Lietuvoje (toliau –<text:s/></text:span><text:span text:style-name="T327">juridinis asmuo</text:span><text:span text:style-name="T328">), norintys užsiimti pluoštinių kanapių gaminių gamybos veikla pagal leidimą, turi būti nepriekaišt</text:span><text:span text:style-name="T329">ingos reputacijos pagal šio įstatymo 6 straipsnio 1 dalyje numatytus reikalavimus, turėti patalpas, kuriose bus vykdoma pluoštinių kanapių gaminių gamybos veikla pagal leidimą, atitinkančias saugumo reikalavimus, nustatytus Pluoštinių kanapių gaminių gamyb</text:span><text:span text:style-name="T330">os veiklos taisyklėse, ir pateikti Vyriausybės įgaliotai institucijai prašymą išduoti leidimą ir dokumentus, kuriuose nurodoma:</text:span></text:p>
      <text:p text:style-name="P331"><text:span text:style-name="T332">1</text:span><text:span text:style-name="T333">) informacija apie gamybos vietos patalpas, pagrindžianti patalpų atitiktį Pluoštinių kanapių gaminių gamybos veiklos taisykl</text:span><text:span text:style-name="T334">ėse nustatytiems reikalavimams, naudojamą gamybos įrangą, gamybos technologinius procesus, pluoštinių kanapių gaminius, kuriuos planuojama gaminti;<text:s/></text:span></text:p>
      <text:p text:style-name="P335"><text:span text:style-name="T336">2</text:span><text:span text:style-name="T337">) informacija apie pluoštinių kanapių tarpinių produktų, kuriuose THC kiekis viršija 0,2 proc., apskai</text:span><text:span text:style-name="T338">tos, naudojimo ir šalinimo tvarką;</text:span></text:p>
      <text:p text:style-name="P339"><text:span text:style-name="T340">3</text:span><text:span text:style-name="T341">) informacija apie paskirtą asmenį, atsakingą už pluoštinių kanapių tarpinių produktų, kuriuose THC kiekis viršija 0,2 proc., apskaitą, naudojimą ir šalinimą.<text:s/></text:span></text:p>
      <text:p text:style-name="P342"><text:span text:style-name="T343">7</text:span><text:span text:style-name="T344">. Prašymas išduoti leidimą, prie jo pridedami dok</text:span><text:span text:style-name="T345">umentai gali būti pateikiami ir leidimai išduodami Lietuvos Respublikos teisės aktuose nustatytomis elektroninėmis priemonėmis.</text:span></text:p>
      <text:p text:style-name="P346"><text:span text:style-name="T347">8</text:span><text:span text:style-name="T348">.<text:s/></text:span><text:span text:style-name="T349">Vyriausybės įgaliota institucija, gavusi juridinio asmens prašymą ir nustačiusi, kad gautas prašymas išduoti leidimą nevi</text:span><text:span text:style-name="T350">siškai ar netinkamai užpildytas arba pateikti ne visi dokumentai ir informacija, arba prašyme išduoti leidimą pateikti neteisingi duomenys, turi ne vėliau kaip per 3 darbo dienas nuo prašymo išduoti leidimą gavimo dienos apie tai pranešti prašymą išduoti l</text:span><text:span text:style-name="T351">eidimą pateikusiam juridiniam asmeniui ir nustatyti terminą, ne ilgesnį kaip 30 kalendorinių dienų nuo pranešimo apie tai gavimo dienos, per kurį jis turi pašalinti nurodytus<text:s/></text:span><text:soft-page-break/><text:span text:style-name="T352">trūkumus. Terminas, per kurį prašymą išduoti leidimą pateikęs juridinis asmuo tur</text:span><text:span text:style-name="T353">i patikslinti ar papildyti pateiktus dokumentus, į sprendimo priėmimo laikotarpį neįskaitomas.<text:s/></text:span></text:p>
      <text:p text:style-name="P354"><text:span text:style-name="T355">9</text:span><text:span text:style-name="T356">. Vyriausybės įgaliota institucija, gavusi juridinio asmens prašymą ir nustačiusi, kad prašymas išduoti leidimą visiškai ir tinkamai užpildytas, patikrina,</text:span><text:span text:style-name="T357"><text:s/>ar juridinis asmuo atitinka nepriekaištingą reputaciją, įvertina, ar gamybos vietos patalpos atitinka saugumo reikalavimus, nustatytus Pluoštinių kanapių gaminių gamybos veiklos taisyklėse, bei per 30 kalendorinių dienų nuo prašymo išduoti leidimą ir visų</text:span><text:span text:style-name="T358"><text:s/>būtinų dokumentų ir informacijos gavimo dienos priima sprendimą išduoti leidimą arba pateikia motyvuotą atsisakymą išduoti leidimą. Jeigu per 30 kalendorinių dienų leidimas neišduodamas ir nepateikiamas motyvuotas atsisakymas išduoti leidimą, laikoma, kad</text:span><text:span text:style-name="T359"><text:s/>leidimas išduotas.</text:span></text:p>
      <text:p text:style-name="P360"><text:span text:style-name="T361">10</text:span><text:span text:style-name="T362">.<text:s/></text:span><text:span text:style-name="T363">Leidimas neišduodamas, jeigu:</text:span></text:p>
      <text:p text:style-name="P364"><text:span text:style-name="T365">1</text:span><text:span text:style-name="T366">) juridinis asmuo nėra nepriekaištingos reputacijos;</text:span></text:p>
      <text:p text:style-name="P367"><text:span text:style-name="T368">2</text:span><text:span text:style-name="T369">) juridinis asmuo neturi<text:s/></text:span><text:span text:style-name="T370">gamybos vietos patalpų, atitinkančių Pluoštinių kanapių gaminių gamybos veiklos taisyklėse nustatytų saugumo<text:s/></text:span><text:span text:style-name="T371">reikalavimų;</text:span></text:p>
      <text:p text:style-name="P372"><text:span text:style-name="T373">3</text:span><text:span text:style-name="T374">) juridinis asmuo nepateikia visų būtinų dokumentų per pagal šiame straipsnyje nustatytą terminą ar nepašalina trūkumų.<text:s/></text:span></text:p>
      <text:p text:style-name="P375"><text:span text:style-name="T376">11</text:span><text:span text:style-name="T377">. Leidimo turėtojai<text:s/></text:span><text:span text:style-name="T378">Pluoštinių kanapių gaminių gamybos veiklos<text:s/></text:span><text:span text:style-name="T379">taisyklėse nustatyta tvarka įspėjami apie gali</text:span><text:span text:style-name="T380">mą leidimų galiojimo sustabdymą, jeigu jie pažeidė šiame įstatyme nustatytus reikalavimus. Leidimo galiojimas sustabdomas, jeigu įspėjus apie galimą leidimo galiojimo sustabdymą, per nustatytą 10 darbo dienų laikotarpį nepašalinami gamybos veiklos pagal le</text:span><text:span text:style-name="T381">idimą pažeidimai. Apie sprendimą sustabdyti leidimo galiojimą<text:s/></text:span><text:span text:style-name="T382">Vyriausybės įgaliota institucija<text:s/></text:span><text:span text:style-name="T383">per 3 darbo dienas nuo sprendimo priėmimo raštu informuoja leidimo turėtoją, nurodydama leidimo galiojimo sustabdymo motyvus. Sustabdžius leidimo galiojimą, leid</text:span><text:span text:style-name="T384">imo turėtojas turi pašalinti nurodytus pažeidimus, dėl kurių sustabdytas leidimo galiojimas, ne vėliau kaip per mėnesį nuo leidimo galiojimo sustabdymo.<text:s/></text:span></text:p>
      <text:p text:style-name="P385"><text:span text:style-name="T386">12</text:span><text:span text:style-name="T387">. Leidimas panaikinamas:</text:span></text:p>
      <text:p text:style-name="P388"><text:span text:style-name="T389">1</text:span><text:span text:style-name="T390">) juridinio asmens, turinčio leidimą, prašymu;</text:span></text:p>
      <text:p text:style-name="P391"><text:span text:style-name="T392">2</text:span><text:span text:style-name="T393">) juridiniam asm</text:span><text:span text:style-name="T394">eniui praradus nepriekaištingą reputaciją;</text:span></text:p>
      <text:p text:style-name="P395"><text:span text:style-name="T396">3</text:span><text:span text:style-name="T397">) paaiškėja, kad leidimui gauti buvo pateikti tikrovės neatitinkantys duomenys ar informacija arba buvo pasinaudota kitomis neteisėtomis priemonėmis, leidimo turėtojas nepašalina pluoštinių kanapių gaminių ga</text:span><text:span text:style-name="T398">mybos veiklos pagal leidimą reikalavimų pažeidimų, dėl kurių leidimo galiojimas buvo sustabdytas;</text:span></text:p>
      <text:p text:style-name="P399"><text:span text:style-name="T400">4</text:span><text:span text:style-name="T401">) juridiniam asmeniui nutraukus veiklą arba jį likvidavus.</text:span></text:p>
      <text:p text:style-name="P402"><text:span text:style-name="T403">13</text:span><text:span text:style-name="T404">. Leidimas išduodamas neterminuotam laikotarpiui</text:span><text:span text:style-name="T405">,<text:s/></text:span><text:span text:style-name="T406">tačiau Vyriausybės įgaliota instituc</text:span><text:span text:style-name="T407">ija kiekvienais metais vertina, ar leidimo turėtojas užtikrina šiame įstatyme nustatytus reikalavimus.</text:span></text:p>
      <text:p text:style-name="P408"><text:span text:style-name="T409">14</text:span><text:span text:style-name="T410">. Pasikeitus leidime nurodytai informacijai (išskyrus leidimo turėtojo juridinio asmens kodą), leidimo turėtojas ne vėliau kaip per 10 darbo dienų<text:s/></text:span><text:span text:style-name="T411">nuo duomenų pasikeitimo turi pateikti Vyriausybės įgaliotai institucijai motyvuotą prašymą dėl leidimo patikslinimo. Vyriausybės įgaliota institucija, gavusi šį prašymą ir patikrinusi pateiktus asmens duomenis, sprendimą patikslinti leidimą priima per 5 da</text:span><text:span text:style-name="T412">rbo dienas nuo prašymo gavimo dienos. Apie šį sprendimą leidimo turėtojas informuojamas ne vėliau kaip per 3 darbo dienas nuo jo priėmimo dienos.<text:s/></text:span></text:p>
      <text:p text:style-name="P413"><text:span text:style-name="T414">15</text:span><text:span text:style-name="T415">. Leidimo turėtojai privalo:</text:span></text:p>
      <text:p text:style-name="P416"><text:span text:style-name="T417">1</text:span><text:span text:style-name="T418">) informuoti Vyriausybės įgaliotą instituciją apie pasikeitusius<text:s/></text:span><text:span text:style-name="T419">leidime nurodytus rekvizitus (išskyrus juridinio asmens kodą) ne vėliau kaip per 10 darbo dienų nuo šių duomenų pasikeitimo;</text:span></text:p>
      <text:p text:style-name="P420"><text:span text:style-name="T421">2</text:span><text:span text:style-name="T422">) gaminti pluoštinių kanapių gaminius, laikantis šiame įstatyme numatytų reikalavimų ir konkrečių pluoštinių kanapių gaminių<text:s/></text:span><text:span text:style-name="T423">reglamentuojančių teisės aktų reikalavimų;</text:span></text:p>
      <text:p text:style-name="P424"><text:span text:style-name="T425">3</text:span><text:span text:style-name="T426">) laikytis kitų šiame ir kituose teisės aktuose nustatytų ir jiems taikomų reikalavimų.</text:span></text:p>
      <text:p text:style-name="P427"><text:span text:style-name="T428">16</text:span><text:span text:style-name="T429">. Vyriausybės įgaliota institucija leidimus registruoja jos nustatyta tvarka patvirtintame elektroniniame žurnal</text:span><text:span text:style-name="T430">e, informacija apie leidimų išdavimą skelbiama Vyriausybės įgaliotos institucijos interneto svetainėje. Apie išduotus leidimus informuojamas Policijos departamentas.</text:span></text:p>
      <text:p text:style-name="P431"><text:span text:style-name="T432">17</text:span><text:span text:style-name="T433">.<text:s/></text:span><text:span text:style-name="T434">Pluoštinių kanapių gaminių gamybos veiklą vykdantys asmenys, pažeidę šio įstatymo<text:s/></text:span><text:span text:style-name="T435">ir kitų teisės aktų reikalavimus, atsako Lietuvos Respublikos teisės aktų nustatyta tvarka.</text:span></text:p>
      <text:p text:style-name="P436"><text:span text:style-name="T437">18</text:span><text:span text:style-name="T438">.<text:s/></text:span><text:span text:style-name="T439">Pluoštinių kanapių gaminių gamybos, jų tiekimo rinkai ir THC kiekio juose priežiūrą vykdo Vyriausybės įgaliotos institucijos pagal kompetenciją.</text:span></text:p>
      <text:p text:style-name="P440"><text:span text:style-name="T441">19</text:span><text:span text:style-name="T442">. Plu</text:span><text:span text:style-name="T443">oštinių kanapių gaminiai, be šiame įstatyme numatytų reikalavimų, taip pat turi atitikti konkrečius gaminius reglamentuojančiuose teisės aktuose nustatytus reikalavimus.</text:span></text:p>
      <text:p text:style-name="P444"/>
      <text:p text:style-name="P445"><text:span text:style-name="T446">TREČIASIS</text:span><text:span text:style-name="T447"><text:s/>SKIRSNIS</text:span></text:p>
      <text:p text:style-name="P448"><text:span text:style-name="T449">IMPORTAS</text:span></text:p>
      <text:p text:style-name="P450"/>
      <text:p text:style-name="P451"><text:span text:style-name="T452">5</text:span><text:span text:style-name="T453"><text:s/>straipsnis.<text:s/></text:span><text:span text:style-name="T454">Importo reikalavimai</text:span></text:p>
      <text:p text:style-name="P455"><text:span text:style-name="T456">1</text:span><text:span text:style-name="T457">. Im</text:span><text:span text:style-name="T458">portuoti galima tik šiuos pluoštinių kanapių produktus:</text:span></text:p>
      <text:p text:style-name="P459"><text:span text:style-name="T460">1</text:span><text:span text:style-name="T461">) žaliavines ar mirkytas pluoštines kanapes, kurių kodas pagal Kombinuotąją nomenklatūrą (toliau – KN kodas) – ex 5302 10 00;<text:s/></text:span></text:p>
      <text:p text:style-name="P462"><text:span text:style-name="T463">2</text:span><text:span text:style-name="T464">) pluoštinių kanapių sėklą, kurios KN kodas – ex 1207 99 20;</text:span></text:p>
      <text:p text:style-name="P465"><text:span text:style-name="T466">3</text:span><text:span text:style-name="T467">) sėjai neskirtas pluoštinių kanapių sėklas, kurių KN kodas – ex 12 07 99 91.</text:span></text:p>
      <text:p text:style-name="P468"><text:span text:style-name="T469">2</text:span><text:span text:style-name="T470">. Pluoštinių kanapių produktai importuojami laikantis Reglamento (ES) Nr. 1308/2013 189 straipsnyje ir<text:s/></text:span><text:span text:style-name="T471">Reglamento (ES) 2016/1237</text:span><text:span text:style-name="T472"><text:s/>9 straipsnyje nustatytų sąlygų, šio įstatymo ir žemės ūkio ministro patvirtintų Pluoštinių kanapių licencijavimo taisyklių (toliau – Licencijavimo taisyklės).</text:span></text:p>
      <text:p text:style-name="P473"><text:span text:style-name="T474">3</text:span><text:span text:style-name="T475">. Importuojant pluoštinių kanapių produktus, būtina turėti importo licenciją, atitinkančią<text:s/></text:span><text:span text:style-name="T476">Reglamento (ES) 2016/1239<text:s/></text:span><text:span text:style-name="T477">I priede<text:s/></text:span><text:span text:style-name="T478">nustatytą šabloną („importo licencija AGRIM“).</text:span></text:p>
      <text:p text:style-name="P479"><text:span text:style-name="T480">4</text:span><text:span text:style-name="T481">. Importuodamas pluoštinių kanapių sėklą ar sėjai neskirtas pluoštinių kanapių sėklas, importuotojas muitinės pareigūnams kartu su licencija turi pateikti ir pakuotės et</text:span><text:span text:style-name="T482">iketės kopiją ar sėklos sertifikatą, kuriame nurodomas veislės pavadinimas, taip pat atsakingos institucijos išduotą pažymą, patvirtinančią, kad THC kiekis kanapėse neviršija 0,2 procento.</text:span></text:p>
      <text:p text:style-name="P483"><text:span text:style-name="T484">5</text:span><text:span text:style-name="T485">. Agentūra, vadovaudamasi Licencijavimo taisyklėmis, licencija</text:span><text:span text:style-name="T486">s išduoda, patikslina, įspėja apie galimą licencijos galiojimo sustabdymą, licencijų galiojimą sustabdo, licencijų galiojimą ar licencijų galiojimo sustabdymą panaikina ir prižiūri, kaip licencijų turėtojai laikosi licencijuojamos veiklos sąlygų</text:span><text:span text:style-name="T487">.<text:s/></text:span></text:p>
      <text:p text:style-name="P488"><text:span text:style-name="T489">6</text:span><text:span text:style-name="T490">. I</text:span><text:span text:style-name="T491">mportuojami pluoštinių kanapių produktai ir jų gaminiai turi būti gauti ar pagaminti iš kanapių, kuriose THC kiekis neviršija 0,2 proc., ir turėti trečiosios šalies atsakingos institucijos išduotą tai patvirtinantį dokumentą.</text:span></text:p>
      <text:p text:style-name="P492"><text:span text:style-name="T493">7</text:span><text:span text:style-name="T494">. Importuojami pluoštinių</text:span><text:span text:style-name="T495"><text:s/>kanapių gaminiai neturi viršyti didžiausių leistinų THC kiekių, nurodytų Sąraše, o kai jie nėra nustatyti Sąraše, THC kiekis tokiuose gaminiuose neturi viršyti 0,2 proc., ir turėti trečiosios šalies atsakingos institucijos išduotą tai patvirtinantį dokume</text:span><text:span text:style-name="T496">ntą.</text:span></text:p>
      <text:p text:style-name="P497"/>
      <text:p text:style-name="P498"><text:span text:style-name="T499">6</text:span><text:span text:style-name="T500"><text:s/>straipsnis.<text:s/></text:span><text:span text:style-name="T501">Licencijų išdavimo tvarka</text:span></text:p>
      <text:p text:style-name="P502"><text:span text:style-name="T503">1</text:span><text:span text:style-name="T504">. Pareiškėjas, norintis gauti licenciją šio įstatymo 5 straipsnio 1 dalies 1 ir 2 punktuose nurodytiems produktams importuoti, turi būti nepriekaištingos reputacijos.<text:s/></text:span><text:span text:style-name="T505">Nepriekaištingos reputacijos<text:s/></text:span><text:span text:style-name="T506">asmeniu nelaikoma, jeigu pareiškėjas – fizinis asmuo arba pareiškėjo – juridinio asmens ar kitos organizacijos – vadovas:</text:span></text:p>
      <text:p text:style-name="P507"><text:span text:style-name="T508">1</text:span><text:span text:style-name="T509">) teistas<text:s/></text:span><text:span text:style-name="T510">už nusikalstamas veikas, nurodytas Lietuvos Respublikos baudžiamojo kodekso 199 straipsnio 2 dalyje ir 259–268 straipsniu</text:span><text:span text:style-name="T511">ose, ir teistumas neišnykęs arba nepanaikintas</text:span><text:span text:style-name="T512">;</text:span></text:p>
      <text:p text:style-name="P513"><text:span text:style-name="T514">2</text:span><text:span text:style-name="T515">) teistas už kitą tyčinę nusikalstamą veiką, išskyrus<text:s/></text:span><text:span text:style-name="T516">šios dalies 1 punkte nurodytas nusikalstamas veikas,</text:span><text:span text:style-name="T517"><text:s/>ir teistumas neišnykęs arba nepanaikintas;</text:span></text:p>
      <text:p text:style-name="P518"><text:span text:style-name="T519">3</text:span><text:span text:style-name="T520">) jam Lietuvos Respublikos organizuoto<text:s/></text:span><text:span text:style-name="T521">nusikalstamumo užkardymo įstatymo nustatyta tvarka skirtas vienas ar keli teismo įpareigojimai, – tol, kol galioja įpareigojimai;</text:span></text:p>
      <text:p text:style-name="P522"><text:span text:style-name="T523">4</text:span><text:span text:style-name="T524">)<text:s/></text:span><text:span text:style-name="T525">per pastaruosius metus nustatyta tvarka pripažintas padaręs administracinį nusižengimą, nurodytą Lietuvos Respublikos a</text:span><text:span text:style-name="T526">dministracinių nusižengimų kodekso 65, 67, 71, 339 ir 340 straipsniuose.<text:s/></text:span></text:p>
      <text:p text:style-name="P527"><text:span text:style-name="T528">2</text:span><text:span text:style-name="T529">. Patvirtintiesiems importuotojams licencijos išduodamos, jeigu jie raštu įsipareigoja Agentūrai pateikti dokumentus, įrodančius, kad per trumpesnį negu 12 mėnesių laikotarpį<text:s/></text:span><text:span text:style-name="T530">po licencijos išdavimo su licencijose nurodytomis sėjai neskirtomis pluoštinių kanapių sėklomis bus atlikta viena iš Reglamento (ES) Nr. 2016/1237 9 straipsnio 4 dalies pirmojoje pastraipoje nurodytų operacijų.</text:span></text:p>
      <text:p text:style-name="P531"><text:span text:style-name="T532">3</text:span><text:span text:style-name="T533">. Pareiškėjas, norintis gauti licenciją<text:s/></text:span><text:span text:style-name="T534">šio įstatymo 5 straipsnio 1 dalies 1 ir 2 punktuose nurodytiems produktams importuoti, Agentūrai pateikia:</text:span></text:p>
      <text:p text:style-name="P535"><text:span text:style-name="T536">1</text:span><text:span text:style-name="T537">) užpildytą paraišką gauti licenciją;</text:span></text:p>
      <text:p text:style-name="P538"><text:span text:style-name="T539">2</text:span><text:span text:style-name="T540">) Licencijavimo taisyklėse nurodytos formos deklaraciją, kurioje nurodomi ketinamų importuoti pluoštini</text:span><text:span text:style-name="T541">ų kanapių veislių pavadinimai ir<text:s/></text:span><text:span text:style-name="T542">pluoštinių kanapių produktų panaudojimo tikslas.</text:span></text:p>
      <text:p text:style-name="P543"><text:span text:style-name="T544">4</text:span><text:span text:style-name="T545">. Pareiškėjas, norintis gauti licenciją šio įstatymo 5 straipsnio 1 dalies 3 punkte nurodytiems produktams importuoti, turi būti patvirtintasis importuotojas ir prival</text:span><text:span text:style-name="T546">o Agentūrai pateikti:</text:span></text:p>
      <text:p text:style-name="P547"><text:span text:style-name="T548">1</text:span><text:span text:style-name="T549">) užpildytą paraišką gauti licenciją;<text:s/></text:span></text:p>
      <text:p text:style-name="P550"><text:span text:style-name="T551">2</text:span><text:span text:style-name="T552">) patvirtinamojo dokumento kopiją;</text:span></text:p>
      <text:p text:style-name="P553"><text:span text:style-name="T554">3</text:span><text:span text:style-name="T555">) šio straipsnio 2 dalyje nurodytą rašytinį įsipareigojimą.<text:s/></text:span></text:p>
      <text:p text:style-name="P556"><text:span text:style-name="T557">5</text:span><text:span text:style-name="T558">. Prašymas išduoti licenciją, prie jo pridedami dokumentai gali būti pateikiami</text:span><text:span text:style-name="T559"><text:s/>ir licencijos išduodamos Lietuvos Respublikos teisės aktuose nustatytomis elektroninėmis priemonėmis.</text:span></text:p>
      <text:p text:style-name="P560"><text:span text:style-name="T561">6</text:span><text:span text:style-name="T562">. Įvertinusi šio straipsnio 3 dalyje išvardytus dokumentus, Agentūra, vadovaudamasi Licencijavimo taisyklėmis, pareiškėjams, atitinkantiems šio stra</text:span><text:span text:style-name="T563">ipsnio 1 dalyje nurodytus reikalavimus, išduoda licenciją pagal Reglamento (ES) Nr. 2016/1239 I priede nustatytą šabloną. Sprendimas dėl licencijos išdavimo ar atsisakymo ją išduoti priimamas<text:s/></text:span><text:span text:style-name="T564">nedelsiant, gavus pareiškėjo dokumentus</text:span><text:span text:style-name="T565">. Atsisakius išduoti lice</text:span><text:span text:style-name="T566">nciją, apie tai pranešama pareiškėjui raštu arba elektroninėmis priemonėmis ne vėliau kaip per 3 darbo dienas nuo šio sprendimo priėmimo dienos, nurodant priežastis, dėl kurių atsisakoma licenciją išduoti.<text:s/></text:span></text:p>
      <text:p text:style-name="P567"><text:span text:style-name="T568">7</text:span><text:span text:style-name="T569">. Šio įstatymo 5 straipsnio 1 dalies 3 punkt</text:span><text:span text:style-name="T570">e nurodytiems produktams importuoti licencija pagal Reglamento (ES) Nr. 2016/1239 I priede nustatytą šabloną išduodama per 2 darbo dienas, pateikus Agentūrai visus šio straipsnio 4 dalyje nurodytus dokumentus. Agentūra privalo kontroliuoti, kaip licencijos</text:span><text:span text:style-name="T571"><text:s/>turėtojas laikosi šio straipsnio 2 dalyje nurodyto rašytinio įsipareigojimo.</text:span></text:p>
      <text:p text:style-name="P572"><text:span text:style-name="T573">8</text:span><text:span text:style-name="T574">. Jeigu pareiškėjas pateikia ne visus, nevisiškai arba neteisingai užpildytus dokumentus, jis raštu arba elektroninėmis priemonėmis apie tai informuojamas ne vėliau kaip per</text:span><text:span text:style-name="T575"><text:s/>3 darbo dienas nuo dokumentų gavimo dienos.</text:span></text:p>
      <text:p text:style-name="P576"><text:span text:style-name="T577">9</text:span><text:span text:style-name="T578">. Teikti trūkstamus dokumentus ar duomenis patikslinti pareiškėjas gali ne vėliau kaip per 45 darbo dienas nuo Agentūros pateiktos informacijos gavimo dienos.<text:s/></text:span></text:p>
      <text:p text:style-name="P579"><text:span text:style-name="T580">10</text:span><text:span text:style-name="T581">. Pateikus ne visus, nevisiškai arba net</text:span><text:span text:style-name="T582">eisingai užpildytus dokumentus, šio straipsnio 6 ir 7 dalyse nurodyti terminai skaičiuojami nuo visų arba papildytų (patikslintų) dokumentų gavimo dienos.<text:s/></text:span></text:p>
      <text:p text:style-name="P583"><text:span text:style-name="T584">11</text:span><text:span text:style-name="T585">. Pasikeitus licencijoje nurodytai informacijai (išskyrus licencijos turėtojo juridinio asmens</text:span><text:span text:style-name="T586"><text:s/>ar kitos organizacijos kodą), licencijos turėtojas ne vėliau kaip per 10 darbo dienų nuo duomenų pasikeitimo turi pateikti Agentūrai motyvuotą prašymą dėl licencijos patikslinimo. Agentūra, gavusi šį prašymą ir patikrinusi fizinio asmens, juridinio asmens</text:span><text:span text:style-name="T587"><text:s/>ar kitos organizacijos duomenis, sprendimą patikslinti licenciją priima per 5 darbo dienas nuo prašymo gavimo dienos. Apie šį sprendimą licencijos turėtojas informuojamas ne vėliau kaip per 3 darbo dienas nuo jo priėmimo dienos.<text:s/></text:span></text:p>
      <text:p text:style-name="P588"><text:span text:style-name="T589">12</text:span><text:span text:style-name="T590">. Agentūra, patikri</text:span><text:span text:style-name="T591">nusi prašymą ir kitus dokumentus, kurių reikia licencijai patikslinti, ir nustačiusi, kad prašymas nevisiškai, neteisingai užpildytas ar jame pateikti neteisingi duomenys arba pateikti ne visi dokumentai, kurių reikia licencijai patikslinti, arba jie neati</text:span><text:span text:style-name="T592">tinka dokumentams keliamų reikalavimų, ne vėliau kaip per 3 darbo dienas nuo prašymo ir dokumentų, kurių reikia licencijai papildyti arba patikslinti, gavimo dienos raštu ar<text:s/></text:span><text:soft-page-break/><text:span text:style-name="T593">elektroninėmis priemonėmis praneša apie tai licencijos turėtojui, pateikusiam praš</text:span><text:span text:style-name="T594">ymą dėl licencijos patikslinimo. Licencijos turėtojas teikti trūkstamus dokumentus ar duomenis patikslinti gali ne vėliau kaip per 30 darbo dienų nuo Agentūros pateiktos informacijos gavimo dienos. Pateikus ne visus, nevisiškai ar neteisingai užpildytus do</text:span><text:span text:style-name="T595">kumentus, šio straipsnio 11 dalyje nurodytas terminas skaičiuojamas nuo visų arba papildytų (patikslintų) dokumentų gavimo dienos.</text:span></text:p>
      <text:p text:style-name="P596"><text:span text:style-name="T597">13</text:span><text:span text:style-name="T598">. Agentūra licencijas registruoja jos nustatyta tvarka patvirtintame elektroniniame žurnale.</text:span></text:p>
      <text:p text:style-name="P599"><text:span text:style-name="T600">14</text:span><text:span text:style-name="T601">. Licencijos galioji</text:span><text:span text:style-name="T602">mo terminas – vieni metai.<text:s/></text:span></text:p>
      <text:p text:style-name="P603"><text:span text:style-name="T604">15</text:span><text:span text:style-name="T605">. Informacija apie licencijų išdavimą skelbiama Agentūros interneto svetainėje.</text:span></text:p>
      <text:p text:style-name="P606"/>
      <text:p text:style-name="P607"><text:span text:style-name="T608">7</text:span><text:span text:style-name="T609"><text:s/>straipsnis.<text:s/></text:span><text:span text:style-name="T610">Atsisakymas išduoti arba patikslinti licencijas</text:span></text:p>
      <text:p text:style-name="P611"><text:span text:style-name="T612">1</text:span><text:span text:style-name="T613">. Licencijas atsisakoma išduoti arba patikslinti, jeigu:</text:span></text:p>
      <text:p text:style-name="P614"><text:span text:style-name="T615">1</text:span><text:span text:style-name="T616">)<text:s/></text:span><text:span text:style-name="T617">pareiškėjas nėra nepriekaištingos reputacijos;</text:span></text:p>
      <text:p text:style-name="P618"><text:span text:style-name="T619">2</text:span><text:span text:style-name="T620">) pateikiami ne visi arba nevisiškai užpildyti, arba neatitinkantys jiems keliamų reikalavimų, arba neteisingai užpildyti dokumentai ir pareiškėjas neįvykdo reikalavimo pateikti Agentūrai trūkstamus dokum</text:span><text:span text:style-name="T621">entus ar ištaisyti šiuos trūkumus per šio įstatymo 6 straipsnio 9 ir 12 dalyse nustatytus terminus.</text:span></text:p>
      <text:p text:style-name="P622"><text:span text:style-name="T623">2</text:span><text:span text:style-name="T624">. Pareigūnų veiksmai ar neveikimas, kai atsisakoma išduoti ar patikslinti licencijas, gali būti skundžiami Lietuvos Respublikos teisės aktų nustatyta</text:span><text:span text:style-name="T625"><text:s/>tvarka.</text:span></text:p>
      <text:p text:style-name="P626"/>
      <text:p text:style-name="P627"><text:span text:style-name="T628">8</text:span><text:span text:style-name="T629"><text:s/></text:span><text:span text:style-name="T630">straipsnis.</text:span><text:span text:style-name="T631"><text:s/></text:span><text:span text:style-name="T632">Licencijuojamos veiklos reikalavimai ir jos priežiūra</text:span></text:p>
      <text:p text:style-name="P633"><text:span text:style-name="T634">1</text:span><text:span text:style-name="T635">. Licencijos turėtojai privalo:</text:span></text:p>
      <text:p text:style-name="P636"><text:span text:style-name="T637">1</text:span><text:span text:style-name="T638">) informuoti Agentūrą apie pasikeitusius licencijoje nurodytus rekvizitus (išskyrus licencijos turėtojo juridinio asmens ar kitos<text:s/></text:span><text:span text:style-name="T639">organizacijos kodą) ne vėliau kaip per 10 darbo dienų nuo šių duomenų pasikeitimo;</text:span></text:p>
      <text:p text:style-name="P640"><text:span text:style-name="T641">2</text:span><text:span text:style-name="T642">) importuoti tik įteisintų veislių šio įstatymo 5 straipsnio 1 dalyje nurodytus pluoštinių kanapių produktus, atitinkančius Reglamento (ES) Nr. 1308/2013 189 straipsnyj</text:span><text:span text:style-name="T643">e nustatytus reikalavimus;</text:span></text:p>
      <text:p text:style-name="P644"><text:span text:style-name="T645">3</text:span><text:span text:style-name="T646">) teikti informaciją Agentūrai ir Lietuvos Respublikos žemės ūkio ministerijai apie pluoštinių kanapių produktų panaudojimą. Šis reikalavimas netaikomas patvirtintiesiems importuotojams, kuriems dar neišduota licencija ir ku</text:span><text:span text:style-name="T647">rie licencijuojamos veiklos dar nevykdo.</text:span></text:p>
      <text:p text:style-name="P648"><text:span text:style-name="T649">2</text:span><text:span text:style-name="T650">. Licencijuojamą veiklą prižiūri Agentūra, vadovaudamasi Lietuvos Respublikos viešojo administravimo įstatymu.<text:s/></text:span></text:p>
      <text:p text:style-name="P651"><text:span text:style-name="T652">3</text:span><text:span text:style-name="T653">. Apie išduotas licencijas Agentūra informuoja pagal kompetenciją Muitinės departamentą pri</text:span><text:span text:style-name="T654">e finansų ministerijos (toliau – Muitinės departamentas) ir Policijos departamentą.</text:span></text:p>
      <text:p text:style-name="P655"><text:span text:style-name="T656">4</text:span><text:span text:style-name="T657">. Muitinės departamentas, nustatęs licencijuojamos veiklos sąlygų pažeidimų, privalo nedelsdamas raštu informuoti Agentūrą.<text:s/></text:span></text:p>
      <text:p text:style-name="P658"><text:span text:style-name="T659">5</text:span><text:span text:style-name="T660">. Licencijų turėtojai, pažeidę šio įs</text:span><text:span text:style-name="T661">tatymo ir kitų teisės aktų reikalavimus, atsako Lietuvos Respublikos teisės aktų nustatyta tvarka.<text:s/></text:span></text:p>
      <text:p text:style-name="P662"/>
      <text:p text:style-name="P663"><text:span text:style-name="T664">9</text:span><text:span text:style-name="T665"><text:s/>straipsnis.<text:s/></text:span><text:span text:style-name="T666">Licencijų galiojimo sustabdymas ir licencijų galiojimo panaikinimas</text:span></text:p>
      <text:p text:style-name="P667"><text:span text:style-name="T668">1</text:span><text:span text:style-name="T669">. Licencijų turėtojai pagal Licencijavimo taisyklėse nustatytu</text:span><text:span text:style-name="T670">s reikalavimus įspėjami apie galimą licencijų galiojimo sustabdymą, jeigu licencijos turėtojas pažeidė vieną iš šio įstatymo 8 straipsnio 1 dalies nuostatų.<text:s/></text:span></text:p>
      <text:p text:style-name="P671"><text:span text:style-name="T672">2</text:span><text:span text:style-name="T673">. Licencijos galiojimas sustabdomas, jeigu licencijos turėtojas, kuris buvo įspėtas apie gali</text:span><text:span text:style-name="T674">mą licencijos galiojimo sustabdymą, per nustatytą 10 darbo dienų laikotarpį nepašalino licencijuojamos veiklos pažeidimų, nurodytų šio straipsnio 1 dalyje.</text:span></text:p>
      <text:p text:style-name="P675"><text:span text:style-name="T676">3</text:span><text:span text:style-name="T677">. Apie sprendimą sustabdyti licencijos galiojimą Agentūra per 3 darbo dienas nuo sprendimo priė</text:span><text:span text:style-name="T678">mimo raštu informuoja licencijos turėtoją, nurodydama licencijos galiojimo sustabdymo motyvus.</text:span></text:p>
      <text:p text:style-name="P679"><text:span text:style-name="T680">4</text:span><text:span text:style-name="T681">. Sustabdžius licencijos galiojimą, licencijos turėtojas turi pašalinti nurodytus pažeidimus, dėl kurių sustabdytas licencijos galiojimas, ne vėliau kaip pe</text:span><text:span text:style-name="T682">r vieną mėnesį nuo licencijos galiojimo sustabdymo. Licencijos galiojimo sustabdymo laikotarpiu licencijos turėtojas negali užsiimti licencijuojama veikla.</text:span></text:p>
      <text:p text:style-name="P683"><text:span text:style-name="T684">5</text:span><text:span text:style-name="T685">. Licencijos galiojimo sustabdymui panaikinti reikia Agentūrai pateikti žemės ūkio ministro nus</text:span><text:span text:style-name="T686">tatyta tvarka patvirtintą paraišką ir dokumentus, įrodančius, kad visi trūkumai ir (arba) pažeidimai, dėl kurių buvo sustabdytas licencijos galiojimas, pašalinti.</text:span></text:p>
      <text:p text:style-name="P687"><text:span text:style-name="T688">6</text:span><text:span text:style-name="T689">. Licencijos galiojimas panaikinamas, jeigu:</text:span></text:p>
      <text:p text:style-name="P690"><text:span text:style-name="T691">1</text:span><text:span text:style-name="T692">) licencijos turėtojas pateikia prašymą<text:s/></text:span><text:span text:style-name="T693">panaikinti licencijos galiojimą;</text:span></text:p>
      <text:p text:style-name="P694"><text:span text:style-name="T695">2</text:span><text:span text:style-name="T696">) paaiškėja, kad licencijai gauti buvo pateikti tikrovės neatitinkantys duomenys ar informacija arba buvo pasinaudota kitomis neteisėtomis priemonėmis, licencijos turėtojas nepašalina licencijuojamos veiklos<text:s/></text:span><text:span text:style-name="T697">reikalavimų pažeidimų, dėl kurių licencijos galiojimas buvo sustabdytas;</text:span></text:p>
      <text:p text:style-name="P698"><text:span text:style-name="T699">3</text:span><text:span text:style-name="T700">) licencijos turėtojas praranda nepriekaištingą reputaciją, kaip nurodyta šio įstatymo 6 straipsnio 1 dalyje;</text:span></text:p>
      <text:p text:style-name="P701"><text:span text:style-name="T702">4</text:span><text:span text:style-name="T703">) licencijos turėtojas (fizinis asmuo) miršta;<text:s/></text:span></text:p>
      <text:p text:style-name="P704"><text:span text:style-name="T705">5</text:span><text:span text:style-name="T706">) licencij</text:span><text:span text:style-name="T707">os turėtojas (juridinis asmuo ar kita organizacija) nutraukia veiklą (likviduojami);</text:span></text:p>
      <text:p text:style-name="P708"><text:span text:style-name="T709">6</text:span><text:span text:style-name="T710">) patvirtinamojo dokumento galiojimas dėl šio įstatymo 5 straipsnio 1 dalies 3 punkte nurodytų produktų panaikinamas.<text:s/></text:span></text:p>
      <text:p text:style-name="P711"><text:span text:style-name="T712">7</text:span><text:span text:style-name="T713">. Šio straipsnio 6 dalies 2 punkte nurod</text:span><text:span text:style-name="T714">ytu licencijų galiojimo panaikinimo atveju pareiškėjas 3 mėnesius negali kreiptis dėl naujos licencijos išdavimo.<text:s/></text:span></text:p>
      <text:p text:style-name="P715"><text:span text:style-name="T716">8</text:span><text:span text:style-name="T717">. Informacija apie licencijų galiojimo sustabdymą ir galiojimo sustabdymo panaikinimą skelbiama Agentūros interneto svetainėje.</text:span></text:p>
      <text:p text:style-name="P718"/>
      <text:p text:style-name="P719"><text:span text:style-name="T720">10</text:span><text:span text:style-name="T721"><text:s/>straipsnis.<text:s/></text:span><text:span text:style-name="T722">Patvirtintųjų importuotojų statuso suteikimas</text:span></text:p>
      <text:p text:style-name="P723"><text:span text:style-name="T724">1</text:span><text:span text:style-name="T725">. Patvirtinamuosius dokumentus patvirtintiesiems importuotojams išduoda Agentūra žemės ūkio ministro nustatyta tvarka.</text:span></text:p>
      <text:p text:style-name="P726"><text:span text:style-name="T727">2</text:span><text:span text:style-name="T728">. Pareiškėjai</text:span><text:span text:style-name="T729">,<text:s/></text:span><text:span text:style-name="T730">siekiantys gauti patvirtintojo importuotojo statusą,</text:span><text:span text:style-name="T731"><text:s/>turi būti nepriekaištingos reputacijos, kaip nurodyta šio įstatymo 6 straipsnio 1 dalyje.</text:span></text:p>
      <text:p text:style-name="P732"><text:span text:style-name="T733">3</text:span><text:span text:style-name="T734">. Asmenys, siekiantys gauti patvirtintojo importuotojo statusą, privalo pateikti Agentūrai:</text:span></text:p>
      <text:p text:style-name="P735"><text:span text:style-name="T736">1</text:span><text:span text:style-name="T737">) žemės ūkio ministro patvirtintos formos paraišką;</text:span></text:p>
      <text:p text:style-name="P738"><text:span text:style-name="T739">2</text:span><text:span text:style-name="T740">) Licenc</text:span><text:span text:style-name="T741">ijavimo taisyklėse nurodytos formos deklaraciją; joje nurodomi pluoštinių kanapių, kurių sėjai neskirtas sėklas ketinama importuoti, veislių pavadinimai;</text:span></text:p>
      <text:p text:style-name="P742"><text:span text:style-name="T743">3</text:span><text:span text:style-name="T744">) įsipareigojimą Licencijavimo taisyklėse nustatyta tvarka teikti sėjai neskirtų pluoštinių kanap</text:span><text:span text:style-name="T745">ių sėklų panaudojimo ataskaitas.</text:span></text:p>
      <text:p text:style-name="P746"><text:span text:style-name="T747">4</text:span><text:span text:style-name="T748">. Agentūra, gavusi šio straipsnio 3 dalyje nurodytus dokumentus, juos patikrina ir per 20 darbo dienų nuo šių dokumentų gavimo dienos išduoda patvirtinamąjį dokumentą arba priima sprendimą neišduoti patvirtinamojo<text:s/></text:span><text:span text:style-name="T749">dokumento.</text:span></text:p>
      <text:p text:style-name="P750"><text:span text:style-name="T751">5</text:span><text:span text:style-name="T752">. Jeigu pateikiami ne visi, nevisiškai arba neteisingai užpildyti dokumentai, pareiškėjas turi būti informuotas ne vėliau kaip per 3 darbo dienas nuo dokumentų gavimo dienos, nurodant pateikti trūkstamus dokumentus ar patikslinti duomenis n</text:span><text:span text:style-name="T753">e vėliau kaip per 5 darbo dienas nuo Agentūros įspėjimo gavimo dienos.<text:s/></text:span></text:p>
      <text:p text:style-name="P754"><text:span text:style-name="T755">6</text:span><text:span text:style-name="T756">. Jeigu buvo pateikti ne visi, nevisiškai arba neteisingai užpildyti dokumentai, šio straipsnio 4 dalyje nurodytas terminas skaičiuojamas nuo visų arba papildytų ar patikslintų do</text:span><text:span text:style-name="T757">kumentų gavimo dienos.</text:span></text:p>
      <text:p text:style-name="P758"><text:span text:style-name="T759">7</text:span><text:span text:style-name="T760">. Patvirtinamasis dokumentas neišduodamas, jeigu:</text:span></text:p>
      <text:p text:style-name="P761"><text:span text:style-name="T762">1</text:span><text:span text:style-name="T763">) pareiškėjas nėra nepriekaištingos reputacijos;</text:span></text:p>
      <text:p text:style-name="P764"><text:span text:style-name="T765">2</text:span><text:span text:style-name="T766">) pareiškėjas neatitinka šio straipsnio 3 dalies 2 ir 3 punktuose nurodytų sąlygų.<text:s/></text:span></text:p>
      <text:p text:style-name="P767"><text:span text:style-name="T768">8</text:span><text:span text:style-name="T769">. Patvirtinamojo dokumento gal</text:span><text:span text:style-name="T770">iojimas panaikinamas:</text:span></text:p>
      <text:p text:style-name="P771"><text:span text:style-name="T772">1</text:span><text:span text:style-name="T773">) patvirtintojo importuotojo prašymu;</text:span></text:p>
      <text:p text:style-name="P774"><text:span text:style-name="T775">2</text:span><text:span text:style-name="T776">) patvirtintajam importuotojui praradus nepriekaištingą reputaciją;</text:span></text:p>
      <text:p text:style-name="P777"><text:span text:style-name="T778">3</text:span><text:span text:style-name="T779">) patvirtintajam importuotojui pažeidus šio įstatymo 8 straipsnio 1 dalies 2 punkto reikalavimus;</text:span></text:p>
      <text:p text:style-name="P780"><text:span text:style-name="T781">4</text:span><text:span text:style-name="T782">)<text:s/></text:span><text:span text:style-name="T783">patvirtintajam importuotojui pažeidus šio įstatymo 8 straipsnio 1 dalies 3 punkto reikalavimus. Šis reikalavimas netaikomas licencijos neturinčiam ir veiklos nevykdančiam patvirtintajam importuotojui;</text:span></text:p>
      <text:p text:style-name="P784"><text:span text:style-name="T785">5</text:span><text:span text:style-name="T786">) patvirtintajam importuotojui pažeidus šio įstaty</text:span><text:span text:style-name="T787">mo reikalavimus ir nevykdant Agentūros reikalavimų ištaisyti nurodytus trūkumus;</text:span></text:p>
      <text:p text:style-name="P788"><text:span text:style-name="T789">6</text:span><text:span text:style-name="T790">) patvirtintajam importuotojui (fiziniam asmeniui) mirus;<text:s/></text:span></text:p>
      <text:p text:style-name="P791"><text:span text:style-name="T792">7</text:span><text:span text:style-name="T793">) patvirtintajam importuotojui (juridiniam asmeniui ar kitai organizacijai) nutraukus veiklą (juos likvida</text:span><text:span text:style-name="T794">vus).</text:span></text:p>
      <text:p text:style-name="P795"><text:span text:style-name="T796">9</text:span><text:span text:style-name="T797">. Patvirtinamasis dokumentas išduodamas neterminuotam laikotarpiui</text:span><text:span text:style-name="T798">,<text:s/></text:span><text:span text:style-name="T799">tačiau Agentūra kiekvienais metais vertina, kaip patvirtintasis importuotojas laikosi šio straipsnio 2 dalyje nustatytų reikalavimų.</text:span></text:p>
      <text:p text:style-name="P800"><text:span text:style-name="T801">10</text:span><text:span text:style-name="T802">. Patvirtinamąjį dokumentą Agentūra<text:s/></text:span><text:span text:style-name="T803">registruoja jos nustatyta tvarka patvirtintame elektroniniame žurnale.<text:s/></text:span></text:p>
      <text:p text:style-name="P804"><text:span text:style-name="T805">11</text:span><text:span text:style-name="T806">. Patvirtinamasis dokumentas jo turėtojui nesuteikia teisės importuoti sėjai neskirtų pluoštinių kanapių sėklų, neturint šio įstatymo 5 straipsnio 3 dalyje nurodytos licencijos.</text:span></text:p>
      <text:p text:style-name="P807"><text:span text:style-name="T808">12</text:span><text:span text:style-name="T809">. Patvirtintųjų importuotojų priežiūra vykdoma vadovaujantis žemės ūkio ministro nustatyta tvarka ir Viešojo administravimo įstatymu.<text:s/></text:span></text:p>
      <text:p text:style-name="P810"/>
      <text:p text:style-name="P811"><text:span text:style-name="T812">11</text:span><text:span text:style-name="T813"><text:s/>straipsnis.<text:s/></text:span><text:span text:style-name="T814">Informacijos teikimas</text:span></text:p>
      <text:p text:style-name="P815"><text:span text:style-name="T816">1</text:span><text:span text:style-name="T817">. Informaciją apie patvirtintuosius importuotojus Agentūra pateiki</text:span><text:span text:style-name="T818">a pagal kompetenciją Muitinės departamentui ir Policijos departamentui.</text:span></text:p>
      <text:p text:style-name="P819"><text:span text:style-name="T820">2</text:span><text:span text:style-name="T821">. Apie licencijuojamos veiklos reikalavimus, taikytas nuobaudas arba su nustatytais pažeidimais susijusias taikytas priemones Agentūra informuoja Europos Komisiją Reglamento (ES)<text:s/></text:span><text:span text:style-name="T822">Nr. 2016/1239 17 straipsnio 2 dalyje nustatyta tvarka.</text:span></text:p>
      <text:p text:style-name="P823"><text:span text:style-name="T824">3</text:span><text:span text:style-name="T825">. Informacija, susijusia su sėjai neskirtų pluoštinių kanapių sėklų operacijomis, vykdomomis patvirtintųjų importuotojų kitų Europos Sąjungos valstybių narių teritorijose, keičiamasi su Europos Ko</text:span><text:span text:style-name="T826">misijos ir kitų Europos Sąjungos valstybių narių atsakingomis institucijomis žemės ūkio ministro nustatyta tvarka.</text:span></text:p>
      <text:p text:style-name="P827"/>
      <text:p text:style-name="P828"/>
      <text:p text:style-name="P829"><text:span text:style-name="T830">Lietuvos Respublikos</text:span></text:p>
      <text:p text:style-name="P831">pluoštinių kanapių įstatymo</text:p>
      <text:p text:style-name="P832">priedas</text:p>
      <text:p text:style-name="P833"/>
      <text:p text:style-name="P834"><text:span text:style-name="T835">ĮGYVENDINAMI EUROPOS SĄJUNGOS TEISĖS AKTAI</text:span></text:p>
      <text:p text:style-name="P836"/>
      <text:p text:style-name="P837"><text:span text:style-name="T838">1</text:span><text:span text:style-name="T839">.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840">as procedūras (OL<text:s/></text:span><text:span text:style-name="T841">2004 specialusis leidimas</text:span><text:span text:style-name="T842">, 15 skyrius, 6 tomas, p. 463), su paskutiniais pakeitimais, padarytais 2017 m. vasario 9 d. Komisijos reglamentu (ES) 2017/228 (OL 2017 L 35, p. 10).</text:span></text:p>
      <text:p text:style-name="P843"><text:span text:style-name="T844">2</text:span><text:span text:style-name="T845">. 2013 m. gruodžio 17 d. Europos Parlamento ir Tarybos<text:s/></text:span><text:span text:style-name="T846">reglamentas (ES) Nr. 1307/2013, kuriuo nustatomos pagal bendros žemės ūkio politikos paramos sistemas ūkininkams skiriamų tiesioginių išmokų taisyklės ir panaikinami Tarybos reglamentas (EB) Nr. 637/2008 ir Tarybos reglamentas (EB) Nr. 73/2009 (OL 2013 L 3</text:span><text:span text:style-name="T847">47, p. 608), su paskutiniais pakeitimais, padarytais<text:s/></text:span><text:soft-page-break/><text:span text:style-name="T848">2019 m. vasario 13 d. Europos Parlamento ir Tarybos reglamentu (ES) 2019/288 (OL 2019 L 53, p. 14).</text:span></text:p>
      <text:p text:style-name="P849"><text:span text:style-name="T850">3</text:span><text:span text:style-name="T851">. 2013 m. gruodžio 17 d. Europos Parlamento ir Tarybos reglamento (ES) Nr. 1308/2013, kuriuo nusta</text:span><text:span text:style-name="T852">tomas bendras žemės ūkio produktų rinkų organizavimas ir panaikinami Tarybos reglamentai (EEB) Nr. 922/72, (EEB) Nr. 234/79, (EB) Nr. 1037/2001 ir (EB) Nr. 1234/2007 (OL 2013 L 347, p. 671), su paskutiniais pakeitimais, padarytais 2017 m. gruodžio 13 d. Eu</text:span><text:span text:style-name="T853">ropos Parlamento ir Tarybos reglamentu (ES) 2017/2393 (OL 2017 L 350, p. 15).</text:span></text:p>
      <text:p text:style-name="P854"><text:span text:style-name="T855">4</text:span><text:span text:style-name="T856">. 2014 m. kovo 11 d. Komisijos reglamentas (ES) Nr. 639/2014, kuriuo papildomas Europos Parlamento ir Tarybos reglamentas Nr. 1307/2013, kuriuo nustatomos pagal bendros žemė</text:span><text:span text:style-name="T857">s ūkio politikos paramos sistemas ūkininkams skiriamų tiesioginių išmokų taisyklės ir iš dalies keičiamas to reglamento X priedas (OL 2014 L 181, p. 1), su paskutiniais pakeitimais, padarytais 2018 m. liepos 9 d. Komisijos deleguotuoju reglamentu (ES) 2018</text:span><text:span text:style-name="T858">/1784 (OL 2018 L 293, p. 1).</text:span></text:p>
      <text:p text:style-name="P859"><text:span text:style-name="T860">5</text:span><text:span text:style-name="T861">. 2014 m. liepos 17 d. Komisijos įgyvendinimo reglamentas (ES) Nr. 809/2014, kuriuo nustatomos Europos Parlamento ir Tarybos reglamento (ES) Nr. 1306/2013 nuostatų dėl integruotos administravimo ir kontrolės sistemos, kaim</text:span><text:span text:style-name="T862">o plėtros priemonių ir kompleksinės paramos taikymo taisyklės (OL 2014 L 227, p. 69), su paskutiniais pakeitimais, padarytais 2018 m. gegužės 18 d. Komisijos įgyvendinimo reglamentu (ES) 2018/746 (OL 2018 L 125, p. 1).</text:span></text:p>
      <text:p text:style-name="P863"><text:span text:style-name="T864">6</text:span><text:span text:style-name="T865">. 2015 m. lapkričio 25 d. Europo</text:span><text:span text:style-name="T866">s Parlamento ir Tarybos reglamentas (ES) 2015/2283 dėl naujų maisto produktų, iš dalies keičiantis Europos Parlamento ir Tarybos reglamentą (ES) Nr. 1169/2011 ir panaikinantis Europos Parlamento ir Tarybos reglamentą (EB) Nr. 258/97 ir Komisijos reglamentą</text:span><text:span text:style-name="T867"><text:s/>(EB) Nr. 1852/2001 (OL 2015 L 327, p. 1).</text:span></text:p>
      <text:p text:style-name="P868"><text:span text:style-name="T869">7</text:span><text:span text:style-name="T870">. 2016 m. gegužės 18 d. Komisijos deleguotasis reglamentas (ES) 2016/1237, kuriuo iš dalies papildomi Europos Parlamento ir Tarybos reglamentas (ES) Nr. 1308/2013 dėl importo ir eksporto licencijų sistemos ta</text:span><text:span text:style-name="T871">ikymo taisyklių ir Europos Parlamento ir Tarybos reglamentas (ES) Nr. 1306/2013 užstatų, sumokėtų už tokias licencijas, grąžinimo ir negrąžinimo taisyklių, ir iš dalies keičiami Komisijos reglamentai (EB) Nr. 2535/2001, (EB) Nr. 1342/2003, (EB) Nr. 2336/20</text:span><text:span text:style-name="T872">03, (EB) Nr. 951/2006, (EB) Nr. 341/2007 ir (EB) Nr. 382/2008 ir panaikinami Komisijos reglamentai (EB) Nr. 2390/98, (EB) Nr. 1345/2005, (EB) Nr. 376/2008 ir (EB) Nr. 507/2008 (OL 2016 L 206, p. 1), su paskutiniais pakeitimais, padarytais 2017 m. rugpjūčio</text:span><text:span text:style-name="T873"><text:s/>17 d. Komisijos deleguotuoju reglamentu (ES) 2017/1965 (OL 2017 L 279, p. 36).</text:span></text:p>
      <text:p text:style-name="P874"><text:span text:style-name="T875">8</text:span><text:span text:style-name="T876">. 2016 m. gegužės 18 d. Komisijos įgyvendinimo reglamentas (ES) 2016/1239, kuriuo dėl importo ir eksporto licencijų sistemos nustatomos Europos Parlamento ir Tarybos regla</text:span><text:span text:style-name="T877">mento (ES) Nr. 1308/2013 taikymo taisyklės (OL 2016 L 206, p. 44), su paskutiniais pakeitimais, padarytais 2017 m. rugpjūčio 17 d. Komisijos įgyvendinimo reglamentu (ES) 2017/1964 (OL 2017 L 279, p. 34).</text:span><text:span text:style-name="T878">“</text:span></text:p>
      <text:p text:style-name="P879"/>
      <text:p text:style-name="P880"><text:span text:style-name="T881">2</text:span><text:span text:style-name="T882"><text:s/>straipsnis.<text:s/></text:span><text:span text:style-name="T883">Įstatymo įsigaliojimas i</text:span><text:span text:style-name="T884">r<text:s/></text:span><text:span text:style-name="T885">įgyvendinimas</text:span></text:p>
      <text:p text:style-name="P886"><text:span text:style-name="T887">1</text:span><text:span text:style-name="T888">. Šis įstatymas, išskyrus šio straipsnio 2 dalį, įsigalioja 2020 m. gegužės 1 d.<text:s/></text:span></text:p>
      <text:p text:style-name="P889"><text:span text:style-name="T890">2</text:span><text:span text:style-name="T891">. Lietuvos Respublikos Vyriausybė ir Lietuvos Respublikos sveikatos apsaugos ministras<text:s/></text:span><text:soft-page-break/><text:span text:style-name="T892">ir Lietuvos Respublikos žemės ūkio ministras iki<text:s/></text:span><text:span text:style-name="T893">2020 m. bala</text:span><text:span text:style-name="T894">ndžio 30 d.<text:s/></text:span><text:span text:style-name="T895">priima šio įstatymo įgyvendinamuosius teisės aktus.</text:span></text:p>
      <text:p text:style-name="P896"/>
      <text:p text:style-name="P897"/>
      <text:p text:style-name="P898"><text:span text:style-name="T899">Skelbiu šį Lietuvos Respublikos Seimo priimtą įstatymą.</text:span></text:p>
      <text:p text:style-name="P900"/>
      <text:p text:style-name="P901"/>
      <text:p text:style-name="P902">Respublikos Prezidentas</text:p>
      <text:p text:style-name="P903"/>
      <text:p text:style-name="P904"/>
      <text:p text:style-name="P905">Teikia</text:p>
      <text:p text:style-name="P906">Kaimo reikalų komiteto vardu<text:s/></text:p>
      <text:p text:style-name="P907"><text:span text:style-name="T908">Komiteto pirmininkas <text:s text:c="68"/>Andriejus Stančikas</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adlibuser</dc:creator>
    <meta:creation-date>2019-11-29T07:41:00Z</meta:creation-date>
    <dc:date>2019-11-29T07:41:00Z</dc:date>
    <meta:template xlink:href="Normal.dotm" xlink:type="simple"/>
    <meta:editing-cycles>2</meta:editing-cycles>
    <meta:editing-duration>PT0S</meta:editing-duration>
    <meta:document-statistic meta:page-count="12" meta:paragraph-count="514" meta:word-count="4801" meta:character-count="39580" meta:row-count="1960" meta:non-whitespace-character-count="35293"/>
  </office:meta>
</office:document-meta>
</file>