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text-position="super 66.6%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5in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4923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style:line-height-at-least="0.25in" fo:text-indent="0.4923in"/>
    </style:style>
    <style:style style:name="P72" style:parent-style-name="Normal" style:family="paragraph">
      <style:paragraph-properties fo:text-align="justify" style:line-height-at-least="0.25in" fo:text-indent="0.4923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style:line-height-at-least="0.25in"/>
      <style:text-properties style:font-size-complex="12pt"/>
    </style:style>
    <style:style style:name="P78" style:parent-style-name="Normal" style:family="paragraph">
      <style:text-properties text:display="none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PELNO mokesčio įstatymo NR. iX-675 17</text:span><text:span text:style-name="T14">2</text:span><text:span text:style-name="T15"><text:s/>ir 46</text:span><text:span text:style-name="T16">1</text:span><text:span text:style-name="T17"> STRAIPSNIŲ Pakeitimo<text:s/></text:span></text:p>
      <text:p text:style-name="P18">įstatymas</text:p>
      <text:p text:style-name="P19"/>
      <text:p text:style-name="P20">2023 m.<text:tab/><text:tab/>d. Nr.</text:p>
      <text:p text:style-name="P21">Vilnius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17</text:span><text:span text:style-name="T28">2</text:span><text:span text:style-name="T29"><text:s/>straipsnio pakeitimas</text:span></text:p>
      <text:p text:style-name="P30"><text:span text:style-name="T31">Pakeisti 17</text:span><text:span text:style-name="T32">2</text:span><text:span text:style-name="T33"><text:s/>straipsnio 1 dalies nuostatą iki dvitaškio ir ją išdėstyti taip:</text:span></text:p>
      <text:p text:style-name="P34"><text:span text:style-name="T35">„</text:span><text:span text:style-name="T36">1</text:span><text:span text:style-name="T37">. Apskaičiuojant pelno mokestį, šio straipsnio nustatyta tvarka iš apmokestinamųjų pajamų gali būti atimamos neatlygintinai Lietuvos filmo gamintojui laikotarpiu nuo<text:s/></text:span><text:span text:style-name="T38">2019</text:span><text:span text:style-name="T39"><text:s/>m. sausio 1 d.<text:s/></text:span><text:span text:style-name="T40">iki 2028 m. gruodžio 31 d. suteiktos lėšos filmo ar jo dalies gamybai Lietuvos Respublikoje, kai:“.</text:span></text:p>
      <text:p text:style-name="P41"/>
      <text:p text:style-name="P42"><text:span text:style-name="T43">2</text:span><text:span text:style-name="T44"><text:s/>straipsnis.<text:s/></text:span><text:span text:style-name="T45">46</text:span><text:span text:style-name="T46">1</text:span><text:span text:style-name="T47"><text:s/>straipsnio pakeitimas</text:span></text:p>
      <text:p text:style-name="P48"><text:span text:style-name="T49">Pakeisti 46</text:span><text:span text:style-name="T50">1</text:span><text:span text:style-name="T51"><text:s/>straipsnio<text:s/></text:span><text:span text:style-name="T52">4 dalį ir ją išdėstyti taip:</text:span></text:p>
      <text:p text:style-name="P53"><text:span text:style-name="T54">„</text:span><text:span text:style-name="T55">4</text:span><text:span text:style-name="T56">. Šiame straipsnyje nustatyta tvarka<text:s/></text:span><text:span text:style-name="T57">apmokestinamasis pelnas gali būti sumažintas tik per 2009–2028 metų mokestinius laikotarpius patirtomis išlaidomis.“</text:span></text:p>
      <text:p text:style-name="P58"/>
      <text:p text:style-name="P59"><text:span text:style-name="T60">3</text:span><text:span text:style-name="T61"><text:s/>straipsnis.<text:s/></text:span><text:span text:style-name="T62">Įstatymo įsigaliojimas ir taikymas</text:span></text:p>
      <text:p text:style-name="P63"><text:span text:style-name="T64">1</text:span><text:span text:style-name="T65">.</text:span><text:span text:style-name="T66"><text:s/>Šis įstatymas įsigalioja 2024 m. sausio 1 d.</text:span></text:p>
      <text:p text:style-name="P67"><text:span text:style-name="T68">2</text:span><text:span text:style-name="T69">. Šio įstatymo<text:s/></text:span><text:span text:style-name="T70">nuostatos taikomos apskaičiuojant ir deklaruojant 2024 metų ir vėlesnių mokestinių laikotarpių pelno mokestį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Respublikos Prezidentas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Karpavičienė</meta:initial-creator>
    <dc:creator>adlibuser</dc:creator>
    <meta:creation-date>2023-10-06T07:42:00Z</meta:creation-date>
    <dc:date>2023-10-06T07:42:00Z</dc:date>
    <meta:print-date>2022-09-22T06:0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57" meta:character-count="1115" meta:row-count="52" meta:non-whitespace-character-count="993"/>
  </office:meta>
</office:document-meta>
</file>