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8854in">
        <style:tab-stops>
          <style:tab-stop style:type="center" style:position="2.884in"/>
          <style:tab-stop style:type="left" style:position="5.0208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0076in">
        <style:tab-stops>
          <style:tab-stop style:type="left" style:position="0.1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07%" fo:text-indent="0.5354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2.5%"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5in" fo:text-indent="-0.0076in">
        <style:tab-stops>
          <style:tab-stop style:type="left" style:position="0.2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07%" fo:text-indent="0.4923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style:font-size-complex="12pt"/>
    </style:style>
    <style:style style:name="P84" style:parent-style-name="Normal" style:family="paragraph">
      <style:paragraph-properties fo:text-align="justify" fo:margin-left="0.6895in" fo:text-indent="-0.1972in">
        <style:tab-stops>
          <style:tab-stop style:type="left" style:position="0.097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text-indent="-0.0076in">
        <style:tab-stops>
          <style:tab-stop style:type="left" style:position="0.1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39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5in" fo:text-indent="-0.007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006in" fo:text-indent="0.517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0.5in" fo:text-indent="-0.007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7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5in" fo:text-indent="-0.007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6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0.5in" fo:text-indent="-0.007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039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5in" fo:margin-right="0.0395in" fo:text-indent="-0.007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39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5in" fo:margin-right="0.0395in" fo:text-indent="-0.007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395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margin-left="0.4923in">
        <style:tab-stops>
          <style:tab-stop style:type="left" style:position="0.1972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354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margin-left="0.4923in">
        <style:tab-stops>
          <style:tab-stop style:type="left" style:position="0.1972in"/>
        </style:tab-stops>
      </style:paragraph-properties>
    </style:style>
    <style:style style:name="P329" style:parent-style-name="Normal" style:family="paragraph">
      <style:paragraph-properties fo:text-align="justify" fo:margin-left="0.4923in">
        <style:tab-stops>
          <style:tab-stop style:type="left" style:position="0.1972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margin-left="0.4923in">
        <style:tab-stops>
          <style:tab-stop style:type="left" style:position="0.1972in"/>
        </style:tab-stops>
      </style:paragraph-properties>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736in">
        <style:tab-stops>
          <style:tab-stop style:type="left" style:position="0.689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margin-left="0.4923in">
        <style:tab-stops>
          <style:tab-stop style:type="left" style:position="0.1972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2.5%"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5312in">
        <style:tab-stops>
          <style:tab-stop style:type="left" style:position="0.53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0.5312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2.5%"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fo:font-weight="bold" style:font-weight-asian="bold" style:font-size-complex="12pt"/>
    </style:style>
    <style:style style:name="P425" style:parent-style-name="Normal" style:family="paragraph">
      <style:paragraph-properties fo:text-align="justify" fo:margin-left="1.575in" fo:text-indent="-1.0826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per 62.5%"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style>
    <style:style style:name="P474" style:parent-style-name="Normal" style:family="paragraph">
      <style:paragraph-properties fo:text-align="justify" fo:margin-left="0.4923in">
        <style:tab-stops>
          <style:tab-stop style:type="left" style:position="-0.4923in"/>
          <style:tab-stop style:type="left" style:position="0.0076in"/>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2.5%"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style-complex="italic" fo:color="#222222"/>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784in" fo:text-indent="-0.2916in">
        <style:tab-stops>
          <style:tab-stop style:type="left" style:position="-0.784in"/>
          <style:tab-stop style:type="left" style:position="-0.094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P529" style:parent-style-name="Normal" style:family="paragraph">
      <style:paragraph-properties fo:text-align="justify" fo:margin-left="0.7423in" fo:text-indent="-0.25in">
        <style:tab-stops>
          <style:tab-stop style:type="left" style:position="-0.7423in"/>
          <style:tab-stop style:type="left" style:position="-0.2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2.5%"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3.6423in"/>
      <style:text-properties style:font-size-complex="12pt"/>
    </style:style>
    <style:style style:name="P612" style:parent-style-name="Normal" style:family="paragraph">
      <style:paragraph-properties fo:text-align="justify" fo:text-indent="3.6423in"/>
      <style:text-properties style:font-size-complex="12pt"/>
    </style:style>
    <style:style style:name="P613" style:parent-style-name="Normal" style:family="paragraph">
      <style:paragraph-properties fo:text-align="justify" fo:text-indent="3.64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3.6423in"/>
      <style:text-properties style:font-size-complex="12pt"/>
    </style:style>
    <style:style style:name="P617" style:parent-style-name="Normal" style:family="paragraph">
      <style:paragraph-properties fo:text-align="justify" fo:text-indent="3.6423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center" fo:text-indent="0.5in"/>
      <style:text-properties style:font-size-complex="12p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43in"/>
      <style:text-properties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fo:margin-left="0.4923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style="italic" style:font-style-asian="italic" style:font-size-complex="12pt"/>
    </style:style>
    <style:style style:name="P663" style:parent-style-name="Normal" style:family="paragraph">
      <style:text-properties fo:font-style="italic" style:font-style-asian="italic" style:font-size-complex="12pt"/>
    </style:style>
    <style:style style:name="P664" style:parent-style-name="Normal" style:family="paragraph">
      <style:text-properties fo:font-style="italic" style:font-style-asian="italic" style:font-size-complex="12pt"/>
    </style:style>
    <style:style style:name="P665" style:parent-style-name="Normal" style:family="paragraph">
      <style:text-properties style:font-size-complex="12pt"/>
    </style:style>
    <style:style style:name="P666" style:parent-style-name="Normal" style:family="paragraph">
      <style:paragraph-properties>
        <style:tab-stops>
          <style:tab-stop style:type="right" style:position="6.497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text-transform="uppercase" style:font-size-complex="12pt"/>
    </style:style>
  </office:automatic-styles>
  <office:body>
    <office:text text:use-soft-page-breaks="true">
      <text:p text:style-name="P1"/>
      <text:p text:style-name="P8"><text:tab/><text:s/>Projektas<text:s/></text:p>
      <text:p text:style-name="P9"/>
      <text:p text:style-name="P10">LIETUVOS RESPUBLIKOS</text:p>
      <text:p text:style-name="P11"><text:span text:style-name="T12">GAMTINIŲ DUJŲ ĮSTATYMO NR. VIII-1973<text:s/></text:span><text:span text:style-name="T13"><text:line-break/>2, 5, 7, 9, 20, 31, 37, 38, 39 45, 46, 47 STRAIPSNIŲ IR PRIEDO PAKEITIMO IR ĮSTATYMO PAPILDYMO septintuoju</text:span><text:span text:style-name="T14">1</text:span><text:span text:style-name="T15"><text:s/>skirsniu</text:span></text:p>
      <text:p text:style-name="P16"><text:span text:style-name="T17">ĮSTATYMAS</text:span></text:p>
      <text:p text:style-name="P18"/>
      <text:p text:style-name="P19">2018 m.<text:s/><text:tab/><text:tab/>d. Nr.<text:s/></text:p>
      <text:p text:style-name="P20">Vilnius</text:p>
      <text:p text:style-name="P21"/>
      <text:section text:name="Sect1" text:style-name="S1">
        <text:p text:style-name="P22"/>
        <text:p text:style-name="P23"/>
        <text:p text:style-name="P24"><text:span text:style-name="T25">1</text:span><text:span text:style-name="T26"><text:s/>straipsnis.</text:span><text:span text:style-name="T27"><text:s/></text:span><text:span text:style-name="T28">2 straipsnio pakeitimas</text:span></text:p>
        <text:p text:style-name="P29"><text:span text:style-name="T30">1</text:span><text:span text:style-name="T31">.</text:span><text:span text:style-name="T32"><text:tab/>Pakeisti 2 straipsnio 2 dalį ir ją išdėstyti taip:</text:span></text:p>
        <text:p text:style-name="P33"><text:span text:style-name="T34">„</text:span><text:span text:style-name="T35">2</text:span><text:span text:style-name="T36">.<text:s/></text:span><text:span text:style-name="T37">Didmeninis<text:s/></text:span><text:span text:style-name="T38">gamtinių dujų<text:s/></text:span><text:span text:style-name="T39">vartotojas</text:span><text:span text:style-name="T40"><text:s/>(toliau – didmeninis vartotojas) – asmuo, išskyrus perdavimo sistemos operatorių, bendros gamtinių dujų rinkos zonos operatorių ar skirstymo sistemos operatorių, perkantis gamtines dujas perparduoti.“</text:span></text:p>
        <text:p text:style-name="P41"><text:span text:style-name="T42">2</text:span><text:span text:style-name="T43">.</text:span><text:span text:style-name="T44"><text:tab/>Pakeisti 2 straipsnio 5 dalį ją i</text:span><text:span text:style-name="T45">šdėstyti taip:</text:span></text:p>
        <text:p text:style-name="P46"><text:span text:style-name="T47">„</text:span><text:span text:style-name="T48">5</text:span><text:span text:style-name="T49">.<text:s/></text:span><text:span text:style-name="T50">Gamtinių dujų birža</text:span><text:span text:style-name="T51"> – centralizuota prekybos gamtinėmis dujomis sistema.“</text:span></text:p>
        <text:p text:style-name="P52"><text:span text:style-name="T53">3</text:span><text:span text:style-name="T54">.</text:span><text:span text:style-name="T55"><text:tab/>Papildyti 2 straipsnį 6</text:span><text:span text:style-name="T56">1</text:span><text:span text:style-name="T57"> dalimi:</text:span></text:p>
        <text:p text:style-name="P58"><text:span text:style-name="T59">„</text:span><text:span text:style-name="T60">6</text:span><text:span text:style-name="T61">1</text:span><text:span text:style-name="T62">.</text:span><text:span text:style-name="T63"><text:s/>Gamtinių dujų išleidimo taškas<text:s/></text:span><text:span text:style-name="T64">(toliau – išleidimo taškas)<text:s/></text:span><text:span text:style-name="T65">– vieta, kurioje baigiasi gamtinių dujų perdavimas<text:s/></text:span><text:span text:style-name="T66">ir gamtinės dujos patiekiamos į gretimą perdavimo sistemą, požeminę gamtinių dujų saugyklą, skirstymo sistemą ar tiesiogiai prie perdavimo sistemos prijungtą vartotojo sistemą. Jeigu skirstymo sistema su perdavimo sistema jungiasi keliose perdavimo sistemo</text:span><text:span text:style-name="T67">s vietose, tai visos sujungimo vietos laikomos vienu sujungimo tašku.“</text:span></text:p>
        <text:p text:style-name="P68"><text:span text:style-name="T69">4</text:span><text:span text:style-name="T70">.</text:span><text:span text:style-name="T71"><text:tab/>Papildyti 2 straipsnį 6</text:span><text:span text:style-name="T72">2</text:span><text:span text:style-name="T73"> dalimi:</text:span></text:p>
        <text:p text:style-name="P74"><text:span text:style-name="T75">„</text:span><text:span text:style-name="T76">6</text:span><text:span text:style-name="T77">2</text:span><text:span text:style-name="T78">.<text:s/></text:span><text:span text:style-name="T79">Gamtinių dujų įleidimo taškas</text:span><text:span text:style-name="T80"><text:s/>(toliau – įleidimo taškas)<text:s/></text:span><text:span text:style-name="T81">– vieta, kurioje gamtinės dujos pristatomos į perdavimo sistemą iš gretimos<text:s/></text:span><text:span text:style-name="T82">perdavimo sistemos, SGD terminalo ar požeminės gamtinių dujų saugyklos ir kurioje prasideda gamtinių dujų perdavimas per perdavimo sistemą</text:span><text:span text:style-name="T83">.“</text:span></text:p>
        <text:p text:style-name="P84"><text:span text:style-name="T85">5</text:span><text:span text:style-name="T86">.</text:span><text:span text:style-name="T87"><text:tab/>Papildyti 2 straipsnį 6</text:span><text:span text:style-name="T88">3</text:span><text:span text:style-name="T89"> dalimi:</text:span></text:p>
        <text:p text:style-name="P90"><text:span text:style-name="T91">„</text:span><text:span text:style-name="T92">6</text:span><text:span text:style-name="T93">3</text:span><text:span text:style-name="T94">.</text:span><text:span text:style-name="T95"><text:s/>Gamtinių dujų į</text:span><text:span text:style-name="T96">leidimo–išleidimo taškų sistema</text:span><text:span text:style-name="T97"><text:s/></text:span><text:span text:style-name="T98">(toliau – į</text:span><text:span text:style-name="T99">leidimo–išleidimo taškų sistema) – sistema, apimanti visus įleidimo</text:span><text:span text:style-name="T100">–</text:span><text:span text:style-name="T101">išleidimo taškus bendros rinkos zonoje, suteikianti teisę sistemos naudotojams, turintiems sutartis su perdavimo sistemos operatoriumi (-iais), laisvai rezervuoti gamtinių dujų įleidimo</text:span><text:span text:style-name="T102">–</text:span><text:span text:style-name="T103">iš</text:span><text:span text:style-name="T104">leidimo pajėgumus kiekvienam įleidimo į sistemą ir išleidimo iš sistemos taškui, taip užtikrinant gamtinių dujų transportavimą per bendros rinkos zoną.“</text:span></text:p>
        <text:p text:style-name="P105"><text:span text:style-name="T106">6</text:span><text:span text:style-name="T107">.</text:span><text:span text:style-name="T108"><text:tab/>Pakeisti 2 straipsnio 9 dalį ir ją išdėstyti taip:</text:span></text:p>
        <text:p text:style-name="P109"><text:span text:style-name="T110">„</text:span><text:span text:style-name="T111">9</text:span><text:span text:style-name="T112">.<text:s/></text:span><text:span text:style-name="T113">Gamtinių dujų kainų reguliavimo per</text:span><text:span text:style-name="T114">iodas</text:span><text:span text:style-name="T115"><text:s/>– penkerių metų laikotarpis, kuriam yra nustatoma reguliuojamos gamtinių dujų kainos ar pajamų viršutinė riba ir principai, kuriais remiantis šios kainos ar pajamų viršutinė riba gali būti koreguojama iki reguliavimo periodo pabaigos.“</text:span></text:p>
        <text:p text:style-name="P116"><text:span text:style-name="T117">7</text:span><text:span text:style-name="T118">.</text:span><text:span text:style-name="T119"><text:tab/>Pak</text:span><text:span text:style-name="T120">eisti 2 straipsnio 21 dalį ir ją išdėstyti taip:</text:span></text:p>
        <text:p text:style-name="P121"><text:span text:style-name="T122">„</text:span><text:span text:style-name="T123">21</text:span><text:span text:style-name="T124">. </text:span><text:span text:style-name="T125">Gamtinių dujų rinkos biržos operatorius</text:span><text:span text:style-name="T126"> (toliau – biržos operatorius) – asmuo, šio įstatymo nustatyta tvarka organizuojantis prekybą gamtinėmis dujomis, administruojantis gamtinių dujų biržą ir turint</text:span><text:span text:style-name="T127">is Valstybinės kainų ir energetikos kontrolės komisijos išduotą gamtinių dujų biržos operatoriaus licenciją.“</text:span></text:p>
        <text:p text:style-name="P128"><text:span text:style-name="T129">8</text:span><text:span text:style-name="T130">.</text:span><text:span text:style-name="T131"><text:tab/>Pakeisti 2 straipsnio 25 dalį ir ją išdėstyti taip:</text:span></text:p>
        <text:p text:style-name="P132"><text:span text:style-name="T133">„</text:span><text:span text:style-name="T134">25</text:span><text:span text:style-name="T135">. </text:span><text:span text:style-name="T136">Gamtinių dujų sistemos balansavimas</text:span><text:span text:style-name="T137"> (toliau – sistemos balansavimas) – įleid</text:span><text:span text:style-name="T138">žiamo ir išleidžiamo gamtinių dujų kiekio perdavimo ir (ar) skirstymo sistemose išlyginimas.“</text:span></text:p>
        <text:p text:style-name="P139"><text:span text:style-name="T140">9</text:span><text:span text:style-name="T141">.</text:span><text:span text:style-name="T142"><text:tab/>Pakeisti 2 straipsnio 57 dalį ir ją išdėstyti taip:</text:span></text:p>
        <text:p text:style-name="P143"><text:span text:style-name="T144">„</text:span><text:span text:style-name="T145">57</text:span><text:span text:style-name="T146">.<text:s/></text:span><text:span text:style-name="T147">Prekyba gamtinėmis dujomis gamtinių dujų biržoje</text:span><text:span text:style-name="T148"><text:s/>(toliau – prekyba gamtinių dujų biržoje) – gamtinių dujų įsigijimas ir (arba) pardavimas gamtinių dujų biržoje</text:span><text:span text:style-name="T149"><text:s/></text:span><text:span text:style-name="T150">pagal prekybos gamtinių dujų biržoje reglamento nustatytas taisykles ir sąlygas.“</text:span></text:p>
        <text:p text:style-name="P151"/>
        <text:p text:style-name="P152"><text:span text:style-name="T153">2</text:span><text:span text:style-name="T154"><text:s/>straipsnis.<text:s/></text:span><text:span text:style-name="T155">5 straipsnio pakeitimas<text:s/></text:span></text:p>
        <text:p text:style-name="P156"><text:span text:style-name="T157">1</text:span><text:span text:style-name="T158">. Pakei</text:span><text:span text:style-name="T159">sti 5 straipsnio 12 punktą ir jį išdėstyti taip:</text:span></text:p>
        <text:p text:style-name="P160"><text:span text:style-name="T161">„</text:span><text:span text:style-name="T162">12</text:span><text:span text:style-name="T163">) nustato gamtinių dujų atsargų kaupimo ir panaudojimo buitiniams vartotojams tvarką;“.</text:span></text:p>
        <text:p text:style-name="P164"><text:span text:style-name="T165">2</text:span><text:span text:style-name="T166">. Pakeisti 5 straipsnio 14 punktą ir jį išdėstyti taip:</text:span></text:p>
        <text:p text:style-name="P167"><text:span text:style-name="T168">„</text:span><text:span text:style-name="T169">14</text:span><text:span text:style-name="T170">) nustato pažeidžiamų gamtinių dujų vartotojų ir solidariai saugomų pažeidžiamų gamtinių dujų vartotojų ir jų grupių sąrašą, vadovaujantis Reglamento (ES) Nr. 2017/1938<text:s/></text:span><text:span text:style-name="T171"><text:line-break/>2 straipsnio 5 ir 6 punktuose nustatytais reikalavimais;“.</text:span></text:p>
        <text:p text:style-name="P172"/>
        <text:p text:style-name="P173"><text:span text:style-name="T174">3</text:span><text:span text:style-name="T175"><text:s/>straipsnis.<text:s/></text:span><text:span text:style-name="T176">7<text:s/></text:span><text:span text:style-name="T177">straipsnio pakeitimas<text:s/></text:span></text:p>
        <text:p text:style-name="P178"><text:span text:style-name="T179">Pakeisti 7 straipsnio 2 dalies 1 punktą ir jį išdėstyti taip:</text:span></text:p>
        <text:p text:style-name="P180"><text:span text:style-name="T181">„</text:span><text:span text:style-name="T182">1</text:span><text:span text:style-name="T183">) vadovaudamasi skaidrumo kriterijais, poreikiu didinti energijos vartojimo efektyvumą, tiekimo saugumą, integruoti rinką, nustatyti ar patvirtinti perdavimo, skirst</text:span><text:span text:style-name="T184">ymo</text:span><text:span text:style-name="T185">, laikymo ir skystinimo paslaugų kainų ar pajamų viršutines ribas, jų skaičiavimo metodikas ir nustatyti ar patvirtinti konkrečias sistemos balansavimo ir buitinių vartotojų prijungimo prie tinklo paslaugų kainas;“.</text:span></text:p>
        <text:p text:style-name="Normal"/>
        <text:p text:style-name="P186"><text:span text:style-name="T187">4</text:span><text:span text:style-name="T188"><text:s/>straipsnis.<text:s/></text:span><text:span text:style-name="T189">9 straipsnio</text:span><text:span text:style-name="T190"><text:s/>pakeitimas<text:s/></text:span></text:p>
        <text:p text:style-name="P191"><text:span text:style-name="T192">1</text:span><text:span text:style-name="T193">. Pakeisti 9 straipsnio 1 dalį ir ją išdėstyti taip:</text:span></text:p>
        <text:p text:style-name="P194"><text:span text:style-name="T195">„</text:span><text:span text:style-name="T196">1</text:span><text:span text:style-name="T197">. Gamtinių dujų sektoriuje nustatydama viršutines paslaugų kainų ar pajamų ribas, Komisija reguliuoja perdavimo, skirstymo, laikymo ir SGD pakartotinio dujinimo paslaugų kainas.“</text:span></text:p>
        <text:p text:style-name="P198"><text:span text:style-name="T199">2</text:span><text:span text:style-name="T200">. Pakeisti 9 straipsnio 5 dalį ir ją išdėstyti taip:</text:span></text:p>
        <text:p text:style-name="P201"><text:span text:style-name="T202">„</text:span><text:span text:style-name="T203">5</text:span><text:span text:style-name="T204">. Nustatant šio straipsnio 1 ir 2 dalyse nurodytas reguliuojamas viršutines paslaugų kainų ar pajamų ribas ar konkrečias paslaugų kainas, turi būti numatytos būtinos investicijos,<text:s/></text:span><text:span text:style-name="T205">užtikrinančios efektyvią gamtinių dujų įmonės veiklą.“</text:span></text:p>
        <text:p text:style-name="P206"><text:span text:style-name="T207">3</text:span><text:span text:style-name="T208">. Pakeisti 9 straipsnio 8 dalį ir ją išdėstyti taip:</text:span></text:p>
        <text:p text:style-name="P209"><text:span text:style-name="T210">„</text:span><text:span text:style-name="T211">8</text:span><text:span text:style-name="T212">. Kol asmuo per Komisijos nurodytą protingą terminą įgyvendina šio straipsnio 4 dalyje nustatytus reikalavimus, Komisija turi teisę nus</text:span><text:span text:style-name="T213">tatyti laikiną tiekimo kainos ar pajamų viršutinę ribą, atsižvelgdama į tiesioginiais ir netiesioginiais sąnaudų vertinimo metodais gautus duomenis apie atitinkamas sąnaudas. Nustatydama laikiną tiekimo kainos ar pajamų viršutinę ribą, Komisija lygina atit</text:span><text:span text:style-name="T214">inkamų paslaugų kainų rodiklius, atsižvelgdama į kitų valstybių narių, panašaus išsivystymo užsienio valstybių ir Lietuvos Respublikos praktiką. Komisija, nustatydama tiekimo kainos ar pajamų viršutinę ribą, be šioje dalyje išvardytų kriterijų, vertina ati</text:span><text:span text:style-name="T215">tinkamų didmeninių ir mažmeninių kainų santykį.“</text:span></text:p>
        <text:p text:style-name="P216"><text:span text:style-name="T217">4</text:span><text:span text:style-name="T218">. Pakeisti 9 straipsnio 15 dalį ir ją išdėstyti taip:</text:span></text:p>
        <text:p text:style-name="P219"><text:span text:style-name="T220">„</text:span><text:span text:style-name="T221">15</text:span><text:span text:style-name="T222">. Reguliuojamų kainų ar<text:s/></text:span><text:span text:style-name="T223">pajamų</text:span><text:span text:style-name="T224"><text:s/>viršutinės ribos nustatomos penkerių metų reguliavimo periodui. Reguliuojamų kainų ar<text:s/></text:span><text:span text:style-name="T225">pajamų</text:span><text:span text:style-name="T226"><text:s/>viršutinės ribo</text:span><text:span text:style-name="T227">s Komisijos sprendimu kartą per metus gali būti koreguojamos pasikeitus infliacijos lygiui, importuojamų (atgabenamų) gamtinių dujų kainoms, mokesčiams, gamtinių dujų kiekiui, gamtinių dujų įmonių veiklą reglamentuojančių teisės aktų reikalavimams, gamtini</text:span><text:span text:style-name="T228">ų dujų įmonėms atlikus su Komisija suderintas investicijas, gamtinių dujų įmonėms nukrypus nuo Komisijos patvirtintose kainų ar<text:s/></text:span><text:span text:style-name="T229">pajamų</text:span><text:span text:style-name="T230"><text:s/>viršutinių ribų skaičiavimo metodikose nustatytų rodiklių.</text:span><text:span text:style-name="T231"><text:s/></text:span><text:span text:style-name="T232">Gamtinių dujų perdavimo kainų ar pajamų viršutinės ribos nusta</text:span><text:span text:style-name="T233">tomos įvertinus perdavimo sistemų operatorių<text:s/></text:span><text:soft-page-break/><text:span text:style-name="T234">intersisteminio kompensavimo tvarka atliktą gamtinių dujų perdavimo veiklos pajamų paskirstymą.</text:span><text:span text:style-name="T235"><text:s/></text:span><text:span text:style-name="T236">Gamtinių dujų kainų reguliavimo periodas gali būti keičiamas motyvuotu Komisijos sprendimu. Apie sprendimą dėl gamt</text:span><text:span text:style-name="T237">inių dujų kainų reguliavimo periodo pakeitimo Komisija privalo informuoti Vyriausybę ar jos įgaliotą instituciją. Komisijos sprendimas dėl gamtinių dujų kainų reguliavimo periodo pakeitimo pradedamas taikyti ne anksčiau kaip pasibaigus ankstesniajam gamtin</text:span><text:span text:style-name="T238">ių dujų kainų reguliavimo periodui.“</text:span></text:p>
        <text:p text:style-name="P239"><text:span text:style-name="T240">5</text:span><text:span text:style-name="T241">.<text:s/></text:span><text:span text:style-name="T242">Pakeisti 9 straipsnio 16 dalį ir ją išdėstyti taip:</text:span></text:p>
        <text:p text:style-name="P243"><text:span text:style-name="T244">„</text:span><text:span text:style-name="T245">16</text:span><text:span text:style-name="T246">. Konkrečias perdavimo, skystinimo, laikymo, skirstymo kainas, neviršijančias nustatytų kainų ar<text:s/></text:span><text:span text:style-name="T247">pajamų</text:span><text:span text:style-name="T248"><text:s/>viršutinių ribų, kiekvienais metais nustato gamtinių dujų įmonės. Komisija, patikrinusi ir nustačiusi, kad kainos ir (ar) buitiniams vartotojams nustatyti tarifai apskaičiuoti nesilaikant kainų ir (ar) tarifų nustatymo reikalavimų, nustatytų kainų ar<text:s/></text:span><text:span text:style-name="T249">paja</text:span><text:span text:style-name="T250">mų</text:span><text:span text:style-name="T251"><text:s/>viršutinių ribų skaičiavimo metodikose, kad jos diskriminuoja vartotojus ir (ar) yra klaidingos, gamtinių dujų įmonėms pateikia nurodymus dėl konkrečių kainų ir tarifų skaičiavimo. Gamtinių dujų įmonės kainas ir (ar) tarifus privalo pakoreguoti per 15 d</text:span><text:span text:style-name="T252">ienų. Jeigu gamtinių dujų įmonės nevykdo Komisijos reikalavimo, Komisija vienašališkai nustato konkrečias kainas ir (ar) tarifus.“</text:span></text:p>
        <text:p text:style-name="P253"><text:span text:style-name="T254">6</text:span><text:span text:style-name="T255">. Papildyti 9 straipsnį 18 dalimi:</text:span></text:p>
        <text:p text:style-name="P256"><text:span text:style-name="T257">„</text:span><text:span text:style-name="T258">18</text:span><text:span text:style-name="T259">.</text:span><text:s/><text:span text:style-name="T260">Komisija suderina perdavimo</text:span><text:span text:style-name="T261"><text:s/>sistemos operatoriaus pateiktą perdavimo siste</text:span><text:span text:style-name="T262">mų operatorių intersisteminio kompensavimo tvarką.</text:span>“</text:p>
        <text:p text:style-name="P263"/>
        <text:p text:style-name="P264"><text:span text:style-name="T265">5</text:span><text:span text:style-name="T266"><text:s/>straipsnis.<text:s/></text:span><text:span text:style-name="T267">20 straipsnio pakeitimas</text:span></text:p>
        <text:p text:style-name="P268"><text:span text:style-name="T269">1</text:span><text:span text:style-name="T270">. Pakeisti 20 straipsnio 1 dalies 5 punktą ir jį išdėstyti taip:</text:span></text:p>
        <text:p text:style-name="P271"><text:span text:style-name="T272">„</text:span><text:span text:style-name="T273">5</text:span><text:span text:style-name="T274">) biržos operatoriaus.“</text:span></text:p>
        <text:p text:style-name="P275"><text:span text:style-name="T276">2</text:span><text:span text:style-name="T277">. Pakeisti 20 straipsnio 4 dalį ir ją išdėstyti</text:span><text:span text:style-name="T278"><text:s/>taip:</text:span></text:p>
        <text:p text:style-name="P279"><text:span text:style-name="T280">„</text:span><text:span text:style-name="T281">4</text:span><text:span text:style-name="T282">. Gamtinių dujų perdavimo, skirstymo, laikymo, tiekimo, SGD pakartotinio dujinimo, biržos operatoriaus licencijavimo ir tiekimo leidimų išdavimo taisykles (toliau – Licencijavimo taisyklės) tvirtina Vyriausybė arba jos įgaliota institucija. Lice</text:span><text:span text:style-name="T283">ncijas išduoda, sustabdo jų galiojimą, panaikina galiojimo sustabdymą, panaikina jų galiojimą, keičia, tikslina licencijas, prireikus išduoda licencijų dublikatus ir licencijuojamą veiklą kontroliuoja Komisija.“</text:span></text:p>
        <text:p text:style-name="P284"><text:span text:style-name="T285">3</text:span><text:span text:style-name="T286">. Pakeisti 20 straipsnio 5 dalies 2</text:span><text:span text:style-name="T287"><text:s/>punktą ir jį išdėstyti taip:</text:span></text:p>
        <text:p text:style-name="P288"><text:span text:style-name="T289">„</text:span><text:span text:style-name="T290">2</text:span><text:span text:style-name="T291">) asmenys, siekiantys įgyti biržos operatoriaus licenciją ir vykdantys biržos operatoriaus veiklą, privalo nuosavybės teise ar kitais teisėtais pagrindais valdyti technines priemones, skirtas prisijungti prie perdavimo sis</text:span><text:span text:style-name="T292">temos operatoriaus informacinio komplekso, ryšio priemones, reikalingas pranešimams iš rinkos dalyvių gauti ir jiems siųsti, ir programinę įrangą, kurios reikia licencijuojamai veiklai vykdyti;“.</text:span></text:p>
        <text:p text:style-name="P293"><text:span text:style-name="T294">4</text:span><text:span text:style-name="T295">. Pakeisti 20 straipsnio 8 dalį ir ją išdėstyti tai</text:span><text:span text:style-name="T296">p:</text:span></text:p>
        <text:p text:style-name="P297"><text:span text:style-name="T298">„</text:span><text:span text:style-name="T299">8</text:span><text:span text:style-name="T300">. Komisija teikia informaciją Europos Komisijai apie atsisakymo išduoti perdavimo licencijas priežastis.“</text:span></text:p>
        <text:p text:style-name="P301"><text:span text:style-name="T302">5</text:span><text:span text:style-name="T303">. Pakeisti 20 straipsnio 10 dalies pirmąją pastraipą ir ją išdėstyti taip:</text:span></text:p>
        <text:p text:style-name="P304"><text:span text:style-name="T305">„</text:span><text:span text:style-name="T306">10</text:span><text:span text:style-name="T307">. Asmenys, kurie vykdo šio straipsnio 1 ir 2 dalyse</text:span><text:span text:style-name="T308"> </text:span><text:span text:style-name="T309">nu</text:span><text:span text:style-name="T310">rodytą veiklą,</text:span><text:span text:style-name="T311"><text:s/></text:span><text:span text:style-name="T312">išskyrus šio įstatymo 39</text:span><text:span text:style-name="T313">1</text:span><text:span text:style-name="T314"><text:s/>straipsnio 3 dalyje nurodytus atvejus, neturi teisės įgalioti kitų asmenų vykdyti licencijoje ar leidime nurodytą veiklą ir privalo laikytis šių bendrųjų veiklos sąlygų:“.</text:span></text:p>
        <text:p text:style-name="P315"/>
        <text:p text:style-name="P316"><text:span text:style-name="T317">6</text:span><text:span text:style-name="T318"><text:s/>straipsnis.<text:s/></text:span><text:span text:style-name="T319">31 straipsnio pake</text:span><text:span text:style-name="T320">itimas</text:span></text:p>
        <text:p text:style-name="P321"><text:span text:style-name="T322">Pakeisti 31 straipsnio 1 dalį ir ją išdėstyti taip:</text:span></text:p>
        <text:p text:style-name="P323"><text:span text:style-name="T324">„</text:span><text:span text:style-name="T325">1</text:span><text:span text:style-name="T326">. Perdavimo sistemos operatorius kas dvejus metus iki einamųjų metų liepos 1 dienos, pasikonsultavęs su suinteresuotaisiais subjektais, Komisijai pateikia dešimties metų tinklo plėtros planą, kuris yra grindžiamas esama ir numatoma pasiūla bei paklausa. Ti</text:span><text:span text:style-name="T327">nklo plėtros plane nurodomos veiksmingos priemonės, skirtos sistemos pajėgumų pakankamumui ir tiekimo saugumui užtikrinti.“<text:s/></text:span></text:p>
        <text:p text:style-name="P328"/>
        <text:p text:style-name="P329"><text:span text:style-name="T330">7</text:span><text:span text:style-name="T331"><text:s/>straipsnis.<text:s/></text:span><text:span text:style-name="T332">37 straipsnio pakeitimas</text:span></text:p>
        <text:p text:style-name="P333"><text:span text:style-name="T334">Pakeisti 37 straipsnio 3 dalį ir ją išdėstyti taip:</text:span></text:p>
        <text:p text:style-name="P335"><text:span text:style-name="T336">„</text:span><text:span text:style-name="T337">3</text:span><text:span text:style-name="T338">. Naujas perdavimo ar<text:s/></text:span><text:span text:style-name="T339">skirstymo sistemas nedujofikuotoje teritorijoje turi teisę įrengti asmenys, įgiję šią teisę konkurso būdu. Konkurso metu asmenys Komisijai pateikia rinkos tyrimų, įvertinančių dujų naudojimo dešimties metų laikotarpiu prognozes nedujofikuotoje teritorijoje</text:span><text:span text:style-name="T340">, rezultatus ir naujų perdavimo ar skirstymo sistemų nedujofikuotoje teritorijoje investicijų projektus. Konkurso metu geriausias pasiūlymas išrenkamas vadovaujantis šiais kriterijais: gamtinių dujų transportavimo kainos ar pajamų viršutinė riba nedujofiku</text:span><text:span text:style-name="T341">otos teritorijos vartotojams; numatytu paskirstyti dujų kiekiu; investicijų mastu pagal numatomų pastatyti dujotiekio tinklų ilgį bei atsižvelgus į tiekimo patikimumo, reguliarumo, kokybės, vartotojų apsaugos reikalavimus. Sprendimą leisti įrengti naujas s</text:span><text:span text:style-name="T342">istemas priima Komisija, vadovaudamasi Vyriausybės ar jos įgaliotos institucijos patvirtintomis naujų sistemų nedujofikuotoje (naujai dujofikuojamoje) teritorijoje įrengimo tvarkos taisyklėmis. Komisijos sprendimas leisti įrengti naujas perdavimo ar skirst</text:span><text:span text:style-name="T343">ymo sistemas yra privaloma sąlyga išduodant leidimą statyti šiuos objektus Lietuvos Respublikos statybos įstatymo nustatyta tvarka.“</text:span></text:p>
        <text:p text:style-name="P344"/>
        <text:p text:style-name="P345"><text:span text:style-name="T346">8</text:span><text:span text:style-name="T347"><text:s/>straipsnis.<text:s/></text:span><text:span text:style-name="T348">38 straipsnio pakeitimas</text:span></text:p>
        <text:p text:style-name="P349"><text:span text:style-name="T350">1</text:span><text:span text:style-name="T351">. Pakeisti 38 straipsnį ir jį išdėstyti taip:</text:span></text:p>
        <text:p text:style-name="P352"><text:span text:style-name="T353">„</text:span><text:span text:style-name="T354">38</text:span><text:span text:style-name="T355"> straipsnis. </text:span><text:span text:style-name="T356">Birž</text:span><text:span text:style-name="T357">os operatoriaus užduotys ir veikla</text:span></text:p>
        <text:p text:style-name="P358"><text:span text:style-name="T359">1</text:span><text:span text:style-name="T360">.<text:s/></text:span><text:span text:style-name="T361">Biržos</text:span><text:span text:style-name="T362"><text:s/>operatorius organizuoja prekybą gamtinėmis dujomis pagal Prekybos gamtinių dujų biržoje reglamentą, suderintą su Komisija ir atitinkantį Prekybos gamtinėmis dujomis taisyklių reikalavimus.</text:span></text:p>
        <text:p text:style-name="P363"><text:span text:style-name="T364">2</text:span><text:span text:style-name="T365">. </text:span><text:span text:style-name="T366">Biržos</text:span><text:span text:style-name="T367"><text:s/>oper</text:span><text:span text:style-name="T368">atoriaus veikloje patiriamoms gamtinių dujų biržos prekybos Lietuvoje administravimo ir susijusioms sąnaudoms ir veiklos grąžai padengti Komisija nustato leistiną pajamų lygmenį.</text:span></text:p>
        <text:p text:style-name="P369"><text:span text:style-name="T370">3</text:span><text:span text:style-name="T371">.<text:s/></text:span><text:span text:style-name="T372">Biržos</text:span><text:span text:style-name="T373"><text:s/>operatorius pagal šio įstatymo 7 straipsnio 2 dalies 2 punkte n</text:span><text:span text:style-name="T374">urodytose taisyklėse nustatytą tvarką bendradarbiauja su Komisija ir nedelsdamas Komisijai pateikia su įtartinais prekybos gamtinėmis dujomis sandoriais susijusią informaciją ir bet kurią kitą aktualią informaciją, kuri būtų reikalinga gamtinių dujų biržos</text:span><text:span text:style-name="T375"><text:s/>priežiūrai vykdyti, ypač apie licencijų ir (ar) leidimų turėtojams nustatytų veiklos sąlygų galimus pažeidimus.</text:span></text:p>
        <text:p text:style-name="P376"><text:span text:style-name="T377">4</text:span><text:span text:style-name="T378">.<text:s/></text:span><text:span text:style-name="T379">Biržos</text:span><text:span text:style-name="T380"><text:s/>operatorius yra atsakingas, kad gamtinių dujų biržoje sudarytų sandorių pagrindu parduotas ir įsigytas gamtinių dujų kiekis sutap</text:span><text:span text:style-name="T381">tų, o už gamtinių dujų biržoje parduotų gamtinių dujų kiekių patiekimą į perdavimo sistemą ir nupirktų gamtinių dujų kiekių paėmimą iš perdavimo sistemos yra atsakingas gamtinių dujų biržos dalyvis.“</text:span></text:p>
        <text:p text:style-name="P382"/>
        <text:p text:style-name="P383"><text:span text:style-name="T384">9</text:span><text:span text:style-name="T385"><text:s/>straipsnis.<text:s/></text:span><text:span text:style-name="T386">39 straipsnio pakeitimas</text:span></text:p>
        <text:p text:style-name="P387"><text:span text:style-name="T388">1</text:span><text:span text:style-name="T389">. Pakeisti 39 straipsnio 2 dalį ir ją išdėstyti taip:</text:span></text:p>
        <text:p text:style-name="P390"><text:span text:style-name="T391">„</text:span><text:span text:style-name="T392">2</text:span><text:span text:style-name="T393">. Garantinis tiekimas užtikrinamas buitiniams vartotojams.“</text:span></text:p>
        <text:p text:style-name="P394"><text:span text:style-name="T395">2</text:span><text:span text:style-name="T396">.<text:s/></text:span><text:span text:style-name="T397">Pakeisti 39 straipsnio 5 dalies 5 punktą ir jį išdėstyti taip:</text:span></text:p>
        <text:p text:style-name="P398"><text:span text:style-name="T399">„</text:span><text:span text:style-name="T400">5</text:span><text:span text:style-name="T401">) garantinis tiekimas vartotojui užtikrinamas tol, kol vart</text:span><text:span text:style-name="T402">otojas energetikos ministro patvirtintose Gamtinių dujų tiekimo ir vartojimo taisyklėse nustatyta tvarka sudarys tiekimo sutartį su kita tiekimo įmone, bet ne ilgesniam kaip 6 mėnesių laikotarpiui, kuriam pasibaigus, garantinis tiekimas nutraukiamas, išsky</text:span><text:span text:style-name="T403">rus atvejus, kai teritorijoje, kurioje skirstymo sistemos operatorius užtikrina garantinį tiekimą, nėra kitų tiekimo įmonių, vykdančių tiekimo veiklą buitiniams vartotojams;“.</text:span></text:p>
        <text:p text:style-name="P404"/>
        <text:p text:style-name="P405"><text:span text:style-name="T406">10</text:span><text:span text:style-name="T407"><text:s/>straipsnis.<text:s/></text:span><text:span text:style-name="T408">Įstatymo papildymas septintuoju</text:span><text:span text:style-name="T409">1</text:span><text:span text:style-name="T410"><text:s/>skirsniu</text:span></text:p>
        <text:p text:style-name="P411"><text:span text:style-name="T412">Papildyti<text:s/></text:span><text:span text:style-name="T413">Įstatymą septintuoju</text:span><text:span text:style-name="T414">1</text:span><text:span text:style-name="T415"><text:s/>skirsniu:</text:span></text:p>
        <text:p text:style-name="P416"/>
        <text:p text:style-name="P417"><text:span text:style-name="T418">„</text:span><text:span text:style-name="T419">SEPTINTASIS</text:span><text:span text:style-name="T420">1</text:span><text:span text:style-name="T421"><text:s/>SKIRSNIS</text:span></text:p>
        <text:p text:style-name="P422"><text:span text:style-name="T423">BENDRA GAMTINIŲ DUJŲ RINKA</text:span></text:p>
        <text:p text:style-name="P424"/>
        <text:p text:style-name="P425"><text:span text:style-name="T426">39</text:span><text:span text:style-name="T427">1</text:span><text:span text:style-name="T428"><text:s/>straipsnis.<text:s/></text:span><text:span text:style-name="T429">Bendra gamtinių dujų balansavimo zona ir bendros gamtinių dujų rinkos zonos operatorius</text:span></text:p>
        <text:p text:style-name="P430"><text:span text:style-name="T431">1</text:span><text:span text:style-name="T432">.</text:span><text:span text:style-name="T433"><text:tab/>Bendradarbiaujant su kitų valstybių narių institucijomi</text:span><text:span text:style-name="T434">s ir perdavimo sistemos operatoriais gali būti sukurta bendros gamtinių dujų rinkos zona, kurią sudarytų prekybos gamtinėmis dujomis zona, apimanti kelių valstybių narių perdavimo sistemos operatorių veiklos teritorijas ir turinti bendrą gamtinių dujų bala</text:span><text:span text:style-name="T435">nsavimo zoną, biržos operatorių, bendrus kainodaros elementus, priežiūros sistemą ir bendros rinkos zonos operatorių (toliau – bendros rinkos zona).</text:span></text:p>
        <text:p text:style-name="P436"><text:span text:style-name="T437">2</text:span><text:span text:style-name="T438">.</text:span><text:span text:style-name="T439"><text:tab/></text:span><text:span text:style-name="T440">Bendrą gamtinių dujų balansavimo zoną sudaro kelių valstybių narių perdavimo sistemos operatorių vei</text:span><text:span text:style-name="T441">klos teritorijoje esanti gamtinių dujų įleidimo–išleidimo taškų sistema, kurioje taikomas vienodas perdavimo sistemos balansavimo režimas pagal šių operatorių parengtas ir jų veiklos teritorijų nacionalinių reguliavimo institucijų patvirtintas bendras gamt</text:span><text:span text:style-name="T442">inių dujų sistemos balansavimo taisykles.</text:span></text:p>
        <text:p text:style-name="P443"><text:span text:style-name="T444">3</text:span><text:span text:style-name="T445">.</text:span><text:span text:style-name="T446"><text:tab/>Bendros rinkos zonoje funkcijos, susijusios su perdavimo sistemos balansavimu, gali būti vykdomos pagal bendradarbiavimo susitarimus tarp bendros rinkos zonoje veikiančių perdavimo sistemos operatorių arba p</text:span><text:span text:style-name="T447">avestos vienam bendros rinkos zonos operatoriui.<text:s/></text:span></text:p>
        <text:p text:style-name="P448"><text:span text:style-name="T449">4</text:span><text:span text:style-name="T450">.</text:span><text:span text:style-name="T451"><text:tab/>Teisę vykdyti bendros rinkos zonos operatoriaus veiklą turi juridinis asmuo, kurį įsteigia ir valdo bendros rinkos zonoje veikiantys perdavimo sistemos operatoriai ir kuris atitinka šio straipsnio 5<text:s/></text:span><text:span text:style-name="T452">dalyje nustatytus reikalavimus.</text:span></text:p>
        <text:p text:style-name="P453"><text:span text:style-name="T454">5</text:span><text:span text:style-name="T455">.</text:span><text:span text:style-name="T456"><text:tab/></text:span><text:span text:style-name="T457">Juridinis asmuo, vykdantis bendros rinkos zonos operatoriaus veiklą, privalo atitikti šiuos minimalius reikalavimus:</text:span></text:p>
        <text:p text:style-name="P458"><text:span text:style-name="T459">1</text:span><text:span text:style-name="T460">)</text:span><text:span text:style-name="T461"><text:tab/>turėti susitarimą su perdavimo sistemos operatoriais, nustatantį bendros rinkos zonos operatori</text:span><text:span text:style-name="T462">aus ir perdavimo sistemos operatoriaus tarpusavio santykius ir veiklos vykdymo pradžią;</text:span></text:p>
        <text:p text:style-name="P463"><text:span text:style-name="T464">2</text:span><text:span text:style-name="T465">)</text:span><text:span text:style-name="T466"><text:tab/>nuosavybės teise ar kitais teisėtais pagrindais valdyti technines priemones, skirtas prisijungti prie perdavimo sistemos operatoriaus ir (ar) kitų bendros rinkos</text:span><text:span text:style-name="T467"><text:s/>zonoje veikiančių perdavimo sistemos operatorių informacinio komplekso;<text:s/></text:span></text:p>
        <text:p text:style-name="P468"><text:span text:style-name="T469">3</text:span><text:span text:style-name="T470">)</text:span><text:span text:style-name="T471"><text:tab/>nuosavybės teise ar kitais teisėtais pagrindais valdyti ryšio priemones, reikalingas pranešimams iš rinkos dalyvių gauti ir jiems siųsti, ir programinę įrangą, kurios reikia b</text:span><text:span text:style-name="T472">alansavimo veiklai vykdyti.</text:span></text:p>
        <text:p text:style-name="P473"/>
        <text:p text:style-name="P474"><text:span text:style-name="T475">39</text:span><text:span text:style-name="T476">2</text:span><text:span text:style-name="T477">straipsnis. Bendros rinkos zonos kainodara</text:span></text:p>
        <text:p text:style-name="P478"><text:span text:style-name="T479">1</text:span><text:span text:style-name="T480">.</text:span><text:span text:style-name="T481"><text:tab/>Jeigu<text:s/></text:span><text:span text:style-name="T482">įleidimo–išleidimo taškų sistema</text:span><text:span text:style-name="T483"><text:s/>apima daugiau nei vieno perdavimo sistemos operatoriaus perdavimo tinklą ir (ar) yra taikomi kelių valstybių narių bendrai nustatyti ar suderinti perdavimo paslaugos kainodaros elementai,<text:s/></text:span><text:span text:style-name="T484">perdavimo sistemos operatorius kartu su kitais perdavimo sistemos o</text:span><text:span text:style-name="T485">peratoriais, taikančiais bendrus kainodaros elementus, gali taikyti perdavimo sistemų operatorių intersisteminio kompensavimo tvarką, jeigu tai reikalinga bendros kainodaros ekonominiam pagrįstumui užtikrinti.<text:s/></text:span></text:p>
        <text:p text:style-name="P486"><text:span text:style-name="T487">2</text:span><text:span text:style-name="T488">.</text:span><text:span text:style-name="T489"><text:tab/>Perdavimo paslaugų kainodaros modelis,</text:span><text:span text:style-name="T490"><text:s/>pagal kurį paskirstomos perdavimo sistemos operatoriaus (-ių) pajamų viršutinės ribos įleidimo ir išleidimo taškams, ir perdavimo sistemų operatorių intersisteminio kompensavimo tvarka, jeigu ji taikomas, turi:<text:s/></text:span></text:p>
        <text:p text:style-name="P491"><text:span text:style-name="T492">1</text:span><text:span text:style-name="T493">)</text:span><text:span text:style-name="T494"><text:tab/>teikti ekonominę naudą šalies<text:s/></text:span><text:span text:style-name="T495">vartotojams;</text:span></text:p>
        <text:p text:style-name="P496"><text:span text:style-name="T497">2</text:span><text:span text:style-name="T498">)</text:span><text:span text:style-name="T499"><text:tab/>užtikrinti kiekvienam iš perdavimo sistemos operatorių nacionalinių reguliavimo institucijų nustatytas pajamų arba kainų viršutines ribas;</text:span></text:p>
        <text:p text:style-name="P500"><text:span text:style-name="T501">3</text:span><text:span text:style-name="T502">)</text:span><text:span text:style-name="T503"><text:tab/>užtikrinti, kad tarp bendros<text:s/></text:span><text:span text:style-name="T504">įleidimo–išleidimo taškų sistemos<text:s/></text:span><text:span text:style-name="T505">naudotojų nebūtų diskrimina</text:span><text:span text:style-name="T506">vimo ir kryžminio subsidijavimo ir atitikti kitus Europos Komisijos reglamentu nustatytus suderintos gamtinių dujų perdavimo tarifų struktūros tinklo kodekso principus;</text:span></text:p>
        <text:p text:style-name="P507"><text:span text:style-name="T508">4</text:span><text:span text:style-name="T509">)</text:span><text:span text:style-name="T510"><text:tab/>būti suderinti su Komisija.</text:span></text:p>
        <text:p text:style-name="P511"><text:span text:style-name="T512">3</text:span><text:span text:style-name="T513">.</text:span><text:span text:style-name="T514"><text:tab/>Komisija, nustatydama gamtinių dujų perdavi</text:span><text:span text:style-name="T515">mo pajamų viršutines ribas, atsižvelgia į gamtinių dujų perdavimo sistemos įleidimo</text:span><text:span text:style-name="T516">–</text:span><text:span text:style-name="T517">išleidimo<text:s/></text:span><text:span text:style-name="T518">taškų sistemoje</text:span><text:span text:style-name="T519"><text:s/>esančių perdavimo sistemos operatorių reguliuojamos veiklos būtinąsias sąnaudas ir mokamas ar gaunamas sumas pagal perdavimo sistemų operatorių in</text:span><text:span text:style-name="T520">tersisteminio kompensavimo tvarką.<text:s/></text:span></text:p>
        <text:p text:style-name="P521"><text:span text:style-name="T522">4</text:span><text:span text:style-name="T523">.</text:span><text:span text:style-name="T524"><text:tab/>Komisija, bendradarbiaudama su atitinkamų valstybių narių nacionalinėmis reguliavimo institucijomis, iki bendros rinkos zonos, kaip ji apibrėžta šiame įstatyme, sukūrimo, kuriamoje bendros rinkos zonoje veikiantie</text:span><text:span text:style-name="T525">ms perdavimo sistemos operatoriams gali taikyti tarp valstybių narių suderintą įleidimo</text:span><text:span text:style-name="T526">–</text:span><text:span text:style-name="T527">išleidimo taškų kainodarą, siekdama užtikrinti, kad būtų laikomasi šio straipsnio 2 dalyje nurodytų sąlygų.</text:span></text:p>
        <text:p text:style-name="P528"/>
        <text:p text:style-name="P529"><text:span text:style-name="T530">39</text:span><text:span text:style-name="T531">3</text:span><text:span text:style-name="T532"><text:s/>straipsnis.<text:s/></text:span><text:span text:style-name="T533">Bendros rinkos zonos priežiūra</text:span></text:p>
        <text:p text:style-name="P534"><text:span text:style-name="T535">1</text:span><text:span text:style-name="T536">. B</text:span><text:span text:style-name="T537">endros rinkos zonos priežiūrą ir stebėseną,</text:span><text:span text:style-name="T538"><text:s/></text:span><text:span text:style-name="T539">bendradarbiaudama su atitinkamų valstybių narių nacionalinėmis reguliavimo institucijomis, vykdo Komisija.</text:span></text:p>
        <text:p text:style-name="P540"><text:span text:style-name="T541">2</text:span><text:span text:style-name="T542">. Perdavimo sistemos operatorius ir bendros rinkos zonos operatorius pagal savo kompetenciją informu</text:span><text:span text:style-name="T543">oja Komisiją apie licencijų ir (ar) leidimų turėtojams nustatytų veiklos sąlygų galimus pažeidimus.“</text:span></text:p>
        <text:p text:style-name="P544"/>
        <text:p text:style-name="P545"><text:span text:style-name="T546">11</text:span><text:span text:style-name="T547"><text:s/>straipsnis.<text:s/></text:span><text:span text:style-name="T548">45 straipsnio pakeitimas</text:span></text:p>
        <text:p text:style-name="P549"><text:span text:style-name="T550">1</text:span><text:span text:style-name="T551">. Pakeisti 45 straipsnio 2 dalį ir ją išdėstyti taip:</text:span></text:p>
        <text:p text:style-name="P552"><text:span text:style-name="T553">„</text:span><text:span text:style-name="T554">2</text:span><text:span text:style-name="T555">. Vyriausybė nustato konkrečias<text:s/></text:span><text:span text:style-name="T556">saugumą užtikrinančias priemones, kurių įgyvendinimas Komisijai, gamtinių dujų įmonėms ir vartotojams yra privalomas. Priemonės turi apimti minimalius dujų tiekimo patikimumo reikalavimus, pažeidžiamų vartotojų ir solidariai saugomų pažeidžiamų vartotojų a</text:span><text:span text:style-name="T557">pibrėžimus, dujų tiekimo prioritetus dujų tiekimo sutrikimo atveju, dujų tiekimo kontrolės ir finansavimo tvarką, jos turi būti nediskriminuojančios, aiškios ir paskelbtos teisės aktų nustatyta tvarka. Su gamtinių dujų tiekimo saugumą užtikrinančių priemon</text:span><text:span text:style-name="T558">ių įgyvendinimu susijusių dalyvių funkcijas ir atsakomybę Vyriausybė nustato taip, kad visų pirma veiksmų turėtų imtis gamtinių dujų įmonės ir nebuitiniai dujų vartotojai, o po to – valstybės ir Europos Sąjungos institucijos.“</text:span></text:p>
        <text:p text:style-name="P559"><text:span text:style-name="T560">2</text:span><text:span text:style-name="T561">. Pakeisti 45 straip</text:span><text:span text:style-name="T562">snio 4 dalies 3 punktą ir jį išdėstyti taip:</text:span></text:p>
        <text:p text:style-name="P563"><text:span text:style-name="T564">„</text:span><text:span text:style-name="T565">3</text:span><text:span text:style-name="T566">) regioninio lygmens gamtinių dujų tiekimo sutrikimų rizikos vertinimo atlikimą;“.</text:span></text:p>
        <text:p text:style-name="P567"><text:span text:style-name="T568">3</text:span><text:span text:style-name="T569">. Pakeisti 45 straipsnio 4 dalies 4 punktą ir jį išdėstyti taip:</text:span></text:p>
        <text:p text:style-name="P570"><text:span text:style-name="T571">„</text:span><text:span text:style-name="T572">4</text:span><text:span text:style-name="T573">) regioninio lygmens prevencinio ir<text:s/></text:span><text:span text:style-name="T574">ekstremaliųjų situacijų valdymo planų rengimą;“.</text:span></text:p>
        <text:p text:style-name="P575"/>
        <text:p text:style-name="P576"><text:span text:style-name="T577">12</text:span><text:span text:style-name="T578"><text:s/>straipsnis.<text:s/></text:span><text:span text:style-name="T579">46 straipsnio pakeitimas</text:span></text:p>
        <text:p text:style-name="P580"><text:span text:style-name="T581">Pakeisti 46 straipsnio 1 dalį ir ją išdėstyti taip:</text:span></text:p>
        <text:p text:style-name="P582"><text:span text:style-name="T583">„</text:span><text:span text:style-name="T584">1</text:span><text:span text:style-name="T585">. Gamtinių dujų įmonės privalo būti nuolat pasirengusios veikti galimo dujų tiekimo sutrikimo atve</text:span><text:span text:style-name="T586">ju ir įgyvendinti nacionalinį prevencinį planą gamtinių dujų tiekimo patikimumui ir techninei gamtinių dujų sistemų saugai užtikrinti. Dujų tiekimo sutrikimo atveju ar sumažėjus gamtinių dujų tiekimui, kilus grėsmei sistemų saugumui, įvykus avarijai, iškil</text:span><text:span text:style-name="T587">us grėsmei žmonių sveikatai ar saugumui, gamtinių dujų įmonės privalo įgyvendinti nacionalinį ekstremaliųjų situacijų valdymo planą ir nedelsdamos imtis visų pagrįstų priemonių gamtinių dujų tiekimo patikimumui ir techninei gamtinių dujų sistemų saugai užt</text:span><text:span text:style-name="T588">ikrinti. Šios priemonės turi būti pagrįstos ir proporcingos. Gamtinių dujų įmonės apie taikomas prevencines ir ekstremaliųjų situacijų valdymo priemones praneša Energetikos ministerijai. Gamtinių dujų tiekimo sutrikimo ar nutraukimo atveju vartotojams gamt</text:span><text:span text:style-name="T589">inių dujų tiekimą užtikrina tiekimo įmonė, kuri tiekė gamtines dujas prieš gamtinių dujų tiekimo apribojimą ar nutraukimą, prioriteto tvarka tiekdama gamtines dujas pažeidžiamiems vartotojams.“</text:span></text:p>
        <text:p text:style-name="P590"/>
        <text:p text:style-name="P591"><text:span text:style-name="T592">13</text:span><text:span text:style-name="T593"><text:s/>straipsnis.<text:s/></text:span><text:span text:style-name="T594">47 straipsnio pakeitimas</text:span></text:p>
        <text:p text:style-name="P595"><text:span text:style-name="T596">Pakeisti<text:s/></text:span><text:span text:style-name="T597">47 straipsnio 3 dalį ir ją išdėstyti taip:</text:span></text:p>
        <text:p text:style-name="P598"><text:span text:style-name="T599">„</text:span><text:span text:style-name="T600">3</text:span><text:span text:style-name="T601">. Vyriausybė ar jos įgaliota institucija, atsižvelgdama į buitinių vartotojų gamtinių dujų suvartojimą Reglamento (ES) Nr. 2017/1938 6 straipsnio 1 dalyje nustatytais atvejais ir į būtinybę užtikrinti nepertra</text:span><text:span text:style-name="T602">ukiamą gamtinių dujų tiekimą, nustato gamtinių dujų tiekėjams privalomą sukaupti gamtinių dujų kiekį ir šio kiekio sukaupimo terminus.“</text:span></text:p>
        <text:p text:style-name="P603"/>
        <text:p text:style-name="P604"><text:span text:style-name="T605">14</text:span><text:span text:style-name="T606"><text:s/>straipsnis.<text:s/></text:span><text:span text:style-name="T607">Įstatymo priedo</text:span><text:span text:style-name="T608"><text:s/>pakeitimas</text:span></text:p>
        <text:p text:style-name="P609"><text:span text:style-name="T610">Pakeisti Įstatymo priedą ir jį išdėstyti taip:</text:span></text:p>
        <text:p text:style-name="P611"/>
        <text:p text:style-name="P612"/>
        <text:p text:style-name="P613"><text:span text:style-name="T614">„Lietuvos Respub</text:span><text:span text:style-name="T615">likos</text:span></text:p>
        <text:p text:style-name="P616">gamtinių dujų įstatymo</text:p>
        <text:p text:style-name="P617">priedas</text:p>
        <text:p text:style-name="P618"/>
        <text:p text:style-name="P619"/>
        <text:p text:style-name="P620"><text:span text:style-name="T621">ĮGYVENDINAMI EUROPOS SĄJUNGOS TEISĖS AKTAI</text:span></text:p>
        <text:p text:style-name="P622"/>
        <text:p text:style-name="P623"><text:span text:style-name="T624">1</text:span><text:span text:style-name="T625">. 2009 m. liepos 13 d. Europos Parlamento ir Tarybos direktyva 2009/73/EB dėl gamtinių dujų vidaus rinkos bendrųjų taisyklių, panaikinanti Direktyvą 2003/55/EB<text:s/></text:span><text:span text:style-name="T626"><text:line-break/>(OL 200</text:span><text:span text:style-name="T627">9 L 211, p. 94).</text:span></text:p>
        <text:p text:style-name="P628"><text:span text:style-name="T629">2</text:span><text:span text:style-name="T630">. 2014 m. spalio 22 d. Europos Parlamento ir Tarybos direktyva 2014/94/ES dėl alternatyviųjų degalų infrastruktūros diegimo (OL 2014 L 307, p. 1).</text:span></text:p>
        <text:p text:style-name="P631"><text:span text:style-name="T632">3</text:span><text:span text:style-name="T633">. 2017 m. spalio 25 d. Europos Parlamento ir Tarybos reglamentas (ES) 2017/1938<text:s/></text:span><text:span text:style-name="T634">dėl</text:span><text:s/><text:span text:style-name="T635">dujų tiekimo saugumo užtikrinimo priemonių, kuriuo panaikinamas Reglamentas (ES)<text:s/></text:span><text:span text:style-name="T636"><text:line-break/>Nr. 994/2010 (OL 2017 L 280, p. 1).“</text:span></text:p>
        <text:p text:style-name="P637"/>
        <text:p text:style-name="P638"><text:span text:style-name="T639">15</text:span><text:span text:style-name="T640"><text:s/>straipsnis.<text:s/></text:span><text:span text:style-name="T641">Įstatymo įsigaliojimas, įgyvendinimas ir taikymas</text:span></text:p>
        <text:p text:style-name="P642"><text:span text:style-name="T643">1</text:span><text:span text:style-name="T644">.</text:span><text:span text:style-name="T645"><text:tab/>Šis įstatymas, išskyrus šio įstatymo 4<text:s/></text:span><text:span text:style-name="T646">straipsnio 5 dalį ir šio straipsnio 3 dalį, įsigalioja 2018 m. rugsėjo 1 d.</text:span></text:p>
        <text:p text:style-name="P647"><text:span text:style-name="T648">2</text:span><text:span text:style-name="T649">.</text:span><text:span text:style-name="T650"><text:tab/>Šio įstatymo 4 straipsnio 4 ir 5 dalies nuostatos, kuriomis keičiama Lietuvos Respublikos gamtinių dujų įstatymo 9 straipsnio 15 ir 16 dalis, taikomos nuo gamtinių dujų įmon</text:span><text:span text:style-name="T651">ių reguliuojamų kainų ar pajamų viršutinių ribų naujo reguliavimo periodo pradžios.</text:span></text:p>
        <text:p text:style-name="P652"><text:span text:style-name="T653">3</text:span><text:span text:style-name="T654">.</text:span><text:span text:style-name="T655"><text:tab/></text:span><text:span text:style-name="T656">Lietuvos Respublikos Vyriausybė ir<text:s/></text:span><text:span text:style-name="T657">Valstybinė kainų ir energetikos kontrolės komisija iki šio įstatymo įsigaliojimo priima šio įstatymo įgyvendinamuosius teisės aktu</text:span><text:span text:style-name="T658">s.</text:span></text:p>
        <text:p text:style-name="P659"/>
        <text:p text:style-name="P660"/>
        <text:p text:style-name="P661"><text:span text:style-name="T662">Skelbiu šį Lietuvos Respublikos Seimo priimtą įstatymą.</text:span></text:p>
        <text:p text:style-name="P663"/>
        <text:p text:style-name="P664"/>
        <text:p text:style-name="P665"/>
        <text:p text:style-name="P666"><text:span text:style-name="T667">Respublikos Prezidentas</text:span><text:span text:style-name="T66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05-16T11:10:00Z</meta:creation-date>
    <dc:date>2018-05-16T11:10:00Z</dc:date>
    <meta:print-date>2018-05-03T07:49:00Z</meta:print-date>
    <meta:template xlink:href="Normal.dotm" xlink:type="simple"/>
    <meta:editing-cycles>2</meta:editing-cycles>
    <meta:editing-duration>PT0S</meta:editing-duration>
    <meta:document-statistic meta:page-count="7" meta:paragraph-count="134" meta:word-count="2979" meta:character-count="22599" meta:row-count="359" meta:non-whitespace-character-count="19754"/>
  </office:meta>
</office:document-meta>
</file>