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color="#000000" style:font-size-complex="12pt" fo:language="en" fo:country="US"/>
    </style:style>
    <style:style style:name="P18" style:parent-style-name="Normal" style:family="paragraph">
      <style:paragraph-properties fo:text-align="center"/>
      <style:text-properties fo:color="#000000" style:font-size-complex="12pt" fo:language="en" fo:country="US"/>
    </style:style>
    <style:style style:name="P19" style:parent-style-name="Normal" style:family="paragraph">
      <style:paragraph-properties fo:text-align="center"/>
      <style:text-properties fo:color="#000000" style:font-size-complex="12pt" fo:language="en" fo:country="US"/>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indent="0.4923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font-style="italic" style:font-style-asian="italic" style:font-style-complex="italic" style:font-size-complex="12pt" style:language-asian="lt" style:country-asian="LT"/>
    </style:style>
    <style:style style:name="P118" style:parent-style-name="Normal" style:family="paragraph">
      <style:paragraph-properties fo:text-align="justify" fo:text-indent="0.543in"/>
      <style:text-properties style:font-name-asian="Calibri" fo:font-style="italic" style:font-style-asian="italic" style:font-style-complex="italic"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8">Projektas<text:s/></text:span><text:span text:style-name="T9">Nr. XIIIP-1511(2)</text:span></text:p>
      <text:p text:style-name="P10"/>
      <text:p text:style-name="P11"/>
      <text:p text:style-name="P12"/>
      <text:p text:style-name="P13">LIETUVOS RESPUBLIKOS</text:p>
      <text:p text:style-name="P14">CENTRINIŲ KREDITO UNIJŲ ĮSTATYMO NR. VIII-1682 40, 54 ir 60 STRAIPSNIŲ PAKEITIMO<text:s/></text:p>
      <text:p text:style-name="P15"><text:span text:style-name="T16">ĮSTATYMAS<text:s/></text:span></text:p>
      <text:p text:style-name="P17"/>
      <text:p text:style-name="P18">2018<text:s text:c="3"/>m. <text:s text:c="21"/>d. Nr.</text:p>
      <text:p text:style-name="P19">Vilnius</text:p>
      <text:p text:style-name="P20"/>
      <text:p text:style-name="P21"><text:span text:style-name="T22">1</text:span><text:span text:style-name="T23"><text:s/>straipsnis.<text:s/></text:span><text:span text:style-name="T24">40 straipsnio pakeitimas</text:span></text:p>
      <text:p text:style-name="P25"><text:span text:style-name="T26">Papildyti 40 straipsnį 4 dalimi:</text:span></text:p>
      <text:p text:style-name="P27"><text:span text:style-name="T28">„</text:span><text:span text:style-name="T29">4</text:span><text:span text:style-name="T30">. Centrinė kredito unija privalo priežiūros institucijos nustatyta tvarka nagrinėti klientų skundus (prašymus), susijusius su centrinės kredito unijos teikiamomis finansinėmis paslaugomis ir (arba) su klientais sudarytomis sutartimis, kuriomis centrinė kredito unija galėjo pažeisti sutarties su klientu ar teisės aktų reikalavimus (toliau – skundas). Centrinė kredito unija privalo išnagrinėti rašytinį kliento skundą ir<text:s/></text:span><text:span text:style-name="T31">ne vėliau kaip per 15 darbo dienų nuo skundo gavimo dienos<text:s/></text:span><text:span text:style-name="T32">pateikti išsamų</text:span><text:span text:style-name="T33">,</text:span><text:span text:style-name="T34"><text:s/>motyvuotą</text:span><text:span text:style-name="T35">,</text:span><text:span text:style-name="T36"><text:s/></text:span><text:span text:style-name="T37">dokumentais pagrįstą</text:span><text:span text:style-name="T38"><text:s/>atsakymą<text:s/></text:span><text:span text:style-name="T39">raštu popieriuje ar naudodama kitą patvarią</text:span><text:span text:style-name="T40">ją</text:span><text:span text:style-name="T41"><text:s/>laikmeną, jeigu dėl to susitarė klientas ir centrinė kredito unija</text:span><text:span text:style-name="T42">. Išskirtiniais atvejais,<text:s/></text:span><text:span text:style-name="T43">ka</text:span><text:span text:style-name="T44">i dėl priežasčių, kurių centrinė kredito unija negali kontroliuoti, atsakymo neįmanoma pateikti per 15 darbo dienų, ji turi išsiųsti negalutinį atsakymą aiškiai nurodžiusi atsakymo į skundą vėlavimo priežastis ir terminą, iki kurio klientas gaus galutinį atsakymą. Bet kuriuo atveju galutinio atsakymo<text:s/></text:span><text:span text:style-name="T45"><text:s/>pateikimo</text:span><text:span text:style-name="T46"><text:s/>terminas neturi viršyti 35 darbo dienų. Centrinė kredito unija klientų skundus nagrinėja neatlygintinai</text:span><text:span text:style-name="T47">.</text:span><text:span text:style-name="T48">“</text:span></text:p>
      <text:p text:style-name="P49"/>
      <text:p text:style-name="P50"><text:span text:style-name="T51">2</text:span><text:span text:style-name="T52"><text:s/>straipsnis.<text:s/></text:span><text:span text:style-name="T53">54 straipsnio pakeitimas</text:span></text:p>
      <text:p text:style-name="P54"><text:span text:style-name="T55">Pakeisti 54 straipsnio 1 dalies 8 punktą ir jį išdėstyti taip:</text:span></text:p>
      <text:p text:style-name="P56"><text:span text:style-name="T57">„</text:span><text:span text:style-name="T58">8</text:span><text:span text:style-name="T59">) laikinai apriboti teisę disponuoti lėšomis, esančiomis sąskaitose Lietuvos banke ir kitose kredito, mokėjimo ir elektroninių pinigų įstaigose, ir kitu turtu;“.</text:span></text:p>
      <text:p text:style-name="P60"/>
      <text:p text:style-name="P61"><text:span text:style-name="T62">3</text:span><text:span text:style-name="T63"><text:s/>straipsnis.<text:s/></text:span><text:span text:style-name="T64">60</text:span><text:span text:style-name="T65"><text:s/>straipsnio pakeitimas</text:span></text:p>
      <text:p text:style-name="P66"><text:span text:style-name="T67">Pakeisti 60 straipsnį ir jį išdėstyti taip:</text:span></text:p>
      <text:p text:style-name="P68"><text:span text:style-name="T69">„</text:span><text:span text:style-name="T70">60</text:span><text:span text:style-name="T71"><text:s/>straipsnis. Laikinas teisės disponuoti lėšomis ir kitu turtu apribojimas</text:span></text:p>
      <text:p text:style-name="P72"><text:span text:style-name="T73">1</text:span><text:span text:style-name="T74">. Priežiūros institucijai nusprendus taikyti šio įstatymo 54 straipsnio 1 dalies 8 punkte nurodytą poveikio priemonę, centrinė kredito unija neturi teisės disponuoti lėšomis, esančiomis sąskaitose Lietuvos banke ir kitose kredito</text:span><text:span text:style-name="T75">, mokėjimo ir elektroninių pinigų</text:span><text:span text:style-name="T76"><text:s/>įstaigose, ir kitu turtu, kurie nurodyti priežiūros institucijos sprendime.</text:span></text:p>
      <text:p text:style-name="P77"><text:span text:style-name="T78">2</text:span><text:span text:style-name="T79">. Priežiūros institucija turi teisę laikinai apriboti teisę disponuoti visomis lėšomis, esančiomis sąskaitose Lietuvos banke ir kitose kredito</text:span><text:span text:style-name="T80">, mokėjimo ir elektroninių pinigų</text:span><text:span text:style-name="T81"><text:s/>įstaigose, ir visu kitu turtu ar lėšų ir kito turto dalimi.</text:span></text:p>
      <text:p text:style-name="P82"><text:span text:style-name="T83">3</text:span><text:span text:style-name="T84">. Priežiūros institucijos sprendimas laikinai apriboti teisę disponuoti lėšomis, esančiomis sąskaitose Lietuvos banke ir kitose Lietuvos Respublikoje įsteigtose kredito</text:span><text:span text:style-name="T85">, mokėjimo ir elektroninių pinigų</text:span><text:span text:style-name="T86"><text:s/>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laikinai įregistruotas Turto arešto aktų registre.“</text:span></text:p>
      <text:p text:style-name="P87"/>
      <text:p text:style-name="P88"><text:span text:style-name="T89">4</text:span><text:span text:style-name="T90"><text:s/>straipsnis.<text:s/></text:span><text:span text:style-name="T91">Įstatymo įsigaliojimas, įgyvendinimas ir taikymas</text:span></text:p>
      <text:p text:style-name="P92"><text:span text:style-name="T93">1</text:span><text:span text:style-name="T94">. Šio įstatymo 1 straipsnis ir šio straipsnio 2 dalis įsigalioja 2018 m</text:span><text:span text:style-name="T95">. rugpjūčio 1</text:span><text:span text:style-name="T96"><text:s/>d.</text:span></text:p>
      <text:p text:style-name="P97"><text:span text:style-name="T98">2</text:span><text:span text:style-name="T99">. Centrinės kredito unijos licencija,<text:s/></text:span><text:span text:style-name="T100">išduota iki 2018 m.</text:span><text:s/><text:span text:style-name="T101">liepos 31 d.</text:span><text:span text:style-name="T102">,</text:span><text:span text:style-name="T103"><text:s/>suteikia teisę teikti visas Lietuvos Respublikos mokėjimo įstaigų įstatymo 5 straipsnyje nurodytas mokėjimo paslaugas. Lietuvos bankas pakeičia įrašus</text:span><text:span text:style-name="T104"><text:s/></text:span><text:span text:style-name="T105">centrinių kredito unijų licencijose, išduotose ik</text:span><text:span text:style-name="T106">i 2018 m.<text:s/></text:span><text:span text:style-name="T107">liepos 31<text:s/></text:span><text:span text:style-name="T108">d</text:span><text:span text:style-name="T109">.</text:span></text:p>
      <text:p text:style-name="P110"><text:span text:style-name="T111">3</text:span><text:span text:style-name="T112">. Priežiūros institucija iki 2018 m.<text:s/></text:span><text:span text:style-name="T113">liepos 31</text:span><text:span text:style-name="T114"><text:s/>d. priima šio įstatymo įgyvendinamuosius teisės aktus.</text:span></text:p>
      <text:p text:style-name="P115"/>
      <text:p text:style-name="P116"><text:span text:style-name="T117">Skelbiu šį Lietuvos Respublikos Seimo priimtą įstatymą.</text:span></text:p>
      <text:p text:style-name="P118"/>
      <text:p text:style-name="P119"><text:span text:style-name="T1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čilkienė</meta:initial-creator>
    <dc:creator>adlibuser</dc:creator>
    <meta:creation-date>2018-04-18T07:40:00Z</meta:creation-date>
    <dc:date>2018-04-18T07:40:00Z</dc:date>
    <meta:print-date>2018-03-26T10:54:00Z</meta:print-date>
    <meta:template xlink:href="Normal.dotm" xlink:type="simple"/>
    <meta:editing-cycles>2</meta:editing-cycles>
    <meta:editing-duration>PT0S</meta:editing-duration>
    <meta:user-defined meta:name="ContentTypeId">0x0101002103E6561DE1C14896119A5E59EA994F</meta:user-defined>
    <meta:document-statistic meta:page-count="2" meta:paragraph-count="28" meta:word-count="495" meta:character-count="3764" meta:row-count="106" meta:non-whitespace-character-count="3297"/>
  </office:meta>
</office:document-meta>
</file>