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fo:font-size="14pt" style:font-size-asian="14pt" style:font-size-complex="14pt" fo:hyphenate="false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style:font-size-complex="12pt" fo:hyphenate="false"/>
    </style:style>
    <style:style style:name="P18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 Nr. TSP-241</text:p>
      <text:p text:style-name="Normal"/>
      <text:p text:style-name="P8"><text:span text:style-name="T9">KUPIŠKIO RAJONO SAVIVALDYBĖS<text:s/></text:span><text:span text:style-name="T10">TARYBA</text:span></text:p>
      <text:p text:style-name="P11"/>
      <text:p text:style-name="P12">SPRENDIMAS</text:p>
      <text:p text:style-name="P13"><text:span text:style-name="T14">DĖL KUPIŠKIO RAJONO SAVIVALDYBĖS TARYBOS 2019 M. LAPKRIČIO 28 D. SPRENDIMO NR. TS-278 „DĖL<text:s/></text:span><text:span text:style-name="T15">PROJEKTŲ PAGAL FINANSINĘ PRIEMONĘ „PASKOLOS SAVIVALDYBIŲ PASTATŲ MODERNIZAVIMUI,<text:s/></text:span><text:span text:style-name="T16">FINANSUOJAMOS IŠ EUROPOS REGIONINĖS PLĖTROS FONDO“ ĮGYVENDINIMO“ PAKEITIMO</text:span></text:p>
      <text:p text:style-name="P17"/>
      <text:p text:style-name="P18">2020 m. spalio <text:s text:c="3"/>d. Nr. TS-</text:p>
      <text:p text:style-name="P19">Kupiškis<text:s/></text:p>
      <text:p text:style-name="P20"/>
      <text:p text:style-name="P21"/>
      <text:p text:style-name="P22">Vadovaudamasi Lietuvos Respublikos vietos savivaldos įstatymo 18 straipsnio 1 dalimi ir atsižvelgdama į AB Šiaulių banko 2020 m. rugsėjo 21<text:s/>d. raštą Nr. 20-12896 „Dėl Savivaldybės pastatų modernizavimo projektų finansavimo“, Kupiškio rajono savivaldybės taryba <text:s text:c="35"/>n u s p r e n d ž i a:</text:p>
      <text:p text:style-name="P23"><text:span text:style-name="T24">Pakeisti<text:s/></text:span><text:span text:style-name="T25">Kupiškio rajono savivaldybės</text:span><text:span text:style-name="T26"><text:s/>tarybos 2019 m. lapkričio 28 d. sprend</text:span><text:span text:style-name="T27">imo <text:s text:c="10"/>Nr. TS-278 „Dėl projektų pagal finansinę priemonę „Paskolos savivaldybių pastatų modernizavimui, finansuojamos iš Europos regioninės plėtros fondo“ įgyvendinimo“ 2.2 papunktį ir jį išdėstyti taip:</text:span></text:p>
      <text:p text:style-name="P28">„2.2. kreiptis į AB Šiaulių banką dėl galimybės gauti Kupiškio rajono savivaldybės nuosavybės teise valdomo pastato (pastato paskirtis – administracinė, unikalus Nr. 5794-001-1018, adresas: Vytauto g. 2, LT-40115 Kupiškis) <text:s/>modernizavimui 488 212 Eur paskolą pagal finansinę priemonę „Paskolos savivaldybių pastatų modernizavimui, finansuojamos iš Europos regioninės plėtros fondo“ 2020 metais 10 metų laikotarpiui.“.</text:p>
      <text:p text:style-name="P29"><text:span text:style-name="T30">Šis sprendimas per vieną mėnesį gali būti skundžiamas Lietuvos administracinių ginčų komisijos Panevėžio apygardos skyriui Lietuvos R</text:span><text:span text:style-name="T31">espublikos ikiteisminio administracinių ginčų nagrinėjimo tvarkos įstatymo nustatyta tvarka, Regionų apygardos administracinio teismo Panevėžio rūmams (Respublikos g. 62, Panevėžys) Lietuvos Respublikos administracinių bylų teisenos įstatymo nustatyta tvar</text:span><text:span text:style-name="T32">ka.</text:span></text:p>
      <text:p text:style-name="P33"/>
      <text:p text:style-name="P34"/>
      <text:p text:style-name="Normal"><text:span text:style-name="T35">Savivaldybės meras</text:span></text:p>
      <text:p text:style-name="P36"/>
      <text:p text:style-name="P37"/>
      <text:p text:style-name="P38"/>
      <text:p text:style-name="P39">Parengė</text:p>
      <text:p text:style-name="P40">Viešųjų pirkimų ir strateginio planavimo skyriaus vyr. specialistė</text:p>
      <text:p text:style-name="Normal"><text:span text:style-name="T41">Asta Viso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9T12:52:00Z</meta:creation-date>
    <dc:date>2020-10-19T12:52:00Z</dc:date>
    <meta:print-date>2020-10-19T07:53:00Z</meta:print-date>
    <meta:template xlink:href="Normal.dotm" xlink:type="simple"/>
    <meta:editing-cycles>2</meta:editing-cycles>
    <meta:editing-duration>PT0S</meta:editing-duration>
    <meta:user-defined meta:name="LabbisDVSAttachmentId">6d5407ac-31b6-42f0-a902-5eed5a0189bd</meta:user-defined>
    <meta:document-statistic meta:page-count="2" meta:paragraph-count="16" meta:word-count="241" meta:character-count="1890" meta:row-count="55" meta:non-whitespace-character-count="1665"/>
  </office:meta>
</office:document-meta>
</file>