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 fo:text-indent="0.043in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50%" fo:text-indent="0.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50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9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 fo:text-indent="0.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07%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07%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fo:line-height="107%"/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07%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121" style:parent-style-name="Normal" style:family="paragraph">
      <style:text-properties fo:font-size="7pt" style:font-size-asian="7pt" style:font-size-complex="7pt"/>
    </style:style>
    <style:style style:name="P122" style:parent-style-name="Normal" style:family="paragraph">
      <style:paragraph-properties fo:line-height="107%" fo:margin-left="2.7in" fo:text-indent="0.9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line-height="107%" fo:margin-left="2.7in" fo:text-indent="0.9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line-height="107%" fo:margin-left="2.7in" fo:text-indent="0.9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line-height="107%" fo:margin-left="2.7in" fo:text-indent="0.9in">
        <style:tab-stops/>
      </style:paragraph-properties>
      <style:text-properties style:font-size-complex="12p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paragraph-properties fo:text-align="center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AKCIZŲ ĮSTATYMO NR.IX-569 35, 37 IR 39 STRAIPSNIŲ PAKEITIMO</text:p>
      <text:p text:style-name="P9"/>
      <text:p text:style-name="P10">ĮSTATYMAS</text:p>
      <text:p text:style-name="P11"/>
      <text:p text:style-name="P12">2022 m. <text:s/>birželio <text:s text:c="7"/>d. <text:s/>Nr.<text:s/></text:p>
      <text:p text:style-name="P13"/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5 straipsnio pakeitimas<text:s/></text:span></text:p>
      <text:p text:style-name="P20"><text:span text:style-name="T21">Pakeisti 35 straipsnio 1 punktą ir jį išdėstyti taip:</text:span></text:p>
      <text:p text:style-name="P22"><text:span text:style-name="T23">„</text:span><text:span text:style-name="T24">1</text:span><text:span text:style-name="T25">) bešviniam benzinui – 359 eurai už 1 000 litrų produkto;“.</text:span></text:p>
      <text:p text:style-name="P26"><text:span text:style-name="T27">2</text:span><text:span text:style-name="T28"><text:s/>straipsnis.<text:s/></text:span><text:span text:style-name="T29">37 straipsnio pakeitimas<text:s/></text:span></text:p>
      <text:p text:style-name="P30"><text:span text:style-name="T31">Pakeisti 37 straipsnio 1 dalį <text:s/>ir ją išdėstyti taip:</text:span></text:p>
      <text:p text:style-name="P32"><text:span text:style-name="T33">„</text:span><text:span text:style-name="T34">1</text:span><text:span text:style-name="T35">. Gazoliams taikomas <text:s/>330 eurų už 1 000 litrų produkto akcizų tarifas, jeigu šiame straipsnyje nenustatyta kitaip.“.</text:span></text:p>
      <text:p text:style-name="P36"><text:span text:style-name="T37">3</text:span><text:span text:style-name="T38"><text:s/>straipsnis.<text:s/></text:span><text:span text:style-name="T39">39 straipsnio pakeitimas<text:s/></text:span></text:p>
      <text:p text:style-name="P40"><text:span text:style-name="T41">Pakeisti 39 straipsnį ir jį išdėstyti taip:</text:span></text:p>
      <text:p text:style-name="P42"><text:span text:style-name="T43">„Naftos dujoms ir dujiniams angliavandeniliams (išskyrus gamtines dujas) taikomas 125 euro už toną produkto akcizų tarifas.“.</text:span></text:p>
      <text:p text:style-name="P44"><text:span text:style-name="T45">4</text:span><text:span text:style-name="T46"><text:s/>straipsnis.<text:s/></text:span><text:span text:style-name="T47">Įstatymo įsigaliojimas<text:s/></text:span></text:p>
      <text:p text:style-name="P48"><text:span text:style-name="T49">Šis įstatymas įsigalioja nuo 2022 m. liepos 1 d. iki 2022 m. gruodžio 31 d.</text:span></text:p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>Teikia<text:s/></text:p>
      <text:p text:style-name="P61"/>
      <text:p text:style-name="P62">Seimo narys <text:s text:c="86"/>Algirdas Butkevičius</text:p>
      <text:p text:style-name="P63"/>
      <text:p text:style-name="P64">Rasa Budbergytė</text:p>
      <text:p text:style-name="P65"/>
      <text:p text:style-name="P66">Remigijus Žemaitaitis</text:p>
      <text:p text:style-name="P67"/>
      <text:p text:style-name="P68">Valius Ąžuolas</text:p>
      <text:p text:style-name="P69"/>
      <text:p text:style-name="P70">Valentinas Bukauskas</text:p>
      <text:p text:style-name="P71"/>
      <text:p text:style-name="P72">Algirdas Sysas</text:p>
      <text:p text:style-name="P73"/>
      <text:p text:style-name="P74">Algirdas Stončaitis</text:p>
      <text:p text:style-name="P75"/>
      <text:p text:style-name="P76">Zigmantas Balčytis</text:p>
      <text:p text:style-name="P77"/>
      <text:p text:style-name="P78">Vidmantas Kanopa</text:p>
      <text:p text:style-name="P79"/>
      <text:p text:style-name="P80">Liudas Jonaitis</text:p>
      <text:p text:style-name="P81"/>
      <text:p text:style-name="P82">Petras Gražulis</text:p>
      <text:p text:style-name="P83"/>
      <text:p text:style-name="P84">Kęstutis Vilkauskas</text:p>
      <text:p text:style-name="P85"/>
      <text:p text:style-name="P86">Vytautas Gapšys</text:p>
      <text:p text:style-name="P87"/>
      <text:p text:style-name="P88">Ieva Kačinskaitė Urbonienė</text:p>
      <text:p text:style-name="P89"/>
      <text:p text:style-name="P90">Kęstutis Mažeika</text:p>
      <text:p text:style-name="P91"/>
      <text:p text:style-name="P92">Linas Kukuraitis</text:p>
      <text:p text:style-name="P93"/>
      <text:p text:style-name="P94">Agnė Širinskienė</text:p>
      <text:p text:style-name="P95"/>
      <text:p text:style-name="P96">Stasys Tumėnas</text:p>
      <text:p text:style-name="P97"/>
      <text:p text:style-name="P98">Robertas Šarknickas</text:p>
      <text:p text:style-name="P99"/>
      <text:p text:style-name="P100">Aidas Gedvilas</text:p>
      <text:p text:style-name="P101"/>
      <text:p text:style-name="P102">Valdemaras Valkiūnas</text:p>
      <text:p text:style-name="P103"/>
      <text:p text:style-name="P104">Deividas Labanavičius</text:p>
      <text:p text:style-name="P105"/>
      <text:p text:style-name="P106">Rita Tamašunienė</text:p>
      <text:p text:style-name="P107"/>
      <text:p text:style-name="P108">Česlav Olševski</text:p>
      <text:p text:style-name="P109"/>
      <text:p text:style-name="P110">Artūras Skardžius</text:p>
      <text:p text:style-name="P111"/>
      <text:p text:style-name="P112">Zenonas Streikus</text:p>
      <text:p text:style-name="P113"/>
      <text:p text:style-name="P114">Dainius Kepenis</text:p>
      <text:p text:style-name="P115"/>
      <text:p text:style-name="P116">Alvydas Nekrošius</text:p>
      <text:p text:style-name="P117"/>
      <text:p text:style-name="P118">Laima Nagienė</text:p>
      <text:p text:style-name="P119"/>
      <text:p text:style-name="P120">Laima Mogenienė</text:p>
      <text:p text:style-name="P121"/>
      <text:p text:style-name="P122">Ligita Girskienė</text:p>
      <text:p text:style-name="P123"/>
      <text:p text:style-name="P124">Eugenijus Sabutis (pasirašė 2022-06-20)</text:p>
      <text:p text:style-name="P125">Rima Baškienė (pasirašė 2022-06-21)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ELYTĖ Irena</meta:initial-creator>
    <dc:creator>adlibuser</dc:creator>
    <meta:creation-date>2022-06-21T05:45:00Z</meta:creation-date>
    <dc:date>2022-06-21T05:45:00Z</dc:date>
    <meta:print-date>2022-03-09T14:20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229" meta:character-count="1742" meta:row-count="50" meta:non-whitespace-character-count="1524"/>
  </office:meta>
</office:document-meta>
</file>