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line-height="107%" fo:text-indent="0.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07%" fo:text-indent="0.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 fo:text-indent="0.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 fo:text-indent="0.9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07%" fo:text-indent="0.9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 fo:text-indent="0.9in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 fo:text-indent="0.9in"/>
      <style:text-properties style:font-size-complex="12pt"/>
    </style:style>
    <style:style style:name="P60" style:parent-style-name="Normal" style:family="paragraph">
      <style:paragraph-properties fo:line-height="107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07%" fo:margin-left="4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 fo:margin-left="3.6in" fo:text-indent="0.9in">
        <style:tab-stops/>
      </style:paragraph-properties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 fo:text-indent="0.9in"/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 fo:text-indent="0.9in"/>
      <style:text-properties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07%" fo:text-indent="0.9in"/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07%" fo:text-indent="0.9in"/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IŠMOKŲ VAIKAMS ĮSTATYMO NR. I-621 5 <text:s/>STRAIPSNIO PAKEITIMO<text:s/></text:p>
      <text:p text:style-name="P7"/>
      <text:p text:style-name="P8">ĮSTATYMAS</text:p>
      <text:p text:style-name="P9"/>
      <text:p text:style-name="P10"/>
      <text:p text:style-name="P11"/>
      <text:p text:style-name="P12"><text:span text:style-name="T13">1</text:span><text:span text:style-name="T14"><text:s/>straipsnis.<text:s/></text:span><text:span text:style-name="T15">5 straipsnio pakeitimas</text:span></text:p>
      <text:p text:style-name="P16"/>
      <text:p text:style-name="P17"><text:span text:style-name="T18">1</text:span><text:span text:style-name="T19">.Pakeisti 5 straipsnio 1 dalį <text:s/>ir ją išdėstyti taip:</text:span></text:p>
      <text:p text:style-name="P20"><text:span text:style-name="T21">„</text:span><text:span text:style-name="T22">1</text:span><text:span text:style-name="T23">. Kiekvienam gimusiam vaikui skiriama <text:s/></text:span><text:span text:style-name="T24">250 bazinių socialinių išmokų dydžio vienkartinė išmoka vaikui.“ <text:s/></text:span></text:p>
      <text:p text:style-name="P25"><text:span text:style-name="T26">2</text:span><text:span text:style-name="T27">.<text:s/></text:span><text:span text:style-name="T28">Pakeisti 5 straipsnio 2 dalį <text:s/>ir ją išdėstyti taip:</text:span></text:p>
      <text:p text:style-name="P29"><text:span text:style-name="T30">„</text:span><text:span text:style-name="T31">2</text:span><text:span text:style-name="T32">. Įvaikintam vaikui, neatsižvelgiant į tai, ar jam gimus vienkartinė išmoka vaikui jau buvo išmokėta, skiriama  250 bazini</text:span><text:span text:style-name="T33">ų socialinių išmokų dydžio vienkartinė išmoka vaikui.“</text:span></text:p>
      <text:p text:style-name="P34"><text:span text:style-name="T35">3</text:span><text:span text:style-name="T36">.<text:s/></text:span><text:span text:style-name="T37">Pakeisti 5 straipsnio 3 dalį <text:s/>ir ją išdėstyti taip:</text:span></text:p>
      <text:p text:style-name="P38"><text:span text:style-name="T39">„</text:span><text:span text:style-name="T40">3</text:span><text:span text:style-name="T41">. Vaikui, kuriam globa nustatyta šeimoje ar šeimynoje, iki jam sukaks pusantrų metų, skiriama 250 bazinių socialinių išmokų dydžio vie</text:span><text:span text:style-name="T42">nkartinė išmoka vaikui, jeigu ši išmoka nebuvo išmokėta vaikui gimus ar pirmą kartą nustačius globą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/>
      <text:p text:style-name="P49"><text:span text:style-name="T50">Šis įstatymas įsigalioja 2021 m. sausio 1 d.<text:s/></text:span></text:p>
      <text:p text:style-name="P51"/>
      <text:p text:style-name="P52"/>
      <text:p text:style-name="Normal"/>
      <text:p text:style-name="P53"><text:span text:style-name="T54">Skelbiu šį Lietuvos Respublikos Seimo priimtą<text:s/></text:span><text:span text:style-name="T55">įstatymą.</text:span></text:p>
      <text:p text:style-name="P56"/>
      <text:p text:style-name="P57">Respublikos Prezidentas</text:p>
      <text:p text:style-name="P58"/>
      <text:p text:style-name="P59"/>
      <text:p text:style-name="Normal"/>
      <text:p text:style-name="P60"><text:span text:style-name="T61">Teikia Seimo nariai <text:s text:c="76"/>Antanas Guoga</text:span></text:p>
      <text:p text:style-name="Normal"/>
      <text:p text:style-name="P62"><text:span text:style-name="T63">Viktoras Fiodorovas</text:span></text:p>
      <text:p text:style-name="P64"/>
      <text:p text:style-name="P65">Vaida Giraitytė</text:p>
      <text:p text:style-name="P66"/>
      <text:p text:style-name="P67">Mindaugas Puidokas</text:p>
      <text:p text:style-name="P68"/>
      <text:p text:style-name="P69">Vigilijus Jukna</text:p>
      <text:p text:style-name="P70"/>
      <text:p text:style-name="P71">Vytautas Gapšys</text:p>
      <text:p text:style-name="P72"/>
      <text:p text:style-name="P73">Aidas<text:s/>Gedvilas</text:p>
      <text:p text:style-name="P74"/>
      <text:p text:style-name="P75">Andrius Mazuron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ELYTĖ Irena</meta:initial-creator>
    <dc:creator>adlibuser</dc:creator>
    <meta:creation-date>2020-12-23T10:57:00Z</meta:creation-date>
    <dc:date>2020-12-23T10:57:00Z</dc:date>
    <meta:template xlink:href="Normal.dotm" xlink:type="simple"/>
    <meta:editing-cycles>2</meta:editing-cycles>
    <meta:editing-duration>PT60S</meta:editing-duration>
    <meta:document-statistic meta:page-count="2" meta:paragraph-count="6" meta:word-count="164" meta:character-count="1302" meta:row-count="30" meta:non-whitespace-character-count="1144"/>
  </office:meta>
</office:document-meta>
</file>