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text-position="-133.3% 100%" style:font-size-complex="12pt" fo:language="en" fo:country="US"/>
    </style:style>
    <style:style style:name="P108" style:parent-style-name="Normal" style:family="paragraph">
      <style:paragraph-properties fo:text-align="justify" fo:text-indent="0.4923in"/>
      <style:text-properties fo:color="#000000" style:font-size-complex="12pt" style:language-asian="lt" style:country-asian="L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b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style="italic" style:font-style-asian="italic" style:font-style-complex="italic"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b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style="italic" style:font-style-asian="italic" style:font-style-complex="italic"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b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Projektas</text:p>
      <text:p text:style-name="Normal"/>
      <text:p text:style-name="P8"/>
      <text:p text:style-name="P9">vALSTYBINĖ KAINŲ IR ENERGETIKOS KONTROLĖS KOMISIJA</text:p>
      <text:p text:style-name="P10"/>
      <text:p text:style-name="P11">NUTARIMAS</text:p>
      <text:p text:style-name="P12">DĖL valstybinės kainų ir energetikos kontrolės komisijos 2010 m. spalio 10 d. nutarimo nr. O3-202 „Dėl Šilumos supirkimo iš nepriklausomų šilumos gamintojų tvarkos ir sąlygų aprašo<text:s/>patvirtinimo“ pakeitimo</text:p>
      <text:p text:style-name="P13"/>
      <text:p text:style-name="P14">2018 m.<text:s/><text:tab/><text:tab/><text:s/>d. Nr. O3E-</text:p>
      <text:p text:style-name="P15">Vilnius</text:p>
      <text:p text:style-name="P16"/>
      <text:p text:style-name="P17"><text:span text:style-name="T18">Vadovaudamasi Lietuvos Respublikos šilumos ūkio įstatymo Nr. IX-1565 2, 10, 20, 32 straipsnių pakeitimo ir įstatymo papildymo 10</text:span><text:span text:style-name="T19">1</text:span><text:span text:style-name="T20"><text:s/>straipsniu įstatymo Nr. XIII-1062 1, 2, 3 ir<text:s/></text:span><text:span text:style-name="T21"><text:line-break/>6 straipsniais, taip p</text:span><text:span text:style-name="T22">at <text:s/>atsižvelgdama į Valstybinės kainų ir energetikos kontrolės komisijos (toliau – Komisija) Šilumos ir vandens departamento Šilumos gamintojų ir konkurencijos skyriaus 2018 m. <text:s text:c="14"/>d. pažymą Nr. O5E- <text:s/>„Dėl Lietuvos Respublikos šilumos ūkio įstaty</text:span><text:span text:style-name="T23">mo Nr. IX-1565 2, 10, 20, 32 straipsnių pakeitimo ir įstatymo papildymo 10</text:span><text:span text:style-name="T24">1</text:span><text:span text:style-name="T25"><text:s/>straipsniu įstatymo Nr. XIII-1062 įgyvendinimo“, Komisija<text:s/></text:span><text:span text:style-name="T26">n u t a r i a:</text:span></text:p>
      <text:p text:style-name="P27"><text:span text:style-name="T28">Pakeisti Šilumos supirkimo iš nepriklausomų šilumos gamintojų tvarkos ir sąlygų aprašą, patvirtintą Komis</text:span><text:span text:style-name="T29">ijos 2010 m. spalio 4 d. nutarimu Nr. O3-202 „Dėl Šilumos supirkimo iš nepriklausomų šilumos gamintojų tvarkos ir sąlygų aprašo patvirtinimo“ (toliau – Supirkimo tvarka):</text:span></text:p>
      <text:p text:style-name="P30"><text:span text:style-name="T31">1</text:span><text:span text:style-name="T32">. Pakeisti Supirkimo tvarkos pavadinimą ir jį išdėstyti taip:</text:span></text:p>
      <text:p text:style-name="P33"><text:span text:style-name="T34">„Šilumos gamybos i</text:span><text:span text:style-name="T35">r (ar) supirkimo tvarkos ir sąlygų apašas“.<text:s/></text:span></text:p>
      <text:p text:style-name="P36"><text:span text:style-name="T37">2</text:span><text:span text:style-name="T38">. Pakeisti Supirkimo tvarkos 1 punktą ir jį išdėstyti taip:</text:span></text:p>
      <text:p text:style-name="P39"><text:span text:style-name="T40">„</text:span><text:span text:style-name="T41">1</text:span><text:span text:style-name="T42">. Šilumos gamybos ir (ar) supirkimo tvarkos ir sąlygų aprašu (toliau – Supirkimo tvarka) siekiama sudaryti prielaidas Lietuvos Respublikos</text:span><text:span text:style-name="T43"><text:s/>šilumos ūkio įstatymo Nr.IX-1565 2, 10, 20, 32 straipsnių pakeitimo bei papildymo 10</text:span><text:span text:style-name="T44">1</text:span><text:span text:style-name="T45"><text:s/>straipsniu įstatymo įgyvendinimui bei Lietuvos Respublikos energetikos įstatymo 26 straipsnio 3 dalies įgyvendinimui šilumos energetikos sektoriuje, sudarant prielaidas<text:s/></text:span><text:span text:style-name="T46">užtikrinti veiksmingą konkurenciją šilumos gamyboje, skatinti atliekinės šilumos panaudojimą ir atsinaujinančiųjų energijos išteklių bei atliekų deginimo šilumai gaminti naudojimą, įgyvendinti šilumos vartotojų teisę gauti šilumą mažiausiomis sąnaudomis, t</text:span><text:span text:style-name="T47">aip pat sudaryti palankesnes sąlygas, šalinant kliūtis naujų gamybos pajėgumų bei naujų rinkos dalyvių prieigai prie tinklų (sistemų).“<text:s/></text:span></text:p>
      <text:p text:style-name="P48"><text:span text:style-name="T49">3</text:span><text:span text:style-name="T50">. Pakeisti Supirkimo tvarkos 3 punkto 4 pastraipą ir ją išdėstyti taip:<text:s/></text:span></text:p>
      <text:p text:style-name="P51"><text:span text:style-name="T52">„</text:span><text:span text:style-name="T53">Palyginamosios šilumos gamybos sąnau</text:span><text:span text:style-name="T54">dos</text:span><text:span text:style-name="T55"><text:s/>–<text:s/></text:span><text:span text:style-name="T56">atitinkamo mėnesio sąnaudos, apskaičiuojamos, vadovaujantis Komisijos patvirtinta Šilumos kainų nustatymo metodika ir Supirkimo tvarkoje reglamentuota tvarka, ir taikomos nustatyti šilumos aukciono būdu superkamos šilumos kainų viršutinę ribą atitink</text:span><text:span text:style-name="T57">amoje sistemoje.“</text:span></text:p>
      <text:p text:style-name="P58"><text:span text:style-name="T59">4</text:span><text:span text:style-name="T60">. Pakeisti Supirkimo tvarkos 9 punktą ir jį išdėstyti taip:</text:span></text:p>
      <text:p text:style-name="P61"><text:span text:style-name="T62">„</text:span><text:span text:style-name="T63">9</text:span><text:span text:style-name="T64">. Šilumos aukciono dalyviai taiko, o šilumos tiekėjas superka šilumą pagal kainą, nustatytą laikantis šių reikalavimų:</text:span></text:p>
      <text:p text:style-name="P65"><text:span text:style-name="T66">9.1</text:span><text:span text:style-name="T67">. nustatytą laisvai, nepriklausomo<text:s/></text:span><text:span text:style-name="T68">šilumos gamintojo nuožiūra, jei vadovaujantis Šilumos ūkio įstatymo 10 straipsnio 3 dalimi tokiam gamintojui nėra taikoma privaloma šilumos gamybos kainodara;</text:span></text:p>
      <text:p text:style-name="P69"><text:span text:style-name="T70">9.2</text:span><text:span text:style-name="T71">. ne didesnę, nei nustatyta, vadovaujantis Šilumos kainų nustatymo metodika, jei <text:s/>vadovauj</text:span><text:span text:style-name="T72">antis Šilumos ūkio įstatymo 10 straipsnio 3 dalimi tokiam gamintojui yra taikoma privaloma šilumos gamybos kainodara. Kai šiame Supirkimo tvarkos punkte nurodytas nepriklausomas šilumos gamintojas parduoda šilumos tiekėjui rezervinės galios užtikrinimo<text:s/></text:span><text:soft-page-break/><text:span text:style-name="T73">pas</text:span><text:span text:style-name="T74">laugą ir už ją šilumos tiekėjas atsiskaito Šilumos kainų nustatymo metodikoje nustatyta tvarka apskaičiuota šios paslaugos kaina (Eur/mėn./kW), toks nepriklausomas šilumos gamintojas taiko ne didesnę, nei vadovaujantis Šilumos kainų nustatymo metodika nust</text:span><text:span text:style-name="T75">atyta šilumos gamybos vienanarė kaina (euro ct/kWh). Šiuo atveju nepriklausomas šilumos gamintojas gali parduoti šilumą už mažesnę nei pagal nustatytas dedamąsias apskaičiuotą šilumos gamybos kainą;<text:s/></text:span></text:p>
      <text:p text:style-name="P76"><text:span text:style-name="T77">9.2</text:span><text:span text:style-name="T78">1</text:span><text:span text:style-name="T79">. nustatytą laisvai, potencialaus nepriklausomo<text:s/></text:span><text:span text:style-name="T80">šilumos gamintojo, prisijungusio prie šilumos perdavimo tinklų ir atliekančio bandomąją eksploataciją (paleidimo-derinimo darbus), nuožiūra;<text:s/></text:span></text:p>
      <text:p text:style-name="P81"><text:span text:style-name="T82">9.3</text:span><text:span text:style-name="T83">. visais atvejais šilumos aukciono dalyviai negali taikyti kainų, didesnių nei palyginamosios šilumos gamyb</text:span><text:span text:style-name="T84">os sąnaudos, nustatytos pagal Supirkimo tvarkos 10 punktą.</text:span></text:p>
      <text:p text:style-name="P85"><text:span text:style-name="T86">9.4</text:span><text:span text:style-name="T87">. šilumos tiekėjas dalyvaudamas šilumos aukcione atskirais įrenginiais taiko šilumos kainą, ne didesnę nei palyginamosios šilumos gamybos sąnaudos, apskaičiuotos pagal Supirkimo aprašo 10 pu</text:span><text:span text:style-name="T88">nktą.“</text:span></text:p>
      <text:p text:style-name="P89"><text:span text:style-name="T90">5</text:span><text:span text:style-name="T91">. Pakeisti Supirkimo tvarkos 10 punktą ir jį išdėstyti taip:</text:span></text:p>
      <text:p text:style-name="P92"><text:span text:style-name="T93">„</text:span><text:span text:style-name="T94">10</text:span><text:span text:style-name="T95">. Palyginamosios šilumos gamybos sąnaudos nustatomos taip:</text:span></text:p>
      <text:p text:style-name="P96"><text:span text:style-name="T97">10.1</text:span><text:span text:style-name="T98"><text:s/>jei šilumos tiekėjas valdo šilumos gamybos įrenginius, kurių galios pakanka visam vartotojų šilumos poreik</text:span><text:span text:style-name="T99">iui patenkinti, palyginamosios šilumos gamybos sąnaudos apskaičiuojamos kaip atitinkamo mėnesio šilumos gamybos kainos kintamoji dedamoji konkrečioje sistemoje, priimant jog šilumos tiekėjas visą šilumos vartotojų poreikiui patenkinti reikalingą šilumos ki</text:span><text:span text:style-name="T100">ekį pagamins savo šilumos gamybos įrenginiuose;</text:span></text:p>
      <text:p text:style-name="P101"><text:span text:style-name="T102">10.2</text:span><text:span text:style-name="T103">. jei šilumos tiekėjo valdomų šilumos gamybos įrenginių galios nepakanka vartotojų šilumos poreikiui patenkinti, palyginamosios šilumos gamybos sąnaudos nustatomos kaip šilumos tiekėjo atitinkamo mėne</text:span><text:span text:style-name="T104">sio šilumos gamybos kainos kintamosios dedamosios konkrečioje sistemoje, nustatomos pagal Supirkimo tvarkos 10.1 punktą, ir Supirkimo tvarkos 9.2 punkte nurodytų nepriklausomų šilumos gamintojų, veikiančių konkrečioje šilumos sistemoje, šilumos gamybos kai</text:span><text:span text:style-name="T105">nų, t.y. kintamųjų ir pastoviųjų dedamųjų, apskaičiuotų pagal Šilumos kainų nustatymo metodiką, svertinis vidurkis. Šiuo atveju palyginamosios šilumos gamybos sąnaudos nustatomos pagal formulę:</text:span></text:p>
      <text:p text:style-name="P106"><text:span text:style-name="T107"><draw:frame draw:style-name="a0" draw:name="Picture 1" text:anchor-type="as-char" svg:x="0in" svg:y="0in" svg:width="2.94792in" svg:height="0.53125in" style:rel-width="scale" style:rel-height="scale"><draw:image xlink:href="media/image1.wmf" xlink:type="simple" xlink:show="embed" xlink:actuate="onLoad"/><svg:title/><svg:desc/></draw:frame></text:span></text:p>
      <text:p text:style-name="P108">kur:</text:p>
      <text:p text:style-name="P109"><text:span text:style-name="T110">T</text:span><text:span text:style-name="T111">LG, y</text:span><text:span text:style-name="T112"><text:s/>– palyginamosios šilumos tiekėjo šilumos gamybos</text:span><text:span text:style-name="T113"><text:s/>sąnaudos mėnesį<text:s/></text:span><text:span text:style-name="T114">y</text:span><text:span text:style-name="T115">, euro ct/kWh;</text:span></text:p>
      <text:p text:style-name="P116"><text:span text:style-name="T117">T</text:span><text:span text:style-name="T118">H, KD, y</text:span><text:span text:style-name="T119"><text:s/>– šilumos tiekėjo šilumos gamybos vienanarės kainos kintamoji dedamoji mėnesį<text:s/></text:span><text:span text:style-name="T120">y</text:span><text:span text:style-name="T121">, euro ct/kWh;</text:span></text:p>
      <text:p text:style-name="P122"><text:span text:style-name="T123">T</text:span><text:span text:style-name="T124">NG, j, y</text:span><text:span text:style-name="T125"><text:s/>– Supirkimo tvarkos 9.2 punkte nurodyto nepriklausomo šilumos gamintojo<text:s/></text:span><text:span text:style-name="T126">j</text:span><text:span text:style-name="T127">, veikiančio konkrečioje šilumos sis</text:span><text:span text:style-name="T128">temoje, šilumos gamybos kaina (kintamoji ir pastovioji dedamosios) mėnesį<text:s/></text:span><text:span text:style-name="T129">y</text:span><text:span text:style-name="T130">, euro ct/kWh;</text:span></text:p>
      <text:p text:style-name="P131"><text:span text:style-name="T132">Q</text:span><text:span text:style-name="T133">H, y</text:span><text:span text:style-name="T134"><text:s/>– šilumos tiekėjo ir Supirkimo tvarkos 9.2 punkte nurodytų nepriklausomų šilumos gamintojų į konkrečios šilumos sistemos šilumos perdavimo tinklą planuojamas patiekti šilumos kiekis mėnesį<text:s/></text:span><text:span text:style-name="T135">y</text:span><text:span text:style-name="T136">, kWh;</text:span></text:p>
      <text:p text:style-name="P137"><text:span text:style-name="T138">Q</text:span><text:span text:style-name="T139">HM, y</text:span><text:span text:style-name="T140"><text:s/>– šilumos tiekėjo valdomais šilumos gamybos įrengin</text:span><text:span text:style-name="T141">iais gaminamas šilumos kiekis mėnesį<text:s/></text:span><text:span text:style-name="T142">y</text:span><text:span text:style-name="T143">, kWh;</text:span></text:p>
      <text:p text:style-name="P144"><text:span text:style-name="T145">Q</text:span><text:span text:style-name="T146">HP, j, y</text:span><text:span text:style-name="T147"><text:s/>– iš Supirkimo tvarkos 9.2 punkte nurodyto nepriklausomo šilumos gamintojo<text:s/></text:span><text:span text:style-name="T148">j</text:span><text:span text:style-name="T149"><text:s/>planuojamas nupirkti šilumos kiekis mėnesį<text:s/></text:span><text:span text:style-name="T150">y</text:span><text:span text:style-name="T151">, kWh;</text:span><text:span text:style-name="T152"><text:s/></text:span></text:p>
      <text:p text:style-name="P153"><text:span text:style-name="T154">10.3</text:span><text:span text:style-name="T155">. jei šilumos tiekėjas konkrečioje sistemoje šilumos gamybos įre</text:span><text:span text:style-name="T156">nginių nevaldo, palyginamosios šilumos gamybos sąnaudos prilyginamos Supirkimo tvarkos 9.2 punkte nurodytų nepriklausomų šilumos gamintojų, veikiančių konkrečioje sistemoje, šilumos gamybos kainų (pastoviosios ir kintamosios dedamųjų), apskaičiuotų pagal Š</text:span><text:span text:style-name="T157">ilumos kainų nustatymo metodiką, svertiniam vidurkiui.“</text:span></text:p>
      <text:p text:style-name="P158"><text:span text:style-name="T159">6</text:span><text:span text:style-name="T160">. Pakeisti Supirkimo tvarkos 12 punktą ir jį išdėstyti taip:</text:span></text:p>
      <text:p text:style-name="P161"><text:span text:style-name="T162">„</text:span><text:span text:style-name="T163">12</text:span><text:span text:style-name="T164">. Apskaičiuojant palyginamąsias šilumos gamybos sąnaudas pagal Supirkimo tvarkos 10.1 ir 10.2 papunkčius, taikoma šilumos t</text:span><text:span text:style-name="T165">iekėjo šilumos gamybos atitinkamo mėnesio kuro struktūra, paskelbta Supirkimo tvarkos 29 punkte nustatyta tvarka, ir atitinkamo mėnesio faktinės lyginamosios kuro sąnaudos (kg/MWh). Tuo atveju jei konkretūs šilumos gamybos įrenginiai praėjusį mėnesį nebuvo</text:span><text:span text:style-name="T166"><text:s/>naudoti yra naudojamos lyginamosios kuro sąnaudos (kg/MWh), nustatomos pagal to šilumos gamybos įrenginio techniniame pase numatytą įrenginio efektyvumą.“</text:span></text:p>
      <text:p text:style-name="P167"><text:span text:style-name="T168">7</text:span><text:span text:style-name="T169">. <text:s/>Pakeisti Supirkimo tvarkos 13 punktą ir jį išdėstyti taip:</text:span></text:p>
      <text:p text:style-name="P170"><text:span text:style-name="T171">„</text:span><text:span text:style-name="T172">13</text:span><text:span text:style-name="T173">. Supirkimo tvarkos 9.2<text:s/></text:span><text:span text:style-name="T174">papunktyje nurodyti nepriklausomi šilumos gamintojai apie ateinančio mėnesio šilumos kainos dedamąsias (kintamąją ir pastoviąją), nustatytas vadovaujantis Šilumos kainų nustatymo metodika, viešai savo internetinėje svetainėje praneša ir šilumos aukciono du</text:span><text:span text:style-name="T175">omenų valdymo sistemoje deklaruoja ne vėliau kaip 17 einamojo kalendorinio mėnesio dieną.“</text:span></text:p>
      <text:p text:style-name="P176"><text:span text:style-name="T177">8</text:span><text:span text:style-name="T178">. <text:s/>Pakeisti Supirkimo tvarkos 14 punktą ir jį išdėstyti taip:</text:span></text:p>
      <text:p text:style-name="P179"><text:span text:style-name="T180">„</text:span><text:span text:style-name="T181">14</text:span><text:span text:style-name="T182">. Šilumos tiekėjas apie ateinantį mėnesį taikomas konkrečios centralizuoto šilumos tiekim</text:span><text:span text:style-name="T183">o sistemos palyginamąsias šilumos gamybos sąnaudas ir jų apskaičiavimą, šilumos aukciono reglamente nustatyta tvarka deklaruoja šilumos aukciono duomenų valdymo sistemoje ne vėliau kaip 18 einamojo kalendorinio mėnesio dieną. Šis reikalavimas taikomas tose</text:span><text:span text:style-name="T184"><text:s/>centralizuoto šilumos tiekimo sistemose, kuriose veikia bent vienas nepriklausomas šilumos gamintojas ir (ar) veiklą ketina vykdyti potencialus nepriklausomas šilumos gamintojas, kuris turi galiojančią preliminarią šilumos pirkimo–pardavimo sutartį.“</text:span></text:p>
      <text:p text:style-name="P185"><text:span text:style-name="T186">9</text:span><text:span text:style-name="T187">. <text:s/>Pakeisti Supirkimo tvarkos 19 punktą ir jį išdėstyti taip:</text:span></text:p>
      <text:p text:style-name="P188"><text:span text:style-name="T189">„</text:span><text:span text:style-name="T190">19</text:span><text:span text:style-name="T191">. Jeigu šilumos aukciono dalyviai taiko skirtingas šilumos kainas, šilumos tiekėjas iš šilumos aukciono dalyvių šilumą privalo supirkti, teikdamas prioritetą mažiausiai kainai.“</text:span></text:p>
      <text:p text:style-name="P192"><text:span text:style-name="T193">10</text:span><text:span text:style-name="T194">. Pakeisti Supirkimo tvarkos 20 punktą ir jį išdėstyti taip:</text:span></text:p>
      <text:p text:style-name="P195"><text:span text:style-name="T196">„</text:span><text:span text:style-name="T197">20</text:span><text:span text:style-name="T198">. Jeigu šilumos aukciono dalyviai taiko vienodą šilumos kainą, šilumos tiekėjas iš šilumos aukciono dalyvių šilumą privalo supirkti, laikydamasis šios prioritetų eilės:</text:span></text:p>
      <text:p text:style-name="P199"><text:span text:style-name="T200">20.1</text:span><text:span text:style-name="T201">. iš<text:s/></text:span><text:span text:style-name="T202">didelio naudingumo kogeneracijos įrenginių, naudojančių atsinaujinančius energijos išteklius arba deginančių atliekas;</text:span></text:p>
      <text:p text:style-name="P203"><text:span text:style-name="T204">20.2</text:span><text:span text:style-name="T205">. iš bendrų elektros ir šilumos energijos gamybos įrenginių, naudojančių atsinaujinančiuosius energijos išteklius arba deginančių</text:span><text:span text:style-name="T206"><text:s/>atliekas;</text:span></text:p>
      <text:p text:style-name="P207"><text:span text:style-name="T208">20.2</text:span><text:span text:style-name="T209">. pagamintą iš atsinaujinančiųjų energijos išteklių arba atliekų;</text:span></text:p>
      <text:p text:style-name="P210"><text:span text:style-name="T211">20.4</text:span><text:span text:style-name="T212">. atliekinę – iš pramonės įmonių;</text:span></text:p>
      <text:p text:style-name="P213"><text:span text:style-name="T214">20.5</text:span><text:span text:style-name="T215">. iš didelio efektyvumo kogeneracijos įrenginių;</text:span></text:p>
      <text:p text:style-name="P216"><text:span text:style-name="T217">20.6</text:span><text:span text:style-name="T218">. iš bendrų šilumos ir elektros gamybos (kogeneracinių) įrengini</text:span><text:span text:style-name="T219">ų;</text:span></text:p>
      <text:p text:style-name="P220"><text:span text:style-name="T221">20.7</text:span><text:span text:style-name="T222">. iš iškastinio kuro katilinių.“</text:span></text:p>
      <text:p text:style-name="P223"><text:span text:style-name="T224">11</text:span><text:span text:style-name="T225">. Pakeisti Supirkimo tvarkos 21 punktą ir jį išdėstyti taip:</text:span></text:p>
      <text:p text:style-name="P226"><text:span text:style-name="T227">„</text:span><text:span text:style-name="T228">21</text:span><text:span text:style-name="T229">. Šilumos tiekėjas iš nepriklausomų šilumos gamintojų privalo supirkti šilumą, atitinkančią kokybės, tiekimo patikimumo, aplinkosaugos</text:span><text:span text:style-name="T230"><text:s/>reikalavimus ir parduodamą ne didesne kaina, negu palyginamosios šilumos gamybos sąnaudos.“</text:span></text:p>
      <text:p text:style-name="P231"><text:span text:style-name="T232">12</text:span><text:span text:style-name="T233">. Pakeisti Supirkimo tvarkos 22 punktą ir jį išdėstyti taip:</text:span></text:p>
      <text:p text:style-name="P234"><text:span text:style-name="T235">„</text:span><text:span text:style-name="T236">22</text:span><text:span text:style-name="T237">. Esant kitoms vienodoms sąlygoms, prioritetas teikiamas šilumos aukciono dalyviui, šil</text:span><text:span text:style-name="T238">umos pirkimo–pardavimo sutartyje užtikrinančiam ilgesnį šilumos gamybos (pardavimo) laikotarpį, vertinant sutarties galiojimo terminą nuo šilumos aukciono vykdymo dienos.“</text:span></text:p>
      <text:p text:style-name="P239"><text:span text:style-name="T240">13</text:span><text:span text:style-name="T241">. Pakeisti Supirkimo tvarkos 28 punktą ir jį išdėstyti taip:</text:span></text:p>
      <text:p text:style-name="P242"><text:span text:style-name="T243">„</text:span><text:span text:style-name="T244">28</text:span><text:span text:style-name="T245">. Šilumo</text:span><text:span text:style-name="T246">s kiekis, reikalingas šilumos vartotojų poreikiui patenkinti, kai konkrečioje centralizuoto šilumos tiekimo sistemoje veikia bent vienas nepriklausomas šilumos gamintojas, yra gaminamas ir (ar) superkamas šilumos aukciono būdu, neviršyjant centralizuoto ap</text:span><text:span text:style-name="T247">rūpinimo šiluma sistemos vartotojų šilumos poreikio, pagal šios Supirkimo tvarkos V skyriuje nurodytus prioritetus, laikantis šių reikalavimų:</text:span></text:p>
      <text:p text:style-name="P248"><text:span text:style-name="T249">28.1</text:span><text:span text:style-name="T250">. šilumos aukcioną šilumos aukciono reglamente nustatyta tvarka organizuoja ir vykdo energijos išteklių bir</text:span><text:span text:style-name="T251">žos operatoriaus (toliau – Operatorius). Operatorius kiekvieną mėnesį šilumos aukciono informacinėje sistemoje, šilumos aukciono reglamente numatytais terminais paskelbia:</text:span></text:p>
      <text:p text:style-name="P252"><text:span text:style-name="T253">28.1.1</text:span><text:span text:style-name="T254">. šilumos aukciono vykdymo datą ir laiką;</text:span></text:p>
      <text:p text:style-name="P255"><text:span text:style-name="T256">28.1.2</text:span><text:span text:style-name="T257">. konkrečios centralizuo</text:span><text:span text:style-name="T258">to šilumos tiekimo sistemos palyginamąsias šilumos gamybos sąnaudas;</text:span></text:p>
      <text:p text:style-name="P259"><text:span text:style-name="T260">28.1.3</text:span><text:span text:style-name="T261">. prognozuojamą sistemos šilumos poreikį;</text:span></text:p>
      <text:p text:style-name="P262"><text:span text:style-name="T263">28.1.4</text:span><text:span text:style-name="T264">. šilumos aukciono dalyvių pasiūlymų pateikimo terminą bei įvykus šilumos aukcionui – šilumos aukciono rezultatus.<text:s/></text:span></text:p>
      <text:p text:style-name="P265"><text:span text:style-name="T266">28.2</text:span><text:span text:style-name="T267">. Šilumos aukciono dalyvių pasiūlymų terminas negali būti ankstesnis kaip palyginamųjų sąnaudų paskelbimo šilumos aukciono duomenų valdymo sistemoje data bei ne vėlesnis kaip einamojo mėnesio 21 diena;<text:s/></text:span></text:p>
      <text:p text:style-name="P268"><text:span text:style-name="T269">28.3</text:span><text:span text:style-name="T270">. šilumos aukcionas yra vykdomas šilumos<text:s/></text:span><text:span text:style-name="T271">aukciono dalyviams šilumos aukciono duomenų valdymo sistemoje pateikiant pasiūlymus su ateinantį mėnesį siūlomu parduoti (pagaminti) šilumos kiekiu ir kaina ct/kWh;</text:span></text:p>
      <text:p text:style-name="P272"><text:span text:style-name="T273">28.4</text:span><text:span text:style-name="T274">. šilumos aukcione nepriklausomi šilumos gamintojai pasiūlymuose turi teisę nurodyt</text:span><text:span text:style-name="T275">i atskirais šilumos gamybos įrenginiais pagamintiną šilumos kiekį ir (ar) skirtingą kainą tik tais atvejais, kai konkrečiais šilumos gamybos įrenginiais pagaminto ir į centralizuotą šilumos tiekimo sistemą patiekto šilumos kiekio apskaita yra atskira bei n</text:span><text:span text:style-name="T276">umatyta šilumos pirkimo–pardavimo sutartyje. Šilumos tiekėjai šilumos aukcione teikiamuose pasiūlymuose turi teisę nurodyti atskirais šilumos gamybos įrenginiais pagamintiną šilumos kiekį ir (ar) skirtingą kainą tik tais atvejais, kai nurodytas atskiras ši</text:span><text:span text:style-name="T277">lumos gamybos įrenginys yra nurodytas Operatoriaus sudarytame ir šilumos aukciono informacinėje sistemoje patalpintame šilumos gamybos įrenginių sąraše, kuriame pateikiami šilumos tiekėjo bei nepriklausomų šilumos gamintojų valdomi šilumos gamybos įrengini</text:span><text:span text:style-name="T278">ai, turintys atskirą šilumos kiekio apskaitą;</text:span></text:p>
      <text:p text:style-name="P279"><text:span text:style-name="T280">28.5</text:span><text:span text:style-name="T281">. pasibaigus šilumos aukciono dalyvių pasiūlymų teikimo terminui, Operatorius sudaro šilumos aukciono dalyvių pasiūlymų eilę pagal Supirkimo tvarkos V skyriuje numatytą prioritetų eilę bei aukciono daly</text:span><text:span text:style-name="T282">vių pasiūlymų sąrašą su pasiūlymuose nurodytais ateinantį mėnesį planuojamais parduoti šilumos kiekiais šilumos aukciono duomenų valdymo sistemoje pateikia šilumos tiekėjui. Šilumos tiekėjui pateikiamame sąraše negali būti nurodomos šilumos aukciono dalyvi</text:span><text:span text:style-name="T283">ų pasiūlymuose pateiktos šilumos kainos;</text:span></text:p>
      <text:p text:style-name="P284"><text:span text:style-name="T285">28.6</text:span><text:span text:style-name="T286">. Operatorius privalo užtikrinti, kad šilumos aukciono dalyvių pasiūlymai, kuriuose nurodomos šilumos kainos neatitinka Supirkimo tvarkos 9 punkte numatytų reikalavimų nebūti priimami, vertinami ir teikiami<text:s/></text:span><text:span text:style-name="T287">šilumos tiekėjui.</text:span></text:p>
      <text:p text:style-name="P288"><text:span text:style-name="T289">28.7</text:span><text:span text:style-name="T290">. Šilumos tiekėjas, šilumos aukciono duomenų valdymo sistemoje gavęs Operatoriaus informaciją pagal Supirkimo tvarkos 28.3 papunktį, nustato prognozuojamus iš kiekvieno aukciono dalyvio superkamus šilumos kiekius ir juos, kartu su</text:span><text:span text:style-name="T291"><text:s/>sprendimo protokolu deklaruoja šilumos aukciono duomenų valdymo sistemoje.<text:s/></text:span></text:p>
      <text:p text:style-name="P292"><text:span text:style-name="T293">28.8</text:span><text:span text:style-name="T294">. Šilumos tiekėjas nustatydamas ateinantį mėnesį superkamus šilumos kiekius privalo įvertinti:</text:span></text:p>
      <text:p text:style-name="P295"><text:span text:style-name="T296">28.8.1</text:span><text:span text:style-name="T297">. kad iš šilumos aukciono dalyvio superkamas šilumos kiekis negali<text:s/></text:span><text:span text:style-name="T298">viršyti pasiūlyme nurodyto šilumos kiekio;</text:span></text:p>
      <text:p text:style-name="P299"><text:span text:style-name="T300">28.8.2</text:span><text:span text:style-name="T301">. šilumos aukciono dalyvių eksploatuojamų šilumos įrenginių technines charakteristikas (galios kitimo greitis, įrenginio paleidimo/ stabdymo laikas ir kt.);</text:span></text:p>
      <text:p text:style-name="P302"><text:span text:style-name="T303">28.8.3</text:span><text:span text:style-name="T304">. šilumos perdavimo tinklo apribojim</text:span><text:span text:style-name="T305">us dėl šilumos pralaidumo ir (ar) hidraulinio rėžimo;</text:span></text:p>
      <text:p text:style-name="P306"><text:span text:style-name="T307">28.8.4</text:span><text:span text:style-name="T308">. Sąvade numatytą suvestinį visų šilumos įrenginių ir šilumos tinklų planinių priežiūros, įskaitant remonto, darbų grafiką bei dėl šiame grafike pateikiamų darbų atsirandančius šilumos gamybos</text:span><text:span text:style-name="T309"><text:s/>ir (ar) perdavimo apribojimus;</text:span></text:p>
      <text:p text:style-name="P310"><text:span text:style-name="T311">28.8.5</text:span><text:span text:style-name="T312">. galimą šilumos gamybos įrenginių balansavimą dėl netolygaus šilumos vartotojų poreikio, siekiant užtikrinti tiekiamos šilumos kokybės parametrų išlaikymą.</text:span></text:p>
      <text:p text:style-name="P313"><text:span text:style-name="T314">28.9</text:span><text:span text:style-name="T315">. Operatorius šilumos aukciono informacinėje si</text:span><text:span text:style-name="T316">stemoje paskelbia galutinius šilumos aukciono rezultatus, kuriame pateikia šilumos aukciono dalyvių pasiūlymus su nurodytais šilumos kiekiais bei kainomis, šilumos tiekėjo nurodytus planuojamus supirkti šilumos kiekius ir šilumos tiekėjo surašyto šilumos k</text:span><text:span text:style-name="T317">iekių nustatymo protokolo kopiją. Šilumos aukciono dalyviai, paskelbus rezultatus, šilumos aukciono reglamente nustatyta tvarka yra informuojami atskirai šilumos<text:s/></text:span><text:soft-page-break/><text:span text:style-name="T318">aukciono duomenų valdymo sistemoje apie iš kiekvieno dalyvio planuojamus supirkti šilumos kiek</text:span><text:span text:style-name="T319">ius.</text:span></text:p>
      <text:p text:style-name="P320"><text:span text:style-name="T321">28.10</text:span><text:span text:style-name="T322">. jeigu bendras šilumos kiekis, apie kurį pranešė šilumos aukciono dalyviai, viršija bendrą centralizuoto aprūpinimo šiluma sistemos vartotojų šilumos poreikį, o du ar daugiau šilumos aukciono dalyvių savo pranešimuose nurodo vienodas kainas<text:s/></text:span><text:span text:style-name="T323">ir atitinka vienodus Supirkimo tvarkos V skyriuje nurodytus prioritetus, iš tokių gamintojų superkamas šilumos kiekis yra padalinamas lygiomis dalimis.</text:span></text:p>
      <text:p text:style-name="P324"><text:span text:style-name="T325">28.11</text:span><text:span text:style-name="T326">. tuo atveju jei suminis šilumos aukciono dalyvių pasiūlymuose nurodytas šilumos kiekis nėra pa</text:span><text:span text:style-name="T327">kankamas patenkinti planuojamam konkrečios centralizuoto šilumos tiekimo sistemos poreikiui, trūkstamą šilumos kiekį gamina šilumos tiekėjas nuosavais šilumos gamybos įrenginiais ir (ar) nepriklausomo šilumos gamintojo valdomais rezervinės šilumos gamybos<text:s/></text:span><text:span text:style-name="T328">galios užtikrinimo paslaugą tiekiančiais šilumos gamybos įrenginiais, atsižvelgiant į Supirkimo tvarkos V skyriuje nurodytą prioritetų tvarką.“</text:span></text:p>
      <text:p text:style-name="P329"><text:span text:style-name="T330">14</text:span><text:span text:style-name="T331">. Pakeisti Supirkimo tvarkos 29 punktą ir jį išdėstyti taip:</text:span></text:p>
      <text:p text:style-name="P332"><text:span text:style-name="T333">„</text:span><text:span text:style-name="T334">29</text:span><text:span text:style-name="T335">. Šilumos tiekėjas privalo Šilumos</text:span><text:span text:style-name="T336"><text:s/>aukciono reglamente nustatyta tvarka šilumos aukciono informacinėje sistemoje deklaruoti informaciją apie ateinančių 12 mėnesių prognozuojamą kasmėnesinį šilumos poreikį bei naudojamo kuro struktūrą, taikytiną skaičiuojant palyginamąsias šilumos sąnaudas.</text:span><text:span text:style-name="T337">“</text:span></text:p>
      <text:p text:style-name="P338"><text:span text:style-name="T339">15</text:span><text:span text:style-name="T340">. Pakeisti Supirkimo tvarkos 35 punktą ir jį išdėstyti taip:</text:span></text:p>
      <text:p text:style-name="P341"><text:span text:style-name="T342">„</text:span><text:span text:style-name="T343">35</text:span><text:span text:style-name="T344">. Šilumos tiekėjas ne vėliau kaip einamojo kalendorinio mėnesio 15 dieną šilumos aukciono duomenų valdymo sistemoje deklaruoja o Operatorius šilumos aukciono informacinėje sistem</text:span><text:span text:style-name="T345">oje paskelbia informaciją apie praėjusio mėnesio faktinį šilumos poreikį, savo gamybos šaltiniuose pagamintą šilumos kiekį ir iš kiekvieno nepriklausomo šilumos gamintojo nupirktą šilumos kiekį.“</text:span></text:p>
      <text:p text:style-name="P346"><text:span text:style-name="T347">16</text:span><text:span text:style-name="T348">. Pripažinti netekusiu galios Supirkimo tvarkos 4<text:s/></text:span><text:span text:style-name="T349">punktą.<text:s/></text:span></text:p>
      <text:p text:style-name="Normal"/>
      <text:p text:style-name="P350"/>
      <text:p text:style-name="P351"/>
      <text:p text:style-name="P352"/>
      <text:p text:style-name="P353"><text:span text:style-name="T354">Komisijos pirmininkas</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02T06:15:00Z</meta:creation-date>
    <dc:date>2018-05-02T06:15: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5" meta:paragraph-count="95" meta:word-count="2086" meta:character-count="16928" meta:row-count="240" meta:non-whitespace-character-count="14937"/>
  </office:meta>
</office:document-meta>
</file>