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margin-left="-0.5909in">
        <style:tab-stops/>
      </style:paragraph-properties>
    </style:style>
    <style:style style:name="T8" style:parent-style-name="DefaultParagraphFont" style:family="text">
      <style:text-properties style:font-size-complex="12pt" fo:language="en" fo:country="U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8.5pt" style:font-size-asian="8.5pt" style:font-size-complex="8.5pt"/>
    </style:style>
    <style:style style:name="P11" style:parent-style-name="Normal" style:family="paragraph">
      <style:text-properties fo:font-size="2pt" style:font-size-asian="2pt" style:font-size-complex="2pt"/>
    </style:style>
    <style:style style:name="P12" style:parent-style-name="Normal" style:family="paragraph">
      <style:paragraph-properties fo:text-align="center" fo:margin-left="-0.5909in">
        <style:tab-stops/>
      </style:paragraph-properties>
      <style:text-properties fo:font-size="8.5pt" style:font-size-asian="8.5pt" style:font-size-complex="8.5pt"/>
    </style:style>
    <style:style style:name="P13" style:parent-style-name="Normal" style:family="paragraph">
      <style:text-properties fo:font-size="2pt" style:font-size-asian="2pt" style:font-size-complex="2pt"/>
    </style:style>
    <style:style style:name="P14" style:parent-style-name="Normal" style:family="paragraph">
      <style:paragraph-properties fo:text-align="center" fo:margin-left="-0.5909in">
        <style:tab-stops/>
      </style:paragraph-properties>
      <style:text-properties fo:font-size="8.5pt" style:font-size-asian="8.5pt" style:font-size-complex="8.5pt"/>
    </style:style>
    <style:style style:name="P15"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16" style:parent-style-name="Normal" style:family="paragraph">
      <style:text-properties fo:font-size="2pt" style:font-size-asian="2pt" style:font-size-complex="2pt"/>
    </style:style>
    <style:style style:name="TableColumn18" style:family="table-column">
      <style:table-column-properties style:column-width="3.4458in"/>
    </style:style>
    <style:style style:name="TableColumn19" style:family="table-column">
      <style:table-column-properties style:column-width="0.2951in"/>
    </style:style>
    <style:style style:name="TableColumn20" style:family="table-column">
      <style:table-column-properties style:column-width="0.984in"/>
    </style:style>
    <style:style style:name="TableColumn21" style:family="table-column">
      <style:table-column-properties style:column-width="1.9687in"/>
    </style:style>
    <style:style style:name="Table17" style:family="table">
      <style:table-properties style:width="6.6937in" fo:margin-left="0in" table:align="left"/>
    </style:style>
    <style:style style:name="TableRow22" style:family="table-row">
      <style:table-row-properties fo:keep-together="always"/>
    </style:style>
    <style:style style:name="TableCell23" style:family="table-cell">
      <style:table-cell-properties fo:border="none" style:writing-mode="lr-tb" fo:padding-top="0in" fo:padding-left="0in" fo:padding-bottom="0in" fo:padding-right="0.0194in"/>
    </style:style>
    <style:style style:name="T24" style:parent-style-name="DefaultParagraphFont" style:family="text">
      <style:text-properties style:font-size-complex="12pt" fo:language="en" fo:country="US"/>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ableCell32" style:family="table-cell">
      <style:table-cell-properties fo:border="none" style:writing-mode="lr-tb" fo:padding-top="0in" fo:padding-left="0in" fo:padding-bottom="0in" fo:padding-right="0.0194in"/>
    </style:style>
    <style:style style:name="P33" style:parent-style-name="Normal" style:family="paragraph">
      <style:text-properties style:font-size-complex="12pt"/>
    </style:style>
    <style:style style:name="TableCell34" style:family="table-cell">
      <style:table-cell-properties fo:border="none" style:writing-mode="lr-tb" fo:padding-top="0in" fo:padding-left="0in" fo:padding-bottom="0in" fo:padding-right="0.0194in"/>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TableCell37" style:family="table-cell">
      <style:table-cell-properties fo:border="none" style:writing-mode="lr-tb" fo:padding-top="0in" fo:padding-left="0in" fo:padding-bottom="0in" fo:padding-right="0.0194in"/>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Row40" style:family="table-row">
      <style:table-row-properties fo:keep-together="always"/>
    </style:style>
    <style:style style:name="P41" style:parent-style-name="Normal" style:family="paragraph">
      <style:text-properties style:font-size-complex="12pt"/>
    </style:style>
    <style:style style:name="TableCell42" style:family="table-cell">
      <style:table-cell-properties fo:border="none" style:writing-mode="lr-tb" fo:padding-top="0in" fo:padding-left="0in" fo:padding-bottom="0in" fo:padding-right="0.0194in"/>
    </style:style>
    <style:style style:name="P43" style:parent-style-name="Normal" style:family="paragraph">
      <style:text-properties style:font-size-complex="12pt"/>
    </style:style>
    <style:style style:name="TableCell44" style:family="table-cell">
      <style:table-cell-properties fo:border="none" style:writing-mode="lr-tb" fo:padding-top="0in" fo:padding-left="0in" fo:padding-bottom="0in" fo:padding-right="0.0194in"/>
    </style:style>
    <style:style style:name="P45" style:parent-style-name="Normal" style:family="paragraph">
      <style:text-properties style:font-size-complex="12pt"/>
    </style:style>
    <style:style style:name="TableCell46" style:family="table-cell">
      <style:table-cell-properties fo:border="none" style:writing-mode="lr-tb" fo:padding-top="0in" fo:padding-left="0in" fo:padding-bottom="0in" fo:padding-right="0.0194in"/>
    </style:style>
    <style:style style:name="P47" style:parent-style-name="Normal" style:family="paragraph">
      <style:text-properties style:font-size-complex="12pt"/>
    </style:style>
    <style:style style:name="TableRow48" style:family="table-row">
      <style:table-row-properties style:min-row-height="0.402in" fo:keep-together="always"/>
    </style:style>
    <style:style style:name="TableCell49" style:family="table-cell">
      <style:table-cell-properties fo:border="none" style:writing-mode="lr-tb" fo:padding-top="0in" fo:padding-left="0in" fo:padding-bottom="0in" fo:padding-right="0.0194in"/>
    </style:style>
    <style:style style:name="P50" style:parent-style-name="Normal" style:family="paragraph">
      <style:paragraph-properties fo:text-align="justify"/>
      <style:text-properties fo:font-weight="bold" style:font-weight-asian="bold" style:font-weight-complex="bold" fo:text-transform="uppercase" style:font-size-complex="12pt"/>
    </style:style>
    <style:style style:name="P51" style:parent-style-name="Normal" style:family="paragraph">
      <style:paragraph-properties fo:text-align="justify"/>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15%" fo:text-indent="0.5in"/>
      <style:text-properties style:font-size-complex="12pt"/>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0006in" fo:text-indent="0.4923in"/>
      <style:text-properties style:font-size-complex="12pt"/>
    </style:style>
    <style:style style:name="P84" style:parent-style-name="Normal" style:family="paragraph">
      <style:paragraph-properties fo:text-align="justify" fo:line-height="115%" fo:margin-right="-0.0006in" fo:text-indent="0.4923in"/>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line-height="115%" fo:text-indent="0.5in"/>
      <style:text-properties style:font-size-complex="12pt"/>
    </style:style>
    <style:style style:name="P97" style:parent-style-name="Normal" style:family="paragraph">
      <style:paragraph-properties fo:text-align="justify" fo:line-height="115%"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left="0.75in" fo:margin-right="0.1958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75in" fo:margin-right="0.1958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043in">
        <style:tab-stops>
          <style:tab-stop style:type="center" style:position="2.884in"/>
          <style:tab-stop style:type="right" style:position="4.9222in"/>
          <style:tab-stop style:type="right" style:position="5.768in"/>
          <style:tab-stop style:type="left" style:position="6.3in"/>
        </style:tab-stops>
      </style:paragraph-properties>
      <style:text-properties style:font-size-complex="12pt" fo:language="fr" fo:country="FR" style:language-asian="lt" style:country-asian="LT"/>
    </style:style>
    <style:style style:name="P136" style:parent-style-name="Normal" style:family="paragraph">
      <style:paragraph-properties fo:text-align="justify">
        <style:tab-stops>
          <style:tab-stop style:type="center" style:position="2.884in"/>
          <style:tab-stop style:type="right" style:position="4.9222in"/>
          <style:tab-stop style:type="right" style:position="5.768in"/>
          <style:tab-stop style:type="left" style:position="6.3in"/>
        </style:tab-stops>
      </style:paragraph-properties>
    </style:style>
    <style:style style:name="T137" style:parent-style-name="DefaultParagraphFont" style:family="text">
      <style:text-properties style:font-size-complex="12pt" fo:language="fr" fo:country="FR" style:language-asian="lt" style:country-asian="L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251656192"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9">LIETUVOS RESPUBLIKOS ekonomikos ir inovacijų MINISTERIJA</text:span></text:p>
      <text:p text:style-name="P10"/>
      <text:p text:style-name="P11"/>
      <text:p text:style-name="P12">Biudžetinė įstaiga, Gedimino pr. 38, LT-01104 Vilnius, tel.: 8 706 64 845,<text:s/></text:p>
      <text:p text:style-name="P13"/>
      <text:p text:style-name="P14">el. p. kanc@eimin.lt, http://www.eimin.lt.</text:p>
      <text:p text:style-name="P15">Duomenys kaupiami ir saugomi Juridinių asmenų registre, kodas 188621919</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Normal"><text:span text:style-name="T24"><draw:connector draw:type="line" svg:x1="-0.04583in" svg:y1="-0.00069in" svg:x2="6.43333in" svg:y2="-0.00069in" draw:z-index="251660288" draw:id="id0" draw:style-name="a1" draw:name="AutoShape 2" text:anchor-type="paragraph"><svg:title/><svg:desc/></draw:connector></text:span></text:p>
            <text:p text:style-name="P25">Lietuvos Respublikos finansų ministerijai,<text:s/></text:p>
            <text:p text:style-name="P26">Lietuvos Respublikos konkurencijos tarybai,</text:p>
            <text:p text:style-name="P27">Lietuvos Respublikos teisingumo ministerijai,</text:p>
            <text:p text:style-name="P28">Lietuvos Respublikos energetikos ministerijai,</text:p>
            <text:p text:style-name="P29">Lietuvos Respublikos specialiųjų tyrimų tarnybai,</text:p>
            <text:p text:style-name="P30">Valstybinei duomenų apsaugos inspekcijai<text:s/></text:p>
            <text:p text:style-name="P31"/>
          </table:table-cell>
          <table:table-cell table:style-name="TableCell32">
            <text:p text:style-name="P33"/>
          </table:table-cell>
          <table:table-cell table:style-name="TableCell34">
            <text:p text:style-name="P35"/>
            <text:p text:style-name="P36">2022-08-</text:p>
          </table:table-cell>
          <table:table-cell table:style-name="TableCell37">
            <text:p text:style-name="P38"/>
            <text:p text:style-name="P39">Nr. (30.2-53Mr)-3-</text:p>
          </table:table-cell>
        </table:table-row>
        <table:table-row table:style-name="TableRow40">
          <table:covered-table-cell>
            <text:p text:style-name="P41"/>
          </table:covered-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able:number-columns-spanned="4">
            <text:p text:style-name="P50">DĖL SKATINAMOSIOS FINANSINĖS PRIEMONĖS „TIESIOGINĖS PASKOLOS NUO KARO NUKENTĖJUSIEMS VERSLO SUBJEKTAMS“ SCHEMOS patvirtinimo</text:p>
            <text:p text:style-name="P51"/>
          </table:table-cell>
          <table:covered-table-cell/>
          <table:covered-table-cell/>
          <table:covered-table-cell/>
        </table:table-row>
      </table:table>
      <text:p text:style-name="P52">Lietuvos Respublikos ekonomikos ir inovacijų ministerija teikia derinti Lietuvos Respublikos ekonomikos ir inovacijų ministro įsakymo „Dėl Skatinamosios finansinės priemonės „Tiesioginės paskolos nuo karo nukentėjusiems verslo subjektams“ schemos patvirtinimo“ projektą (toliau – Projektas).<text:s/></text:p>
      <text:p text:style-name="P53">Projektu siekiama numatyti, kad UAB „Investicijų ir verslo garantijos“ (toliau – „Invega“) galėtų suteikti finansavimą paskolų forma verslo subjektams, nukentėjusiems nuo Rusijos Federacijos (toliau – Rusija) vykdomos<text:s/>karinės agresijos prieš Ukrainą (toliau – karas) sukeltos krizės. Paskolos būtų teikiamos pagal 2022 m. kovo 23 d. Europos Komisijos patvirtintą<text:s/><text:soft-page-break/>komunikatą „Laikinoji valstybės pagalbos priemonių, skirtų ekonomikai remti krizės sąlygomis reaguojant į Rusijos agresiją prieš Ukrainą, sistema“ su paskutiniais pakeitimais, padarytais 2022 m. liepos 20 d. Europos Komisijos komunikatu (toliau – Komunikatas) ir su Europos Komisija suderintą sprendimą.<text:s/></text:p>
      <text:p text:style-name="P54"><text:span text:style-name="T55">Atsižvelgiant į užsitęsusią Rusijos Federacijos agresiją prieš</text:span><text:span text:style-name="T56"><text:s/>Ukrainą, Europos Sąjungos ar jos tarptautinių partnerių įvestos sankcijos ir atsakomosios priemonės, kurių ėmėsi, pvz., Rusijos Federacija, sukėlė didelį ekonominį neapibrėžtumą, sutrikdė prekybos srautus ir tiekimo grandines ir lėmė ypač didelį ir netikė</text:span><text:span text:style-name="T57">tą kainų padidėjimą, ypač gamtinių dujų ir elektros energijos, taip pat daugelio kitų gamybos išteklių, žaliavų ir pirminių produktų pabrangimą. Visi kartu šie veiksniai sukėlė didelių ekonomikos sutrikimų visose valstybėse narėse. Tuo remdamasi Europos Ko</text:span><text:span text:style-name="T58">misija Komunikate nustatė valstybės pagalbos priemonių, kurių valstybės narės gali imtis tam dideliam sutrikimui atitaisyti, vertinimo kriterijus. Atsižvelgiant į tai ir matant, kad<text:s/></text:span>Ukrainoje vykstantis karas<text:s/><text:span text:style-name="T59">Lietuvoje taip pat sukėlė didelį ekonominį neap</text:span><text:span text:style-name="T60">ibrėžtumą, sutrikdė Lietuvos įmonių prekybos srautus, eksporto/ importo apimtis, jų tiekimo grandines ar ženkliai padidino įmonių sąnaudas elektrai ir (ar) dujoms, Ekonomikos ir inovacijų ministerija pagal Komunikatą per „Invegą“ planuoja teikti verslo sub</text:span><text:span text:style-name="T61">jektams, kurie nukentėjo nuo karo sukeltos krizės, naujas paskolas, skirtas likvidumui užtikrinti bei investicijoms finansuoti.<text:s/></text:span></text:p>
      <text:p text:style-name="P62"><text:span text:style-name="T63">Teikiamos paskolos apyvartai leistų toliau vykdyti turimus įsipareigojimus, o paskolos investicijoms –<text:s/></text:span><text:span text:style-name="T64">padėtų plėtoti ekonominę veiklą, kuri būtina, kad būtų galima sugrįžti prie tvaraus ilgalaikio augimo, įveikti neigiamus ekonominius padarinius.<text:s/></text:span></text:p>
      <text:p text:style-name="P65"><text:span text:style-name="T66">Projektu yra nustatyta, kad paskolas galės gauti tik tie verslo subjektai, kurių vykdomo<text:s/></text:span><text:span text:style-name="T67">eksporto ar importo d</text:span><text:span text:style-name="T68">alis su Ukraina ir (ar) importo dalis su Rusija ir (ar) Baltarusijos Respublika<text:s/></text:span><text:soft-page-break/><text:span text:style-name="T69">yra reikšminga ir turinti ženklų poveikį įmonės veiklai, t. y. sudaro bent 25 proc. nuo bendro įmonės importo ar eksporto, arba jei įmonės gamtinių dujų tiekimo, šilumos tiekim</text:span><text:span text:style-name="T70">o ir elektros energijos tiekimo paslaugų sąnaudos sudaro ne mažiau kaip 10 proc. metinių įmonės sąnaudų (atsižvelgiant į tai, kad<text:s/></text:span><text:span text:style-name="T71">dėl karo pasekmių labiausiai kilo dujų, šildymo ir elektros kainos bei į verslo atstovų pateiktus siūlymus – numatyta taikyti<text:s/></text:span><text:span text:style-name="T72">10 proc. ribą)</text:span><text:span text:style-name="T73">, taip pat tie verslo subjektai, kurių vykdoma viena iš ekonominių veiklų, įtraukta į Komunikato I priedą (labiausiai nukentėję sektoriai).<text:s/></text:span></text:p>
      <text:p text:style-name="P74"><text:span text:style-name="T75">Priemonei skirta finansavimo suma<text:s/></text:span><text:span text:style-name="T76">50 mln. Eur</text:span><text:span text:style-name="T77">, esančių „Invegos“</text:span><text:span text:style-name="T78"><text:s/></text:span><text:span text:style-name="T79">kontroliuojančiame fonde „INVEGOS fo</text:span><text:span text:style-name="T80">ndas“<text:s/></text:span><text:span text:style-name="T81">todėl papildomų valstybės biudžeto asignavimų priemonei įgyvendinti nereikės</text:span><text:span text:style-name="T82">.<text:s/></text:span></text:p>
      <text:p text:style-name="P83">Projektas yra derinamas su Europos Komisija. Pažymėtina, kad Projektas bus tvirtinamas tik gavus oficialų Europos Komisijos sprendimą.<text:s/></text:p>
      <text:p text:style-name="P84">Projektas buvo suderintas su Ekonomikos ir inovacijų ministerijos duomenų apsaugos pareigūnu.<text:s/></text:p>
      <text:p text:style-name="P85"><text:span text:style-name="T86">Projektas paskelbtas Lietuvos Respublikos Seimo kanceliarijos teisės aktų informacinėje sistemoje (toliau – TAIS). Maloniai prašome pastabas ir pasiūlymus dėl Projekto<text:s/></text:span><text:span text:style-name="T87">ar informaciją apie suderini</text:span><text:span text:style-name="T88">mą pateikti<text:s/></text:span><text:span text:style-name="T89">ne vėliau kaip per 10 d. d. nuo Projekto paskelbimo TAIS.<text:s/></text:span></text:p>
      <text:p text:style-name="P90"><text:span text:style-name="T91">Projektą parengė Ekonomikos ir inovacijų ministerijos Europos Sąjungos investicijų koordinavimo departamento (direktorė Rita Armonienė, tel. 8 640 14 755, el. p. rita.armoniene@eimin.lt</text:span><text:span text:style-name="T92">) Finansinių priemonių skyriaus (vedėja Laura Sosunovičienė, tel. 8 658 30 575, el. p. laura.sosunoviciene@eimin.lt) vyriausioji specialistė Laura Čiukšytė (tel. 8 684 65 877, el. p.<text:s/></text:span><text:span text:style-name="T93">laura.ciuksyte@eimin.lt</text:span><text:span text:style-name="T94">).<text:s/></text:span></text:p>
      <text:p text:style-name="P95"/>
      <text:soft-page-break/>
      <text:p text:style-name="P96">PRIDEDAMA:</text:p>
      <text:p text:style-name="P97"><text:span text:style-name="T98">1</text:span><text:span text:style-name="T99">.</text:span><text:span text:style-name="T100"><text:tab/></text:span><text:span text:style-name="T101">Ekonomikos ir inovacijų ministro įsakymo „Dėl Skatinamosios finansinės priemonės „Tiesioginės paskolos nuo karo nukentėjusiems verslo subjektams“ schemos patvirtinimo“ projektas,<text:s/></text:span><text:span text:style-name="T102">13<text:s/></text:span><text:span text:style-name="T103">lapų.<text:s/></text:span></text:p>
      <text:p text:style-name="P104"><text:span text:style-name="T105">2</text:span><text:span text:style-name="T106">.</text:span><text:span text:style-name="T107"><text:tab/>Teisės akto projekto antikorupcinio vertinimo pažyma, 6 lapa</text:span><text:span text:style-name="T108">i.</text:span></text:p>
      <text:p text:style-name="P109"><text:span text:style-name="T110">3</text:span><text:span text:style-name="T111">.</text:span><text:span text:style-name="T112"><text:tab/>Numatomo teisinio reguliavimo poveikio vertinimo pažyma, 2 lapai.<text:s/></text:span></text:p>
      <text:p text:style-name="P113"/>
      <text:p text:style-name="P114"/>
      <text:p text:style-name="P115"/>
      <text:p text:style-name="P116"><text:span text:style-name="T117">Ekonomikos ir inovacijų viceministras</text:span><text:span text:style-name="T118"><text:tab/></text:span><text:span text:style-name="T119"><text:tab/></text:span><text:span text:style-name="T120"><text:tab/></text:span><text:span text:style-name="T121"><text:tab/></text:span><text:span text:style-name="T122"><text:tab/><text:s text:c="15"/>Vincas Jurguti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Laura Čiukšytė, tel. 8 684 65 877, el. p. laura.ciuksyte@ei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aciulyte</meta:initial-creator>
    <dc:creator>adlibuser</dc:creator>
    <meta:creation-date>2022-08-11T07:28:00Z</meta:creation-date>
    <dc:date>2022-08-11T07:28:00Z</dc:date>
    <meta:print-date>2020-11-23T11:34:00Z</meta:print-date>
    <meta:template xlink:href="Normal.dotm" xlink:type="simple"/>
    <meta:editing-cycles>2</meta:editing-cycles>
    <meta:editing-duration>PT0S</meta:editing-duration>
    <meta:user-defined meta:name="ContentTypeId">0x010100E8518B4F9C4A1D4EB0A00AD99D181E93</meta:user-defined>
    <meta:document-statistic meta:page-count="4" meta:paragraph-count="20" meta:word-count="689" meta:character-count="5467" meta:row-count="102" meta:non-whitespace-character-count="4798"/>
  </office:meta>
</office:document-meta>
</file>