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9" style:parent-style-name="DefaultParagraphFont" style:family="text">
      <style:text-properties fo:font-weight="bold" style:font-weight-asian="bold"/>
    </style:style>
    <style:style style:name="P10" style:parent-style-name="Normal" style:family="paragraph">
      <style:paragraph-properties style:punctuation-wrap="simple" fo:text-align="justify" style:vertical-align="baseline"/>
      <style:text-properties fo:font-size="4pt" style:font-size-asian="4pt"/>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F24"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9847in"/>
        </style:tab-stops>
      </style:paragraph-properties>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style:punctuation-wrap="simple" fo:text-align="justify" style:vertical-align="baseline"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name-asian="Calibri" fo:color="#000000" fo:letter-spacing="-0.0118in" style:font-size-complex="12pt"/>
    </style:style>
    <style:style style:name="T153" style:parent-style-name="DefaultParagraphFont" style:family="text">
      <style:text-properties style:font-name-asian="Calibri" fo:color="#000000" fo:letter-spacing="-0.0118in" style:font-size-complex="12pt"/>
    </style:style>
    <style:style style:name="T154" style:parent-style-name="DefaultParagraphFont" style:family="text">
      <style:text-properties style:font-name-asian="Calibri" fo:color="#000000" fo:letter-spacing="-0.0118in"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style:style>
    <style:style style:name="P238" style:parent-style-name="Normal" style:family="paragraph">
      <style:paragraph-properties style:punctuation-wrap="simple" fo:text-align="justify" style:vertical-align="baseline" fo:line-height="150%"/>
    </style:style>
    <style:style style:name="P239" style:parent-style-name="Normal" style:family="paragraph">
      <style:paragraph-properties style:punctuation-wrap="simple" fo:text-align="justify" style:vertical-align="baseline" fo:line-height="150%"/>
    </style:style>
    <style:style style:name="P240" style:parent-style-name="Normal" style:family="paragraph">
      <style:paragraph-properties style:punctuation-wrap="simple" fo:text-align="justify" style:vertical-align="baseline" fo:margin-left="6.9888in">
        <style:tab-stops/>
      </style:paragraph-properties>
    </style:style>
  </office:automatic-styles>
  <office:body>
    <office:text text:use-soft-page-breaks="true">
      <text:p text:style-name="P2"><draw:frame draw:style-name="F8" text:anchor-type="paragraph" svg:x="3.834in" svg:y="0.0305in" draw:z-index="0"><draw:text-box fo:min-height="0in" fo:min-width="0in"><text:p text:style-name="P1"><text:span text:style-name="T9">Projektas</text:span></text:p><text:p text:style-name="P10"/></draw:text-box></draw:frame></text:p>
      <text:p text:style-name="P11"/>
      <text:p text:style-name="P12"/>
      <text:p text:style-name="P13"/>
      <text:p text:style-name="P14"/>
      <text:p text:style-name="P15">LIETUVOS RESPUBLIKOS ŽEMĖS ŪKIO MINISTRAS</text:p>
      <text:p text:style-name="P16"/>
      <text:p text:style-name="P17">ĮSAKYMAS</text:p>
      <text:p text:style-name="P18">DĖL ŽEMĖS ŪKIO MINISTRO 2016 M. LAPKRIČIO 23 D. ĮSAKYMO NR. 3D-696 „DĖL LIETUVOS KAIMO TINKLO 2016–2020 METŲ VEIKSMŲ<text:s/>PROGRAMOS PATVIRTINIMO“ PAKEITIMO</text:p>
      <text:p text:style-name="P19"/>
      <text:p text:style-name="P20"/>
      <text:p text:style-name="P21">2019 m. <text:s text:c="26"/>d. Nr. 3D-</text:p>
      <text:p text:style-name="P23"><draw:frame draw:style-name="F24" text:anchor-type="paragraph" svg:y="0in" draw:z-index="0"><draw:text-box fo:min-height="0.4958in" fo:min-width="0in"><text:p text:style-name="P22">Vilnius</text:p></draw:text-box></draw:frame></text:p>
      <text:p text:style-name="P25"/>
      <text:p text:style-name="P26"><text:span text:style-name="T27">P a k e i č i u Lietuvos kaimo tinklo 2016–2020 metų veiksmų programą, patvirtintą Lietuvos Respublikos žemės ūkio ministro 2016 m. lapkričio 23 d. įsakymu Nr.<text:s/></text:span><text:span text:style-name="T28">3D-696 „Dėl Lietuvos kaimo tinklo 2016–2020 metų veiksmų programos patvirtinimo“:</text:span></text:p>
      <text:p text:style-name="P29"><text:span text:style-name="T30">1</text:span><text:span text:style-name="T31">. Pakeičiu 5.6 papunktį ir jį išdėstau taip:</text:span></text:p>
      <text:p text:style-name="P32"><text:span text:style-name="T33">„</text:span><text:span text:style-name="T34">5.6</text:span><text:span text:style-name="T35">.<text:s/></text:span><text:span text:style-name="T36">Lietuvos kaimo plėtros 2014–2020 m. programos komunikacijos projektas</text:span><text:span text:style-name="T37"><text:s/>– (toliau – komunikacijos projektas) nacionali</text:span><text:span text:style-name="T38">nei skėtinei ir (arba) regioninei organizacijai atstovaujančio Lietuvos kaimo tinklo nario parengtas ir vykdomas projektas, kuriuo siekiama vykdyti Lietuvos kaimo plėtros 2014–2020 m. programos komunikacijos plane nustatytas įgyvendinimo priemones, kurių r</text:span><text:span text:style-name="T39">ezultatai kuria pridėtinę vertę. Komunikacijos projekto rezultatas, jei nepažeidžia intelektinės nuosavybės teisių, yra viešas.“</text:span></text:p>
      <text:p text:style-name="P40"><text:span text:style-name="T41">2</text:span><text:span text:style-name="T42">. Pakeičiu 5.9 papunktį ir jį išdėstau taip:</text:span></text:p>
      <text:p text:style-name="P43"><text:span text:style-name="T44">„</text:span><text:span text:style-name="T45">5.9</text:span><text:span text:style-name="T46">.<text:s/></text:span><text:span text:style-name="T47">Lietuvos kaimo tinklo sekretoriatas</text:span><text:span text:style-name="T48"><text:s/>(toliau – Sekretoriatas) – Li</text:span><text:span text:style-name="T49">etuvos kaimo tinklo veiklą koordinuojantis organas, kurio funkcijas vykdo Lietuvos Respublikos žemės ūkio ministerijos 3-iojo Europos Sąjungos paramos skyriaus darbuotojai.”</text:span></text:p>
      <text:p text:style-name="P50"><text:span text:style-name="T51">3</text:span><text:span text:style-name="T52">. Pripažįstu netekusiu galios 5.10 papunktį.</text:span></text:p>
      <text:p text:style-name="P53"><text:span text:style-name="T54">4</text:span><text:span text:style-name="T55">. Pakeičiu 17.5<text:s/></text:span><text:span text:style-name="T56">papunktį ir jį išdėstau taip:</text:span></text:p>
      <text:p text:style-name="P57"><text:span text:style-name="T58">„</text:span><text:span text:style-name="T59">17.5</text:span><text:span text:style-name="T60">. teikti paramos paraiškas dėl komunikacijos projektų įgyvendinimo bei įgyvendinti atrinktus komunikacijos projektus;”.</text:span></text:p>
      <text:p text:style-name="P61"><text:span text:style-name="T62">5</text:span><text:span text:style-name="T63">. Papildau 18.4 papunkčiu:</text:span></text:p>
      <text:p text:style-name="P64"><text:span text:style-name="T65">„</text:span><text:span text:style-name="T66">18.4</text:span><text:span text:style-name="T67">. užtikrinti ES ir LR finansinių interesų apsaugą, įgyve</text:span><text:span text:style-name="T68">ndinant komunikacijos projektus.”</text:span></text:p>
      <text:p text:style-name="P69"><text:span text:style-name="T70">6</text:span><text:span text:style-name="T71">. Pakeičiu 36 punktą ir jį išdėstau taip:</text:span></text:p>
      <text:p text:style-name="P72"><text:span text:style-name="T73">„</text:span><text:span text:style-name="T74">36</text:span><text:span text:style-name="T75">. Sekretoriatas vykdo Tinklo koordinavimo funkcijas.”</text:span></text:p>
      <text:p text:style-name="P76"><text:span text:style-name="T77">7</text:span><text:span text:style-name="T78">. Pakeičiu 37.9 papunktį ir jį išdėstau taip:</text:span></text:p>
      <text:p text:style-name="P79"><text:span text:style-name="T80">„</text:span><text:span text:style-name="T81">37.9</text:span><text:span text:style-name="T82">. rengti ir atskiru Lietuvos Respublikos žemės ūki</text:span><text:span text:style-name="T83">o ministro įsakymu tvirtinti Tinklo narių komunikacijos projektų, finansuojamų pagal KPP priemonės „Techninė pagalba“ veiklos sritį „Lietuvos kaimo tinklas“ įgyvendinimo taisykles (toliau – Tinklo įgyvendinimo taisyklės) bei dalyvauti atrenkant Tinklo nari</text:span><text:span text:style-name="T84">ų komunikacijos projektus;”.</text:span></text:p>
      <text:p text:style-name="P85"><text:span text:style-name="T86">8</text:span><text:span text:style-name="T87">. Pakeičiu 37.10 papunktį ir jį išdėstau taip:</text:span></text:p>
      <text:p text:style-name="P88"><text:span text:style-name="T89">„</text:span><text:span text:style-name="T90">37.10</text:span><text:span text:style-name="T91">. viešinti Tinklo narių komunikacijos projektų rezultatus;”.</text:span></text:p>
      <text:p text:style-name="P92"><text:span text:style-name="T93">9</text:span><text:span text:style-name="T94">. Pakeičiu 41 punktą ir jį išdėstau taip:</text:span></text:p>
      <text:p text:style-name="P95"><text:span text:style-name="T96">„</text:span><text:span text:style-name="T97">41</text:span><text:span text:style-name="T98">. Veiksmų programos ir periodinių veiksmų<text:s/></text:span><text:span text:style-name="T99">planų įgyvendinimą organizuoja Sekretoriatas ir Tinklo nariai, įgyvendinantys komunikacijos projektus:</text:span></text:p>
      <text:p text:style-name="P100"><text:span text:style-name="T101">41.1</text:span><text:span text:style-name="T102">. veiklos ir veiksmai, numatyti Veiksmų programoje ir periodiniuose veiksmų planuose, finansuojami iš Tinklo veikloms vykdyti būtinų asignavimų, nu</text:span><text:span text:style-name="T103">statytų KPP ir Veiksmų programos XI skyriuje;</text:span></text:p>
      <text:p text:style-name="P104"><text:span text:style-name="T105">41.2</text:span><text:span text:style-name="T106">. rengdamas periodinius veiksmų planus, Sekretoriatas konsultuojasi su Koordinavimo grupe ir (arba) darbo grupėmis ir (arba) Tinklo nariais. Konsultacijos atliekamos vykdant apklausas, kaupiant darbo gr</text:span><text:span text:style-name="T107">upių iškeltas problemas ir siūlymus joms spręsti, analizuojant tyrimų, analizių, statistikos ir kt. duomenis ir (arba) informaciją;</text:span></text:p>
      <text:p text:style-name="P108"><text:span text:style-name="T109">41.3</text:span><text:span text:style-name="T110">. Sekretoriatas periodinius veiksmų planus įgyvendina pagal Lietuvos Respublikos viešųjų pirkimų įstatymą. Vadovauda</text:span><text:span text:style-name="T111">masis viešųjų pirkimų procedūromis, Sekretoriatas gali pasitelkti išorės vykdytojus ir (arba) organizatorius (paslaugų ir (arba) prekių tiekėjus).”</text:span></text:p>
      <text:p text:style-name="P112"><text:span text:style-name="T113">10</text:span><text:span text:style-name="T114">. Pakeičiu 44 punktą ir jį išdėstau taip:</text:span></text:p>
      <text:p text:style-name="P115"><text:span text:style-name="T116">„</text:span><text:span text:style-name="T117">44</text:span><text:span text:style-name="T118">. Sekretoriato vykdoma veikla finansuojama vadova</text:span><text:span text:style-name="T119">ujantis Techninės pagalbos įgyvendinimo taisyklėse nustatyta tvarka. Tinklo narių vykdoma veikla finansuojama vadovaujantis Tinklo įgyvendinimo taisyklėse nustatyta tvarka. Tinklo veiklos finansavimui skiriamos EŽŪFKP ir bendrojo finansavimo lėšos, numatyt</text:span><text:span text:style-name="T120">os valstybės biudžete.“</text:span></text:p>
      <text:p text:style-name="P121"><text:span text:style-name="T122">11</text:span><text:span text:style-name="T123">. Pakeičiu 45 punktą ir jį išdėstau taip:</text:span></text:p>
      <text:p text:style-name="P124"><text:span text:style-name="T125">„</text:span><text:span text:style-name="T126">45</text:span><text:span text:style-name="T127">. Tinklo sekretoriatas Tinklo 2016–2021 m. finansinių įsipareigojimų plane (5 priedas) ir detaliame metiniame išlaidų plane, pagal įgyvendinamus Tinklo tikslus, metines Tinklo</text:span><text:span text:style-name="T128"><text:s/>veiklos prioritetines sritis, įvertinant paramos poreikio pagrįstumą, bei pagal Tinklo narių komunikacijos projektams įgyvendinti kasmet numatytas skirti lėšas, suplanuoja techninės pagalbos lėšas, skirtas Tinklo veikloms įgyvendinti.“</text:span></text:p>
      <text:p text:style-name="P129"><text:span text:style-name="T130">12</text:span><text:span text:style-name="T131">. Pakeiči</text:span><text:span text:style-name="T132">u 46 punktą ir jį išdėstau taip:</text:span></text:p>
      <text:p text:style-name="P133"><text:span text:style-name="T134">„</text:span><text:span text:style-name="T135">46</text:span><text:span text:style-name="T136">. Sprendimą dėl kas metus skiriamos Tinklo veiklai vykdyti biudžeto sumos priima Lietuvos kaimo plėtros programų valdymo komitetas, sudarytas Lietuvos Respublikos žemės ūkio<text:s/></text:span><text:soft-page-break/><text:span text:style-name="T137">ministro 2012 m. birželio 7 d. įsakymu Nr. 3</text:span><text:span text:style-name="T138">D-389 „Dėl Lietuvos kaimo plėtros programų valdymo komiteto sudėties ir darbo reglamento patvirtinimo“. Sprendimas priimamas atsižvelgiant į Tinklo tikslus, Tinklo narių komunikacijos projektams įgyvendinti planuojamas skirti lėšas, Sekretoriatui priskirta</text:span><text:span text:style-name="T139">s funkcijas bei šioms funkcijoms atlikti būtinus išteklius, Sekretoriato pateiktus metinius išlaidų planus, KPP nuostatas bei į jau skirtų Tinklo veiklai Techninės pagalbos lėšų naudojimo efektyvumą.“</text:span></text:p>
      <text:p text:style-name="P140"><text:span text:style-name="T141">13</text:span><text:span text:style-name="T142">. Pakeičiu 48 punktą ir jį išdėstau taip:</text:span></text:p>
      <text:p text:style-name="P143"><text:span text:style-name="T144">„</text:span><text:span text:style-name="T145">48</text:span><text:span text:style-name="T146">. Konkrečios išlaidų kategorijos, skirtos administruoti Tinklo veiklą ir įgyvendinti Veiksmų programą ir periodinius veiksmų planus nustatytos Techninės pagalbos įgyvendinimo taisyklėse ir Tinklo įgyvendinimo taisyklėse.“</text:span></text:p>
      <text:p text:style-name="P147"><text:span text:style-name="T148">14</text:span><text:span text:style-name="T149">. Pakeičiu 55 punktą i</text:span><text:span text:style-name="T150">r jį išdėstau taip:</text:span></text:p>
      <text:p text:style-name="P151"><text:span text:style-name="T152">„</text:span><text:span text:style-name="T153">55</text:span><text:span text:style-name="T154">.<text:s/></text:span><text:span text:style-name="T155">Komunikacijos plane ir periodiniame Tinklo veiksmų plane ir periodiniame komunikacijos plane numatytų Sekretoriato komunikacijos priemonių įgyvendinimą administruoja Sekretoriatas. Komunikacijos planui įgyvendinti Sekretoriatas g</text:span><text:span text:style-name="T156">ali pasitelkti Tinklo narius XIII skyriuje nustatyta tvarka. Už Tinklo narių komunikacijos projektų administravimą ir jų įgyvendinimo priežiūros vykdymą atsako Agentūra.”</text:span></text:p>
      <text:p text:style-name="P157"><text:span text:style-name="T158">15</text:span><text:span text:style-name="T159">. Pakeičiu 56 punktą ir jį išdėstau taip:</text:span></text:p>
      <text:p text:style-name="P160"><text:span text:style-name="T161">„</text:span><text:span text:style-name="T162">56</text:span><text:span text:style-name="T163">. Sekretoriatas Komunikacijo</text:span><text:span text:style-name="T164">s planui įgyvendinti gali pasitelkti Tinklo narius.”</text:span></text:p>
      <text:p text:style-name="P165"><text:span text:style-name="T166">16</text:span><text:span text:style-name="T167">. Pripažįstu netekusiais galios 57–58 punktus.</text:span></text:p>
      <text:p text:style-name="P168"><text:span text:style-name="T169">17</text:span><text:span text:style-name="T170">. Pakeičiu 59 punktą ir jį išdėstau taip:</text:span></text:p>
      <text:p text:style-name="P171"><text:span text:style-name="T172">„</text:span><text:span text:style-name="T173">59</text:span><text:span text:style-name="T174">. Tinklo nariai, prisidėdami prie Komunikacijos plano įgyvendinimo vadovaudamiesi<text:s/></text:span><text:span text:style-name="T175">Tinklo įgyv</text:span><text:span text:style-name="T176">endinimo taisyklių<text:s/></text:span><text:span text:style-name="T177">nuostatomis, teikia paramos paraiškas dėl šių komunikacijos priemonių įgyvendinimo:</text:span></text:p>
      <text:p text:style-name="P178"><text:span text:style-name="T179">59.1</text:span><text:span text:style-name="T180">. teminiai renginiai – renginiai (apskritojo stalo diskusijos, seminarai, konferencijos), skirti didinti suinteresuotųjų subjektų įsitraukimą į kai</text:span><text:span text:style-name="T181">mo plėtros procesus, pagerinti KPP įgyvendinimo kokybę, informuoti plačiąją visuomenę ir galimus paramos gavėjus apie kaimo plėtros politiką bei KPP, paskatinti inovacijas žemės ūkyje, miškų ūkyje, maisto gamyboje bei kaimo vietovėse;</text:span></text:p>
      <text:p text:style-name="P182"><text:span text:style-name="T183">59.2</text:span><text:span text:style-name="T184">. renginiai „</text:span><text:span text:style-name="T185">Atviras ūkis“ – vienos dienos renginiai „Atviras ūkis“ (angl. „open farm“), kuriuose vyktų kaimo vietovėse vykdomų žemės ūkio ir (arba) ne žemės ūkio veiklas vykdančių subjektų lankymai, taip parodant visuomenei bei galimiems pareiškėjams apie kaimo vietov</text:span><text:span text:style-name="T186">ėse vykdomų žemės ūkio ir (arba) ne žemės ūkio veiklų rezultatus ir jų teikiamą naudą, taip pat geromis idėjomis skatinant galimus pareiškėjus teikti paramos paraiškas ir įgyvendinti projektus finansuojamus iš KPP lėšų;</text:span></text:p>
      <text:p text:style-name="P187"><text:span text:style-name="T188">59.3</text:span><text:span text:style-name="T189">. renginiai „Gerieji KPP pav</text:span><text:span text:style-name="T190">yzdžiai“ – gerosios KPP patirties / projektų / inovacijų pavyzdžių rinkimas, su tuo susiję renginiai ir pristatymai, skirti formuoti teigiamą visuomenės nuomonę apie EŽŪFKP bei skleisti informaciją apie geruosius KPP pavyzdžius;</text:span></text:p>
      <text:p text:style-name="P191"><text:span text:style-name="T192">59.4</text:span><text:span text:style-name="T193">. informacinės KPP<text:s/></text:span><text:span text:style-name="T194">kampanijos – informacinės kampanijos apie KPP įgyvendinimą, kurios būtų vykdomos įvairių renginių metu (parodos, mugės, susijusios su žemės ūkiu, maisto ūkiu, miškų ūkiu ir kaimo plėtra, renginiai „miesto ūkis“ (angl. „city farm“), kurie padėtų paaiškinti<text:s/></text:span><text:span text:style-name="T195">žemės ūkio svarbą miesto gyventojams ir asmenys, susidomėję EŽŪFKP parama ir KPP, galėtų apie tai sužinoti daugiau informacijos, taip pat renginiai, skirti skatinti vaikus bei jaunimą domėtis EŽŪFKP parama, įsitraukti į KPP įgyvendinimą;“.</text:span></text:p>
      <text:p text:style-name="P196"><text:span text:style-name="T197">18</text:span><text:span text:style-name="T198">. Pa</text:span><text:span text:style-name="T199">keičiu 60 punktą ir jį išdėstau taip:</text:span></text:p>
      <text:p text:style-name="P200"><text:span text:style-name="T201">„</text:span><text:span text:style-name="T202">60</text:span><text:span text:style-name="T203">. Tinkamos finansuoti komunikacijos priemonių įgyvendinimui reikalingos išlaidos nurodomos Tinklo įgyvendinimo taisyklėse.“</text:span></text:p>
      <text:p text:style-name="P204"><text:span text:style-name="T205">19</text:span><text:span text:style-name="T206">. Pakeičiu 61 punktą ir jį išdėstau taip:</text:span></text:p>
      <text:p text:style-name="P207"><text:span text:style-name="T208">„</text:span><text:span text:style-name="T209">61</text:span><text:span text:style-name="T210">. Paramos paraiškas<text:s/></text:span><text:span text:style-name="T211">komunikacijos projektams įgyvendinti gali teikti tik į 2014–2020 m. Tinklo narių sąrašą įtraukti ir Tinklo įgyvendinimo taisyklėse nurodytas tinkamumo gauti paramą sąlygas ir reikalavimus atitinkantys Tinklo nariai.“</text:span></text:p>
      <text:p text:style-name="P212"><text:span text:style-name="T213">20</text:span><text:span text:style-name="T214">. Pakeičiu 62 punktą ir jį iš</text:span><text:span text:style-name="T215">dėstau taip:</text:span></text:p>
      <text:p text:style-name="P216"><text:span text:style-name="T217">„</text:span><text:span text:style-name="T218">62</text:span><text:span text:style-name="T219">. Tinklo narių paramos paraiškos, teikiamos Agentūrai, kuri</text:span><text:span text:style-name="T220">s,</text:span><text:span text:style-name="T221"><text:s/>vadovaujantis Tinklo įgyvendinimo taisyklių nuostatomis, atlieka paramos paraiškų <text:s/>vertinimą, susidedantį iš atrankos vertinimo ir tinkamumo skirti paramą pagal Tinklo įgyvendi</text:span><text:span text:style-name="T222">nimo taisyklėse nuostatas sąlygas, vertinimo.“</text:span></text:p>
      <text:p text:style-name="P223"><text:span text:style-name="T224">21</text:span><text:span text:style-name="T225">. Pakeičiu 63 punktą ir jį išdėstau taip:</text:span></text:p>
      <text:p text:style-name="P226"><text:span text:style-name="T227">„</text:span><text:span text:style-name="T228">63</text:span><text:span text:style-name="T229">. Komunikacijos projektų atrankai pasitelkiamas Agentūros sudarytas Projektų atrankos komitetas, kuris teikia rekomendacijas dėl paramos skyrimo ar nesk</text:span><text:span text:style-name="T230">yrimo. Sprendimą dėl paramos skyrimo ar neskyrimo priima Agentūra.“</text:span></text:p>
      <text:p text:style-name="P231"><text:span text:style-name="T232">22</text:span><text:span text:style-name="T233">. Pripažįstu netekusiu galios XIII skyriaus trečiąjį skirsnį.</text:span></text:p>
      <text:p text:style-name="P234"><text:span text:style-name="T235">23</text:span><text:span text:style-name="T236">. Pakeičiu 5 priedą ir jį <text:s/>išdėstau nauja redakcija (pridedama).</text:span></text:p>
      <text:p text:style-name="P237"/>
      <text:p text:style-name="P238"/>
      <text:p text:style-name="P239">Žemės ūkio ministras <text:s text:c="20"/><text:s text:c="73"/></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4</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5T07:28:00Z</meta:creation-date>
    <dc:date>2019-05-15T07:28:00Z</dc:date>
    <meta:template xlink:href="Normal.dotm" xlink:type="simple"/>
    <meta:editing-cycles>1</meta:editing-cycles>
    <meta:editing-duration>PT0S</meta:editing-duration>
    <meta:document-statistic meta:page-count="4" meta:paragraph-count="296" meta:word-count="1254" meta:character-count="8900" meta:row-count="610" meta:non-whitespace-character-count="7942"/>
  </office:meta>
</office:document-meta>
</file>