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3486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end" style:vertical-align="baseline">
        <style:tab-stops>
          <style:tab-stop style:type="left" style:position="0.3937in"/>
          <style:tab-stop style:type="left" style:position="0.5909in"/>
        </style:tab-stops>
      </style:paragraph-properties>
      <style:text-properties fo:font-weight="bold" style:font-weight-asian="bold" style:font-size-complex="12pt" fo:hyphenate="false"/>
    </style:style>
    <style:style style:name="P12" style:parent-style-name="Normal" style:family="paragraph">
      <style:paragraph-properties fo:text-align="end" style:vertical-align="baseline">
        <style:tab-stops>
          <style:tab-stop style:type="left" style:position="0.3937in"/>
          <style:tab-stop style:type="left" style:position="0.5909in"/>
        </style:tab-stops>
      </style:paragraph-properties>
      <style:text-properties fo:font-weight="bold" style:font-weight-asian="bold" fo:font-size="14pt" style:font-size-asian="14pt" style:font-size-complex="12pt" fo:hyphenate="false"/>
    </style:style>
    <style:style style:name="P13"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fo:line-height="150%" fo:text-indent="0.5in"/>
      <style:text-properties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736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fo:letter-spacing="0.0041in" style:font-size-complex="12pt"/>
    </style:style>
    <style:style style:name="P286"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color="#000000" fo:hyphenate="false"/>
    </style:style>
    <style:style style:name="P287"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P288" style:parent-style-name="Normal" style:family="paragraph">
      <style:paragraph-properties fo:text-align="justify" style:vertical-align="baseline" fo:line-height="150%">
        <style:tab-stops>
          <style:tab-stop style:type="left" style:position="0.6895in"/>
          <style:tab-stop style:type="left" style:position="5.1187in"/>
        </style:tab-stops>
      </style:paragraph-properties>
      <style:text-properties fo:hyphenate="false"/>
    </style:style>
    <style:style style:name="P289" style:parent-style-name="Normal" style:family="paragraph">
      <style:paragraph-properties fo:text-align="justify" style:vertical-align="baseline" fo:line-height="150%">
        <style:tab-stops>
          <style:tab-stop style:type="left" style:position="0.6895in"/>
          <style:tab-stop style:type="left" style:position="5.1187in"/>
        </style:tab-stops>
      </style:paragraph-properties>
      <style:text-properties fo:hyphenate="false"/>
    </style:style>
  </office:automatic-styles>
  <office:body>
    <office:text text:use-soft-page-breaks="true">
      <text:p text:style-name="P1"><text:span text:style-name="T7">Projekto <text:s text:c="6"/></text:span></text:p>
      <text:p text:style-name="P8"><text:span text:style-name="T9">lyginamasis variantas</text:span></text:p>
      <text:p text:style-name="P10"/>
      <text:p text:style-name="P11">Projektas</text:p>
      <text:p text:style-name="P12"/>
      <text:p text:style-name="P13">LIETUVOS RESPUBLIKOS ŽEMĖS ŪKIO MINISTRAS</text:p>
      <text:p text:style-name="P14"/>
      <text:p text:style-name="P15"/>
      <text:p text:style-name="P16">ĮSAKYMAS</text:p>
      <text:p text:style-name="P17"><text:span text:style-name="T18">DĖL ŽEMĖS ŪKIO MINISTRO 2023 M. VASARIO 24 D. ĮSAKYMO NR. 3D-107 „DĖL ŽEMĖS ŪKIO<text:s/></text:span><text:span text:style-name="T19">NAUDMENŲ GEROS AGRARINĖS IR APLINKOSAUGOS BŪKLĖS REIKALAVIMŲ, TAIKOMŲ NUO 2023 METŲ, APRAŠO PATVIRTINIMO“ PAKEITIMO</text:span></text:p>
      <text:p text:style-name="P20"/>
      <text:p text:style-name="P21">2024 m. <text:s text:c="14"/>d. Nr. 3D-</text:p>
      <text:p text:style-name="P22">Vilnius</text:p>
      <text:p text:style-name="P23"/>
      <text:p text:style-name="P24"><text:span text:style-name="T25">1</text:span><text:span text:style-name="T26">. P a k e i č i u <text:s/></text:span><text:span text:style-name="T27">Žemės ūkio naudmenų geros agrarinės ir aplinkosaugos būklės reikalavimų,<text:s/></text:span><text:span text:style-name="T28">taikomų nuo 2023 metų, aprašą, patvirtintą Lietuvos Respublikos žemės ūkio ministro 2023 m. vasario 24 d. įsakymu Nr. 3D-107 „Dėl Žemės ūkio naudmenų geros agrarinės ir aplinkosaugos būklės reikalavimų, taikomų nuo 2023 metų, aprašo patvirtinimo“:</text:span></text:p>
      <text:p text:style-name="P29"><text:span text:style-name="T30">1.1</text:span><text:span text:style-name="T31">.</text:span><text:span text:style-name="T32"><text:tab/>P</text:span><text:span text:style-name="T33">akeičiu 3.1 papunktį ir jį išdėstau taip:</text:span></text:p>
      <text:p text:style-name="P34"><text:span text:style-name="T35">„</text:span><text:span text:style-name="T36">3.1</text:span><text:span text:style-name="T37">. pareiškėjai, einamųjų metų paraiškoje deklaravę daugiametes pievas (Žemės ūkio naudmenų ir kitų plotų klasifikatoriaus (toliau – Klasifikatorius) kodai DGP, DGA, AGP, EPT, EPG, SPT, ŠLT, EBB, 5PT-2, MNP, MN</text:span><text:span text:style-name="T38">Š), privalo jų plotą išlaikyti, o suarę (esant aprašo 3.3 papunkčio sąlygai), privalo atkurti. Esant aprašo 3.3 papunkčio sąlygai, privalo suartą plotą atkurti, kaip nurodyta aprašo 3.2 papunktyje bei detalizuota Daugiamečių ganyklų arba pievų atkūrimo tva</text:span><text:span text:style-name="T39">rkos apraše, patvirtintame Lietuvos Respublikos žemės ūkio ministro 2016 m. sausio 29 d. įsakymu Nr. 3D-40 „Dėl Daugiamečių ganyklų arba pievų atkūrimo tvarkos aprašo patvirtinimo</text:span><text:span text:style-name="T40">;“</text:span></text:p>
      <text:p text:style-name="P41"><text:span text:style-name="T42">1.2</text:span><text:span text:style-name="T43">.</text:span><text:span text:style-name="T44"><text:tab/>Pakeičiu 3.4 papunktį ir jį išdėstau taip:</text:span></text:p>
      <text:p text:style-name="P45"><text:span text:style-name="T46">„</text:span><text:span text:style-name="T47">3.4. atkurtos daugiam</text:span><text:span text:style-name="T48">etės pievos ir deklaruojamos Klasifikatoriaus kodu AGP, laikomos daugiametėmis nuo deklaravimo dienos, jei pareiškėjas įsipareigoja atkurtame plote deklaruoti daugiametes pievas mažiausiai 5 metus. Daugiametės, natūralios ir pusiau natūralios pievos, kurių</text:span><text:span text:style-name="T49"><text:s/>Klasifikatoriaus kodai DGP, EPT, EPG, SPT, ŠLT, EBB, 5PT-2, MNP, MNŠ, nesant reikalavimo atkurti daugiametes pievas, anksčiausiai gali būti deklaruojamos praėjus penkeriems metams po paskutinio ariamosios žemės nustatymo KŽS_DR5LT žemės ūkio naudmenų sluo</text:span><text:span text:style-name="T50">ksnyje atitinkamame plote;“</text:span></text:p>
      <text:p text:style-name="P51"><text:span text:style-name="T52">1.3</text:span><text:span text:style-name="T53">.</text:span><text:span text:style-name="T54"><text:tab/><text:s/>Pakeičiu 3.6 papunktį ir jį išdėstau taip:</text:span></text:p>
      <text:p text:style-name="P55"><text:span text:style-name="T56">„</text:span><text:span text:style-name="T57">3.6</text:span><text:span text:style-name="T58">. pievų ir ganyklų iki 5 metų plotams, deklaruojamiems DGI, DKP, EKP kodais, suteikiamas daugiametės pievos statusas su sąlyga, kad tokie plotai bus deklaruojami šiu</text:span><text:span text:style-name="T59">o kodu bent penkerius metus iš eilės.“;</text:span></text:p>
      <text:p text:style-name="P60"><text:span text:style-name="T61">1.4</text:span><text:span text:style-name="T62">.</text:span><text:span text:style-name="T63"><text:tab/><text:s/>Pakeičiu 5 punktą ir jį išdėstau taip:</text:span></text:p>
      <text:p text:style-name="P64"><text:span text:style-name="T65">„</text:span><text:span text:style-name="T66">5</text:span><text:span text:style-name="T67">. Už aprašo 4.3 papunktyje išdėstytų reikalavimų nesilaikymą taikomos GAAB reikalavimų pažeidimų sankcijos, tačiau jeigu bendras<text:s/></text:span><text:span text:style-name="T68">Lietuvos Respublikos teritorijos M 1:10 000 dirvožemio erdvinių duomenų rinkinyje Dirv_DR10LT<text:s/></text:span><text:span text:style-name="T69">nustatytas durpžemių plotas deklaruojamame lauke yra mažesnis nei 10 proc., bet ne didesnis kaip 1 ha, už reikalavimų nesilaikymą sankcija netaikoma; be to, parei</text:span><text:span text:style-name="T70">škėjas įžvelgdamas durpžemių plotų nustatymo netikslumus, pareiškėjas gali apie tai pranešti ir pažymėti Paraiškų priėmimo informacinėje sistemoje pateikdamas tos vietos nuotraukas su laiko ir vietos žyma. Rekomenduojama pateikti ir papildomą informaciją (</text:span><text:span text:style-name="T71">prakasos nuotraukos), kuri padėtų VĮ Žemės ūkio duomenų centrui greičiau patikslinti durpžemių plotus.“;</text:span><text:span text:style-name="T72"><text:s/></text:span></text:p>
      <text:p text:style-name="P73"><text:span text:style-name="T74">1.5</text:span><text:span text:style-name="T75">.</text:span><text:span text:style-name="T76"><text:tab/><text:s/>Pakeičiu 8.2 papunktį ir jį išdėstau taip:</text:span></text:p>
      <text:p text:style-name="P77"><text:span text:style-name="T78">„</text:span><text:span text:style-name="T79">8.2</text:span><text:span text:style-name="T80">. privaloma kiekvienais metais nuo lapkričio 15 d. iki kovo 15 d. užtikrinti bent minim</text:span><text:span text:style-name="T81">alų žolinių augalų auginimą (apsėti, palikti ražienų laukus per žiemą arba palikti kitas augalų liekanas). Ražienų ar augalų liekanų dirbimas nuėmus derlių ir neplanuojant minimu laikotarpiu apsėti yra draudžiamas;“</text:span></text:p>
      <text:p text:style-name="P82"><text:span text:style-name="T83">1.6</text:span><text:span text:style-name="T84">.</text:span><text:span text:style-name="T85"><text:tab/><text:s/>Pakeičiu 9 punktą ir jį iš</text:span><text:span text:style-name="T86">dėstau taip:</text:span></text:p>
      <text:p text:style-name="P87"><text:span text:style-name="T88">„</text:span><text:span text:style-name="T89">9</text:span><text:span text:style-name="T90">. Įgyvendinant 6 GAAB standartą „Minimali dirvožemio danga siekiant išvengti, kad dirvožemis bus tuščias pažeidžiamiausiais laikotarpiais“, pareiškėjams kiekvienais metais nuo lapkričio 15 d. iki kovo 15 d. taikomi šie reikalavimai:“;</text:span></text:p>
      <text:p text:style-name="P91"><text:span text:style-name="T92">1.7</text:span><text:span text:style-name="T93">.</text:span><text:span text:style-name="T94"><text:tab/>Pakeičiu 9.1 papunktį ir jį išdėstau taip:</text:span></text:p>
      <text:p text:style-name="P95"><text:span text:style-name="T96">„</text:span><text:span text:style-name="T97">9.1</text:span><text:span text:style-name="T98">. deklaruojantiems iki 50 ha paramai tinkamo ploto, ne mažesniame nei 50 proc. pareiškėjo deklaruotos ariamosios žemės plote (įskaitant ir sodų ir uogynų plotus) turi būti auginami žemės ūkio augala</text:span><text:span text:style-name="T99">i arba paliekamos ražienos arba kitos augalų liekanos. Ražienų plotuose draudžiamas arimas, tačiau nėra draudžiamas žemės dirbimas bearimiu būdu,</text:span><text:s/><text:span text:style-name="T100">t.y. ražienų paviršius gali būti lengvai kultivuotas taip, kad ražienos išliktų matomos;“</text:span></text:p>
      <text:p text:style-name="P101"><text:span text:style-name="T102">1.8</text:span><text:span text:style-name="T103">.</text:span><text:span text:style-name="T104"><text:tab/>Pakeiči</text:span><text:span text:style-name="T105">u 9.2 papunktį ir jį išdėstau taip:</text:span></text:p>
      <text:p text:style-name="P106"><text:span text:style-name="T107">„</text:span><text:span text:style-name="T108">9.2</text:span><text:span text:style-name="T109">. deklaruojantiems daugiau nei 50 ha paramai tinkamo ploto, ne mažesniame nei 65 proc. pareiškėjo deklaruotos ariamosios žemės plote (įskaitant ir sodų ir uogynų plotus) turi būti auginami žemės ūkio augalai arba p</text:span><text:span text:style-name="T110">aliekamos ražienos arba kitos augalų liekanos. Ražienų plotuose draudžiamas arimas, tačiau nėra draudžiamas žemės dirbimas bearimiu būdu,</text:span><text:s/><text:span text:style-name="T111">t.y. ražienų paviršius gali būti lengvai kultivuotas taip, kad ražienos išliktų matomos;“</text:span></text:p>
      <text:p text:style-name="P112"><text:span text:style-name="T113">1.9</text:span><text:span text:style-name="T114">.</text:span><text:span text:style-name="T115"><text:tab/>Pakeičiu 10.6 p</text:span><text:span text:style-name="T116">apunktį ir jį išdėstau taip:</text:span></text:p>
      <text:p text:style-name="P117"><text:span text:style-name="T118">„</text:span><text:span text:style-name="T119">10.6</text:span><text:span text:style-name="T120">. aprašo 10 punkte išdėstytas reikalavimas netaikomas:</text:span></text:p>
      <text:p text:style-name="P121"><text:span text:style-name="T122">10.6.1</text:span><text:span text:style-name="T123">. kai paraiškoje deklaruojama iki 10 ha ariamosios žemės;</text:span></text:p>
      <text:p text:style-name="P124"><text:span text:style-name="T125">10.6.2</text:span><text:span text:style-name="T126">. kai paraiškoje deklaruotos daugiametės pievos arba pievos iki 5 m. (Klasifikatoriaus ko</text:span><text:span text:style-name="T127">dai: AGP, DGP, DGA, DGI, EPT, EPG, SPT, 5PT-2, ŠLT, EBB, MNP, MNŠ, DKP, EKP, GPŽ, RZV, 5PT-7, 5PT-8, MAJ, DGJ) sudaro daugiau nei 75 proc. paramai tinkamo ploto;</text:span></text:p>
      <text:p text:style-name="P128"><text:span text:style-name="T129">10.6.3</text:span><text:span text:style-name="T130">. kai paraiškoje deklaruotos pievos iki 5 m., žaliasis pūdymas ir (arba) ankštiniai<text:s/></text:span><text:span text:style-name="T131">augalai (Klasifikatoriaus kodai: GPŽ, RZV, 5PT-7, 5PT -8, MAJ, DGJ, PUP, PPO, PPE, VIK, ŽIR, AVN, PEL, LEŠ, LUB, DOB, ESP, BAR, LIC, GAR, OŽI, SER, PER, AKM, BMI, ŽMI, PDŽ) sudaro daugiau nei 75 proc. deklaruotos ariamosios žemės;</text:span></text:p>
      <text:p text:style-name="P132"><text:span text:style-name="T133">10.6.4</text:span><text:span text:style-name="T134">. ekologiniams<text:s/></text:span><text:span text:style-name="T135">ūkiams, sertifikuotiems pagal 2018 m. gegužės 30 d. Europos Parlamento ir Tarybos reglamentą<text:s/></text:span><text:a xlink:href="http://eur-lex.europa.eu/legal-content/LIT/TXT/?uri=CELEX:3848R2018&amp;locale=lt" office:target-frame-name="_blank" xlink:show="new"><text:span text:style-name="T136">(ES) 2018/848</text:span></text:a><text:span text:style-name="T137"><text:s/>dėl ekologinės gamybos ir ekologiškų produktų žen</text:span><text:span text:style-name="T138">klinimo, kuriuo panaikinamas Tarybos reglamentas<text:s/></text:span><text:a xlink:href="http://eur-lex.europa.eu/legal-content/LIT/TXT/?uri=CELEX:32007R0834&amp;locale=lt" office:target-frame-name="_blank" xlink:show="new"><text:span text:style-name="T139">(EB) Nr. 834/2007</text:span></text:a><text:span text:style-name="T140">.“</text:span></text:p>
      <text:p text:style-name="P141"><text:span text:style-name="T142">1.10</text:span><text:span text:style-name="T143">.</text:span><text:span text:style-name="T144"><text:tab/>Pakeičiu 11.3 papunktį ir jį išdėstau taip:</text:span></text:p>
      <text:p text:style-name="P145"><text:span text:style-name="T146">„</text:span><text:span text:style-name="T147">11.3</text:span><text:span text:style-name="T148">. nuo 2024 m.<text:s/></text:span><text:span text:style-name="T149">pareiškėjai ne mažiau nei 4 proc. savo deklaruojamos ariamosios žemės ploto turi skirti kraštovaizdžio elementams (įskaitant negamybines veiklas ir sistemas: „Kraštovaizdžio elementų priežiūra“, „Trumpaamžių medingųjų augalų juostos“, „Daugiamečių žolių ju</text:span><text:span text:style-name="T150">ostos“, „Ariamųjų durpžemių keitimas pievomis“, „Eroduotos žemės keitimas pievomis“ ir Lietuvos kaimo plėtros 2014–2020 m. programos priemonės „Agrarinė aplinkosauga ir klimatas“ veiklas „Melioracijos griovių šlaitų priežiūra“, „Medingųjų augalų arba daugi</text:span><text:span text:style-name="T151">amečių žolių juostos ar laukai ariamoje žemėje“) ir (arba) žaliajam pūdymui arba 7 proc. savo deklaruojamos ariamosios žemės gali skirti tarpiniams pasėliams (įsėlis ir (arba) posėlis) ir (arba) azotą kaupiantiems augalams (kodai: PUP, PPO, PPE, VIK, ŽIR,<text:s/></text:span><text:span text:style-name="T152">AVN, PEL, LEŠ, LUB, DOB, ESP, BAR, LIC, GAR, OŽI, SER, PER, AKM, BMI, ŽMI) su sąlyga, kad 3 proc. iš šių 7 proc. sudarys kraštovaizdžio elementai ir (arba) žaliasis pūdymas;“</text:span></text:p>
      <text:p text:style-name="P153"><text:span text:style-name="T154">1.11</text:span><text:span text:style-name="T155">.</text:span><text:span text:style-name="T156"><text:tab/>Pakeičiu 11.4.1 papunktį ir jį išdėstau taip:</text:span></text:p>
      <text:p text:style-name="P157"><text:span text:style-name="T158">„</text:span><text:span text:style-name="T159">11.4.1</text:span><text:span text:style-name="T160">. įsėlis sėj</text:span><text:span text:style-name="T161">amas į pagrindinius pasėlius balandžio 1 d. – liepos 1 d., įsėjant žolinius augalus (Klasifikatoriaus kodai: LIC, DOB, BAR, SER, GPŽ, RAV, RAŽ, GAB, GAJ, RID, ALR, JUD, LIN, RAP, SAU, ŽIR, PUP, SJO, LUB, VIK, AVN, LEŠ, BMI), kurie turi būti sudygę ir matom</text:span><text:span text:style-name="T162">i lauke po pagrindinės rūšies augalų derliaus nuėmimo nuo einamųjų metų rugsėjo 1 d. iki spalio 1 d. Įsėlį galima išlaikyti trumpiau, nei nurodyta, jei jis nepertraukiamai išlaikomas dirvoje bent 6 savaites, o pareiškėjas po derliaus nuėmimo – ne vėliau ka</text:span><text:span text:style-name="T163">ip per 7 kalendorines dienas el. paštu iselis@nma.lt ar naudodamasis mobiliąja programėle „NMA agro“ informuoja Agentūrą apie sėją, nurodydamas valdos kodą, KŽS ir lauko numerius, tikslią sėjos datą, nuo kurios bus skaičiuojamas įsėlio išlaikymo dirvoje te</text:span><text:span text:style-name="T164">rminas. Įsėlinių augalų plotai, dalyvaujantys kompleksinės ekologinės sistemos „Veiklos ariamojoje žemėje“ veikloje „Tarpiniai pasėliai“, laikomi atitinkančiais 8 GAAB standartui keliamus reikalavimus;“</text:span></text:p>
      <text:p text:style-name="P165"><text:span text:style-name="T166">1.12</text:span><text:span text:style-name="T167">.</text:span><text:span text:style-name="T168"><text:tab/>Pakeičiu 11.4.2 papunktį ir jį išdėstau</text:span><text:span text:style-name="T169"><text:s/>taip:</text:span></text:p>
      <text:p text:style-name="P170"><text:span text:style-name="T171">11.4.2</text:span><text:span text:style-name="T172">. posėlis sėjamas po ankstyvųjų bulvių, ankstyvųjų daržovių, javų arba rapsų derliaus nuėmimo ne vėliau nei rugpjūčio 15 d., sėjant<text:s/></text:span><text:span text:style-name="T173">posėlinius</text:span><text:span text:style-name="T174"><text:s/>augalus<text:s/></text:span><text:span text:style-name="T175">(Klasifikatoriaus kodai: ŽIR, PUP, SJO, LUB, VIK, AVN, LEŠ, RAV, RAŽ, GAB, GAJ, RID, ALR</text:span><text:span text:style-name="T176">, JUD, KAN, LIN, FAC, GRI, RAP, LIC, SAU, DOB, BAR, SER, GPŽ, AVI, KRV, KRŽ, KVV, KVŽ, KVK, MIV, MIŽ, RUV, RUŽ, FAC, GRI, AKM, KTŽ)</text:span><text:span text:style-name="T177">, kurie turi būti sudygę ir matomi lauke po pagrindinės rūšies augalų derliaus nuėmimo nuo einamųjų metų rugsėjo 1 d. iki spa</text:span><text:span text:style-name="T178">lio 10 d. Posėlį galima išlaikyti trumpiau</text:span><text:span text:style-name="T179">,</text:span><text:span text:style-name="T180"><text:s/>nei nurodyta, jei jis nepertraukiamai išlaikomas dirvoje bent 6 savaites, o pareiškėjas, pasėjęs posėlį, ne vėliau kaip per 7 kalendorines dienas el. paštu poselis@nma.lt ar naudodamasis mobiliąja programėle „NMA</text:span><text:span text:style-name="T181"><text:s/>agro“ informuoja Agentūrą apie sėją, nurodydamas valdos kodą, KŽS ir lauko numerius, tikslią sėjos datą, nuo kurios bus skaičiuojamas posėlio išlaikymo dirvoje terminas. Posėlinių augalų plotai, dalyvaujantys kompleksinės ekologinės sistemos<text:s/></text:span><text:span text:style-name="T182">„Veiklos aria</text:span><text:span text:style-name="T183">mojoje žemėje“</text:span><text:span text:style-name="T184"><text:s/>veikloje „Tarpiniai pasėliai“, laikomi atitinkančiais 8 GAAB standartui keliamus reikalavimus;“</text:span></text:p>
      <text:p text:style-name="P185"><text:span text:style-name="T186">1.13</text:span><text:span text:style-name="T187">.</text:span><text:span text:style-name="T188"><text:tab/>Papildau 11.5</text:span><text:span text:style-name="T189">1</text:span><text:span text:style-name="T190"><text:s/></text:span><text:span text:style-name="T191">papunkčiu:</text:span></text:p>
      <text:p text:style-name="P192"><text:span text:style-name="T193">„</text:span><text:span text:style-name="T194">11.5</text:span><text:span text:style-name="T195">1</text:span><text:span text:style-name="T196">. pagal ekologines sistemas „Trumpaamžių medingųjų augalų juostos“ (Klasifikatoriaus kodas MAJ), „Dau</text:span><text:span text:style-name="T197">giamečių žolių juostos“ (Klasifikatoriaus kodas DGJ), „Ariamųjų durpžemių keitimas pievomis“ (Klasifikatoriaus kodas DKP), „Eroduotos žemės keitimas pievomis“ (Klasifikatoriaus kodas EKP) ir Lietuvos kaimo plėtros 2014–2020 m. programos priemonės „Agrarinė</text:span><text:span text:style-name="T198"><text:s/>aplinkosauga ir klimatas“ veiklas „Melioracijos griovių šlaitų priežiūra“ (Klasifikatoriaus kodai: 5PT-11 ir 5PT-12), „Medingųjų augalų arba daugiamečių žolių juostos ar laukai ariamojoje žemėje“ (Klasifikatoriaus kodas 5PT-8) deklaruojamo ploto, taip pat</text:span><text:span text:style-name="T199"><text:s/>žaliojo pūdymo ir azotą kaupiančių augalų, minimų aprašo 11.3 papunktyje, ploto perskaičiavimo koeficientas yra 1, t. y. 1 m</text:span><text:span text:style-name="T200">2</text:span><text:span text:style-name="T201"><text:s/>atitinka 1 m</text:span><text:span text:style-name="T202">2</text:span><text:span text:style-name="T203"><text:s/>užskaitos ploto.</text:span><text:span text:style-name="T204">“;</text:span></text:p>
      <text:p text:style-name="P205"><text:span text:style-name="T206">1.14</text:span><text:span text:style-name="T207">.</text:span><text:span text:style-name="T208"><text:tab/>Pakeičiu 11.6 papunktį ir jį išdėstau taip:</text:span></text:p>
      <text:p text:style-name="P209"><text:span text:style-name="T210">„</text:span><text:span text:style-name="T211">11.6</text:span><text:span text:style-name="T212">. pareiškėjams netaikomas apraš</text:span><text:span text:style-name="T213">o 11.3 papunktyje išdėstytas reikalavimas, kai paraiškoje:</text:span></text:p>
      <text:p text:style-name="P214"><text:span text:style-name="T215">11.6.1</text:span><text:span text:style-name="T216">. deklaruojama iki 10 ha ariamosios žemės;</text:span></text:p>
      <text:p text:style-name="P217"><text:span text:style-name="T218">11.6.2</text:span><text:span text:style-name="T219">. deklaruotos daugiametės pievos arba pievos iki 5 m. (Klasifikatoriaus kodai: AGP, DGP, DGA, DGI, EPT, EPG, SPT, 5PT-2, ŠLT, EBB, MNP,<text:s/></text:span><text:span text:style-name="T220">MNŠ, DKP, EKP, GPŽ, RZV, 5PT-7, 5PT-8, MAJ, DGJ) sudaro daugiau nei 75 proc. paramai tinkamo ploto;</text:span></text:p>
      <text:p text:style-name="P221"><text:span text:style-name="T222">11.6.3</text:span><text:span text:style-name="T223">. deklaruotų pievų iki 5 m., žaliojo pūdymo ir (arba) ankštinių augalų (kodai: GPŽ, RZV, 5PT-7, 5PT-8, MAJ, DGJ, PUP, PPO, PPE, VIK, ŽIR, AVN,<text:s/></text:span><text:span text:style-name="T224">PEL, LEŠ, LUB, DOB, ESP, BAR, LIC, GAR, OŽI, SER, PER, AKM, BMI, ŽMI, PDŽ) plotas sudaro daugiau nei 75 proc. ariamosios žemės.“;</text:span></text:p>
      <text:p text:style-name="P225"><text:span text:style-name="T226">1.15</text:span><text:span text:style-name="T227">.</text:span><text:span text:style-name="T228"><text:tab/>Pakeičiu 14 punktą ir jį išdėstau taip:</text:span></text:p>
      <text:p text:style-name="P229"><text:span text:style-name="T230">„</text:span><text:span text:style-name="T231">14</text:span><text:span text:style-name="T232">. Už GAAB reikalavimų nesilaikymą taikomos sankcijos, kaip nurody</text:span><text:span text:style-name="T233">ta<text:s/></text:span><text:span text:style-name="T234">Sankcijų už paramos sąlygų reikalavimų pažeidimus</text:span><text:span text:style-name="T235"><text:s/>taikymo metodikoje, patvirtintoje Lietuvos Respublikos žemės ūkio ministro 2023 m. balandžio 7 d. įsakymu Nr. 3D-232 „Dėl Sankcijų už paramos sąlygų reikalavimų pažeidimą taikymo metodikos patvirtinimo“.</text:span><text:span text:style-name="T236">“;</text:span></text:p>
      <text:p text:style-name="P237"><text:span text:style-name="T238">1.16</text:span><text:span text:style-name="T239">. Pakeičiu priedą:</text:span></text:p>
      <text:p text:style-name="P240"><text:span text:style-name="T241">1.16.1</text:span><text:span text:style-name="T242">. pakeičiu 1.6 papunktį ir jį išdėstau taip:</text:span></text:p>
      <text:p text:style-name="P243"><text:span text:style-name="T244">„</text:span><text:span text:style-name="T245">1.6</text:span><text:span text:style-name="T246">. Medžių ir krūmų grupės, miškeliai, žolinė danga, želdynai ir (ar) želdiniai (įskaitant apleistas sodybvietes ar apleistus ūkinius pastatus).“;</text:span></text:p>
      <text:p text:style-name="P247"><text:span text:style-name="T248">1.16.2</text:span><text:span text:style-name="T249">.<text:s/></text:span><text:span text:style-name="T250">papildau 1.9 papunkčiu:</text:span></text:p>
      <text:p text:style-name="P251"><text:span text:style-name="T252">„</text:span><text:span text:style-name="T253">1.9</text:span><text:span text:style-name="T254">. Grioviai, kurių plotis 1–10 m, griovio atkarpos ar viena griovio šlaito atkarpa, kuri nuo pareiškėjo deklaruotos ariamosios žemės lauko besiribojančios kraštinės yra nutolusi ne didesniu kaip 5 m atstumu.“;</text:span></text:p>
      <text:p text:style-name="P255"><text:span text:style-name="T256">1.16.3</text:span><text:span text:style-name="T257">. p</text:span><text:span text:style-name="T258">akeičiu 2.2.2 papunktį ir jį išdėstau taip:</text:span></text:p>
      <text:p text:style-name="P259"><text:span text:style-name="T260">„</text:span><text:span text:style-name="T261">2.2.2</text:span><text:span text:style-name="T262">. kai juostų plotis daugiau kaip 10 m iki 20 m imtinai – 1 ilgio metras atitinka 0,0020 ha kraštovaizdžio elemento ploto. Minimalus plotas 0,01 ha;“</text:span></text:p>
      <text:p text:style-name="P263"><text:span text:style-name="T264">1.16.4</text:span><text:span text:style-name="T265">. pakeičiu 2.6 papunktį ir jį išdėstau ta</text:span><text:span text:style-name="T266">ip:</text:span></text:p>
      <text:p text:style-name="P267"><text:span text:style-name="T268">„</text:span><text:span text:style-name="T269">2.6</text:span><text:span text:style-name="T270">.<text:s/></text:span><text:span text:style-name="T271">medžių ir krūmų grupės, miškeliai, žolinė danga, želdynai ir (ar) želdiniai (įskaitant apleistas sodybvietes ar apleistus ūkinius pastatus)</text:span><text:span text:style-name="T272"><text:s/>– 0,0001 ha (1 m2) atitinka 0,0002 ha kraštovaizdžio elemento ploto. Tinkamas plotas ne mažiau kaip 0,01</text:span><text:span text:style-name="T273"><text:s/>ha imtinai ir ne daugiau kaip 0,5 ha imtinai;“</text:span></text:p>
      <text:p text:style-name="P274"><text:span text:style-name="T275">1.16.5</text:span><text:span text:style-name="T276">. papildau 2.9 papunkčiu:</text:span></text:p>
      <text:p text:style-name="P277"><text:span text:style-name="T278">„</text:span><text:span text:style-name="T279">2.9</text:span><text:span text:style-name="T280">. grioviai, kai jų plotis daugiau kaip 1 m imtinai iki 10 m imtinai – 1 ilgio metras atitinka<text:s/></text:span><text:span text:style-name="T281">0,0015</text:span><text:span text:style-name="T282"><text:s/>ha kraštovaizdžio elemento ploto. Minimalus plotas 0,01 ha;“.</text:span></text:p>
      <text:p text:style-name="P283"><text:span text:style-name="T284">2</text:span><text:span text:style-name="T285">. N u s t a t a u, kad šis įsakymas galioja 2024 ir vėlesniais metais pateiktoms paraiškoms.</text:span></text:p>
      <text:p text:style-name="P286"/>
      <text:p text:style-name="P287"/>
      <text:p text:style-name="P288">Žemės ūkio ministras <text:s text:c="96"/></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1-15T09:14:00Z</meta:creation-date>
    <dc:date>2024-01-15T09:14:00Z</dc:date>
    <meta:template xlink:href="Normal.dotm" xlink:type="simple"/>
    <meta:editing-cycles>2</meta:editing-cycles>
    <meta:editing-duration>PT0S</meta:editing-duration>
    <meta:document-statistic meta:page-count="3" meta:paragraph-count="180" meta:word-count="1557" meta:character-count="12484" meta:row-count="317" meta:non-whitespace-character-count="11107"/>
  </office:meta>
</office:document-meta>
</file>