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15%" fo:margin-left="4.9222in">
        <style:tab-stops/>
      </style:paragraph-properties>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fo:text-indent="0.4923in"/>
      <style:text-properties style:font-size-complex="12pt"/>
    </style:style>
    <style:style style:name="P15" style:parent-style-name="Normal" style:family="paragraph">
      <style:paragraph-properties fo:text-align="justify" fo:line-height="115%" fo:text-indent="0.4923in"/>
      <style:text-properties fo:font-weight="bold" style:font-weight-asian="bold" style:font-size-complex="12pt"/>
    </style:style>
    <style:style style:name="P16" style:parent-style-name="Normal" style:family="paragraph">
      <style:paragraph-properties fo:text-align="justify" fo:line-height="115%" fo:text-indent="0.4923in">
        <style:tab-stops>
          <style:tab-stop style:type="left" style:position="0.7875in"/>
        </style:tab-stops>
      </style:paragraph-properties>
      <style:text-properties fo:color="#000000"/>
    </style:style>
    <style:style style:name="P17" style:parent-style-name="Normal" style:family="paragraph">
      <style:paragraph-properties fo:text-align="justify" fo:line-height="115%" fo:text-indent="0.4923in"/>
      <style:text-properties fo:color="#000000" style:font-size-complex="12pt" style:language-asian="lt" style:country-asian="LT"/>
    </style:style>
    <style:style style:name="P18" style:parent-style-name="Normal" style:family="paragraph">
      <style:paragraph-properties fo:text-align="justify" fo:line-height="115%" fo:text-indent="0.4923in">
        <style:tab-stops>
          <style:tab-stop style:type="left" style:position="0.7875in"/>
        </style:tab-stops>
      </style:paragraph-properties>
      <style:text-properties fo:color="#000000"/>
    </style:style>
    <style:style style:name="P19" style:parent-style-name="Normal" style:family="paragraph">
      <style:paragraph-properties fo:text-align="justify" fo:line-height="115%" fo:text-indent="0.4923in"/>
      <style:text-properties fo:color="#000000" style:font-size-complex="12pt" style:language-asian="lt" style:country-asian="LT"/>
    </style:style>
    <style:style style:name="P20" style:parent-style-name="Normal" style:family="paragraph">
      <style:paragraph-properties fo:text-align="justify" fo:line-height="115%" fo:text-indent="0.4923in"/>
      <style:text-properties fo:color="#000000"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15%" fo:text-indent="0.4923in"/>
      <style:text-properties style:font-weight-complex="bold"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15%" fo:text-indent="0.4923in"/>
      <style:text-properties style:font-weight-complex="bold"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15%" fo:text-indent="0.4923in"/>
      <style:text-properties style:font-weight-complex="bold"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15%" fo:margin-left="0.4923in">
        <style:tab-stops>
          <style:tab-stop style:type="left" style:position="0.2951in"/>
        </style:tab-stops>
      </style:paragraph-properties>
      <style:text-properties style:font-size-complex="12pt"/>
    </style:style>
    <style:style style:name="P51"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52" style:parent-style-name="Normal" style:family="paragraph">
      <style:paragraph-properties fo:line-height="115%"/>
      <style:text-properties fo:font-size="4pt" style:font-size-asian="4pt" style:font-size-complex="4pt"/>
    </style:style>
    <style:style style:name="P53" style:parent-style-name="Normal" style:family="paragraph">
      <style:paragraph-properties fo:widows="0" fo:orphans="0" fo:text-align="justify" fo:line-height="115%"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15%"/>
      <style:text-properties fo:font-size="4pt" style:font-size-asian="4pt" style:font-size-complex="4pt"/>
    </style:style>
    <style:style style:name="P56" style:parent-style-name="Normal" style:family="paragraph">
      <style:paragraph-properties fo:text-align="justify" fo:line-height="115%" fo:text-indent="0.3937in"/>
      <style:text-properties style:font-size-complex="12pt"/>
    </style:style>
    <style:style style:name="P57" style:parent-style-name="Normal" style:family="paragraph">
      <style:paragraph-properties fo:text-align="justify" fo:line-height="115%"/>
    </style:style>
    <style:style style:name="T58" style:parent-style-name="DefaultParagraphFont" style:family="text">
      <style:text-properties style:font-size-complex="12pt"/>
    </style:style>
  </office:automatic-styles>
  <office:body>
    <office:text text:use-soft-page-breaks="true">
      <text:p text:style-name="P1">Projektas</text:p>
      <text:p text:style-name="P7"/>
      <text:p text:style-name="P8">LIETUVOS RESPUBLIKOS<text:s/></text:p>
      <text:p text:style-name="P9">ŪKINIŲ BENDRIJŲ ĮSTATYMO NR. IX-1804 4, 5, 7 IR 16 STRAIPSNIŲ PAKEITIMO<text:s/></text:p>
      <text:p text:style-name="P10">ĮSTATYMAS</text:p>
      <text:p text:style-name="P11"/>
      <text:p text:style-name="P12">2024 m. <text:s text:c="24"/>d. Nr.<text:s/></text:p>
      <text:p text:style-name="P13">Vilnius</text:p>
      <text:p text:style-name="P14"/>
      <text:p text:style-name="P15">1 straipsnis. 4 straipsnio pakeitimas</text:p>
      <text:p text:style-name="P16">1.<text:s/>Pakeisti 4 straipsnio 3 dalies 4 punktą ir jį išdėstyti taip:</text:p>
      <text:p text:style-name="P17">„4) bendrijos tikrieji nariai ir jų duomenys (fizinio asmens vardas, pavardė, asmens kodas,<text:s/>korespondencijos<text:s/>adresas; juridinio asmens pavadinimas, teisinė forma, kodas, buveinė) bei taisyklė, pagal kurią tikrieji nariai veikia bendrijos vardu;“.</text:p>
      <text:p text:style-name="P18">2.<text:s/>Pakeisti 4 straipsnio 4 dalies 1 punktą ir jį išdėstyti taip:</text:p>
      <text:p text:style-name="P19">„1) komanditinės ūkinės bendrijos komanditoriai (nurodyta, kad tai komanditorius) ir jų duomenys (fizinio asmens vardas, pavardė, asmens kodas,<text:s/>korespondencijos<text:s/>adresas; juridinio asmens pavadinimas, teisinė forma, kodas, buveinė);“.</text:p>
      <text:p text:style-name="P20"/>
      <text:p text:style-name="P21"><text:span text:style-name="T22">2 straipsnis.<text:s/></text:span><text:span text:style-name="T23">5 straipsnio pakeitimas</text:span></text:p>
      <text:p text:style-name="P24">Pakeisti 5 straipsnio 1 dalies 2 punktą ir jį išdėstyti taip:</text:p>
      <text:soft-page-break/>
      <text:p text:style-name="P25"><text:span text:style-name="T26">„2) likvidatorius (vardas, pavardė, asmens kodas,<text:s/></text:span><text:span text:style-name="T27">korespondencijos adresas</text:span><text:span text:style-name="T28">), jo paskyrimo ir įgaliojimų pabaigos datos, likvidatoriaus įgaliojimai, išskyrus įstatymuose nustatytus įgaliojimus;“.</text:span></text:p>
      <text:p text:style-name="P29"/>
      <text:p text:style-name="P30"><text:span text:style-name="T31">3 straipsnis. 7</text:span><text:span text:style-name="T32"><text:s/>straipsnio pakeitimas</text:span></text:p>
      <text:p text:style-name="P33">Pakeisti 7 straipsnio 8 dalį ir ją išdėstyti taip:</text:p>
      <text:p text:style-name="P34"><text:span text:style-name="T35">„8. Bendrija, įgyvendindama Civilinio kodekso 2.120 straipsnio 2 dalyje nustatytus reikalavimus, išduoda bendrijos dalyviui bendrijos veiklos sutarties ar bendrijos dalyvių sutarties, jeigu ji yra sudaryta, išrašą, kuriame turi būti nurodytas bendrijos pavadinimas, bendrijos dalyvis (fizinio asmens vardas, pavardė, asmens kodas,<text:s/></text:span><text:span text:style-name="T36">korespondencijos adresas</text:span><text:span text:style-name="T37">; juridinio asmens pavadinimas, teisinė forma, kodas, buveinė), kuriam išduodamas šis išrašas, ir jo įnašo dydis, bendrijos veiklos sutarties ar bendrijos dalyvių sutarties, jeigu ji yra sudaryta, sudarymo data.“</text:span></text:p>
      <text:p text:style-name="P38"/>
      <text:p text:style-name="P39"><text:span text:style-name="T40">4 straipsnis.<text:s/></text:span><text:span text:style-name="T41">16 straipsnio pakeitimas</text:span></text:p>
      <text:p text:style-name="P42">Pakeisti 16 straipsnio 12 dalies 1 punktą ir jį išdėstyti taip:</text:p>
      <text:p text:style-name="P43"><text:span text:style-name="T44">„1) šio įstatymo 4 straipsnio 3 dalies 9 punkte nurodytame šaltinyje viešai paskelbti apie bendrijos likvidavimą ir pateikti Juridinių asmenų registro tvarkytojui dokumentus, patvirtinančius sprendimą likviduoti bendriją, ir duomenis apie save (vardas, pavardė, asmens kodas,<text:s/></text:span><text:span text:style-name="T45">korespondencijos adresas</text:span><text:span text:style-name="T46">);“.</text:span></text:p>
      <text:p text:style-name="P47"/>
      <text:p text:style-name="P48"><text:span text:style-name="T49">5 straipsnis. Įstatymo įsigaliojimas<text:s/></text:span></text:p>
      <text:p text:style-name="P50">Šis įstatymas įsigalioja 2024 m. balandžio 1 d.</text:p>
      <text:p text:style-name="P51"/>
      <text:p text:style-name="P52"/>
      <text:p text:style-name="P53"><text:span text:style-name="T54">Skelbiu šį Lietuvos Respublikos Seimo priimtą įstatymą.</text:span></text:p>
      <text:p text:style-name="P55"/>
      <text:p text:style-name="P56"/>
      <text:p text:style-name="P57"><text:span text:style-name="T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4-03-13T11:53:00Z</meta:creation-date>
    <dc:date>2024-03-13T11:53:00Z</dc:date>
    <meta:template xlink:href="Normal.dotm" xlink:type="simple"/>
    <meta:editing-cycles>2</meta:editing-cycles>
    <meta:editing-duration>PT0S</meta:editing-duration>
    <meta:document-statistic meta:page-count="3" meta:paragraph-count="23" meta:word-count="278" meta:character-count="2326" meta:row-count="39" meta:non-whitespace-character-count="2071"/>
  </office:meta>
</office:document-meta>
</file>