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26" style:family="table-column">
      <style:table-column-properties style:column-width="0.5159in"/>
    </style:style>
    <style:style style:name="TableColumn27" style:family="table-column">
      <style:table-column-properties style:column-width="1.0687in"/>
    </style:style>
    <style:style style:name="TableColumn28" style:family="table-column">
      <style:table-column-properties style:column-width="2.2826in"/>
    </style:style>
    <style:style style:name="TableColumn29" style:family="table-column">
      <style:table-column-properties style:column-width="1.3569in"/>
    </style:style>
    <style:style style:name="TableColumn30" style:family="table-column">
      <style:table-column-properties style:column-width="1.0826in"/>
    </style:style>
    <style:style style:name="Table25" style:family="table">
      <style:table-properties style:width="6.3069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-0.0006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margin-right="-0.0006in"/>
    </style:style>
    <style:style style:name="T59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60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margin-right="-0.0006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style:vertical-align="top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-0.0006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margin-right="-0.0006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margin-right="-0.0006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<text:s/></text:p>
      <text:p text:style-name="P10">SEIMO 2018<text:s/>M.<text:s/>KOVO<text:s/>15 D. NUTARIMO NR. XIII-1031<text:s/>„DĖL LIETUVOS RESPUBLIKOS SEIMO IV<text:s/>(PAVASARIO) SESIJOS DARBŲ PROGRAMOS“ PAKEITIMO</text:p>
      <text:p text:style-name="P11"/>
      <text:p text:style-name="P12"/>
      <text:p text:style-name="P13"/>
      <text:p text:style-name="P14">2018<text:s/>m. <text:s text:c="12"/>d. Nr.</text:p>
      <text:p text:style-name="P15"/>
      <text:p text:style-name="P16">Vilnius</text:p>
      <text:p text:style-name="P17"/>
      <text:p text:style-name="P18"/>
      <text:p text:style-name="P19">Lietuvos Respublikos Seimas n u t a r i a:</text:p>
      <text:p text:style-name="P20"/>
      <text:p text:style-name="P21"><text:span text:style-name="T22">1 straipsnis.</text:span></text:p>
      <text:p text:style-name="P23"/>
      <text:p text:style-name="P24">Papildyti Lietuvos Respublikos Seimo 2018<text:s/>m.<text:s/>kovo<text:s/>15<text:s/>d. nutarimu Nr. XIII-1031<text:s/>„Dėl Lietuvos Respublikos Seimo IV<text:s/>(pavasario) sesijos darbų programos“ patvirtintos Lietuvos Respublikos Seimo IV<text:s/>(pavasario) sesijos darbų programos IV<text:s/>skyrių „Lietuvos Respublikos Seimo narių ir Lietuvos Respublikos Seimo frakcijų siūlomi<text:s/>teisės aktų projektai“ 129,<text:s/>130, 131<text:s/>punktai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Projekto</text:p>
            <text:p text:style-name="P37">Nr.</text:p>
          </table:table-cell>
          <table:table-cell table:style-name="TableCell38">
            <text:p text:style-name="P39">Teisės akto projekto pavadinimas</text:p>
          </table:table-cell>
          <table:table-cell table:style-name="TableCell40">
            <text:p text:style-name="P41">Teikia</text:p>
          </table:table-cell>
          <table:table-cell table:style-name="TableCell42">
            <text:p text:style-name="P43">Siūlo</text:p>
          </table:table-cell>
        </table:table-row>
        <table:table-row table:style-name="TableRow44">
          <table:table-cell table:style-name="TableCell45">
            <text:p text:style-name="P46"/>
            <text:p text:style-name="P47">129.</text:p>
          </table:table-cell>
          <table:table-cell table:style-name="TableCell48">
            <text:p text:style-name="P49"/>
            <text:p text:style-name="P50">XIIIP-1250</text:p>
          </table:table-cell>
          <table:table-cell table:style-name="TableCell51">
            <text:p text:style-name="P52"><text:span text:style-name="T53">Li</text:span><text:span text:style-name="T54">etuvos<text:s/></text:span><text:span text:style-name="T55">R</text:span><text:span text:style-name="T56">espublikos</text:span></text:p>
            <text:p text:style-name="Normal"><text:span text:style-name="T57">kelių priežiūros ir plėtros programos finansavimo</text:span></text:p>
            <text:p text:style-name="P58"><text:span text:style-name="T59">įstatymo<text:s/></text:span><text:span text:style-name="T60">VIII</text:span><text:span text:style-name="T61">-2032 2, 3, 6, 9 straipsnių ir 2 priedo pakeitimo</text:span></text:p>
            <text:p text:style-name="P62"><text:span text:style-name="T63">įstatym</text:span><text:span text:style-name="T64">as<text:s/></text:span></text:p>
          </table:table-cell>
          <table:table-cell table:style-name="TableCell65">
            <text:p text:style-name="P66"/>
            <text:p text:style-name="Normal"><text:span text:style-name="T67">Seimo nariai</text:span></text:p>
          </table:table-cell>
          <table:table-cell table:style-name="TableCell68">
            <text:p text:style-name="P69"/>
            <text:p text:style-name="P70"><text:span text:style-name="T71">Seimo nariai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130.</text:p>
          </table:table-cell>
          <table:table-cell table:style-name="TableCell76">
            <text:p text:style-name="Normal"><text:span text:style-name="T77">XIIIP-</text:span><text:span text:style-name="T78">1251</text:span></text:p>
          </table:table-cell>
          <table:table-cell table:style-name="TableCell79">
            <text:p text:style-name="P80"><text:span text:style-name="T81">L</text:span><text:span text:style-name="T82">ietuvos<text:s/></text:span><text:span text:style-name="T83">R</text:span><text:span text:style-name="T84">espublikos</text:span></text:p>
            <text:p text:style-name="P85"><text:span text:style-name="T86">kelių įstatymo<text:s/></text:span><text:span text:style-name="T87">I</text:span><text:span text:style-name="T88">-891 17 straipsnio pakeitimo</text:span></text:p>
            <text:p text:style-name="P89"><text:span text:style-name="T90">įstatymas</text:span></text:p>
          </table:table-cell>
          <table:table-cell table:style-name="TableCell91">
            <text:p text:style-name="Normal"><text:span text:style-name="T92">Seimo nariai</text:span></text:p>
          </table:table-cell>
          <table:table-cell table:style-name="TableCell93">
            <text:p text:style-name="Normal"><text:span text:style-name="T94">Seimo nariai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>131.</text:p>
          </table:table-cell>
          <table:table-cell table:style-name="TableCell100">
            <text:p text:style-name="P101">XIIIP-1252</text:p>
          </table:table-cell>
          <table:table-cell table:style-name="TableCell102">
            <text:p text:style-name="Normal"><text:span text:style-name="T103">L</text:span><text:span text:style-name="T104">ietuvos<text:s/></text:span><text:span text:style-name="T105">R</text:span><text:span text:style-name="T106">espublikos</text:span></text:p>
            <text:p text:style-name="Normal"><text:span text:style-name="T107">administracinių nusižengimų kodekso 463 straipsnio pakeitimo</text:span></text:p>
            <text:p text:style-name="P108">įstatymas</text:p>
          </table:table-cell>
          <table:table-cell table:style-name="TableCell109">
            <text:p text:style-name="P110">Seimo nariai</text:p>
          </table:table-cell>
          <table:table-cell table:style-name="TableCell111">
            <text:p text:style-name="P112">Seimo nariai</text:p>
          </table:table-cell>
        </table:table-row>
      </table:table>
      <text:p text:style-name="P113"/>
      <text:p text:style-name="P114"/>
      <text:p text:style-name="P115">Seimo Pirmininkas<text:s/></text:p>
      <text:p text:style-name="P116"/>
      <text:p text:style-name="P117"/>
      <text:p text:style-name="P118"/>
      <text:p text:style-name="P119"><text:span text:style-name="T120">T</text:span><text:span text:style-name="T121">eikia</text:span><text:span text:style-name="T122">:</text:span><text:span text:style-name="T123"><text:s/></text:span><text:span text:style-name="T124"><text:tab/></text:span><text:span text:style-name="T125">Seimo narys</text:span><text:span text:style-name="T126"><text:s text:c="9"/></text:span><text:span text:style-name="T127"><text:tab/></text:span><text:span text:style-name="T128"><text:tab/></text:span><text:span text:style-name="T129"><text:tab/></text:span><text:span text:style-name="T130">Antanas Baura</text:span><text:span text:style-name="T13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salt</meta:initial-creator>
    <dc:creator>adlibuser</dc:creator>
    <meta:creation-date>2018-03-21T12:48:00Z</meta:creation-date>
    <dc:date>2018-03-21T12:48:00Z</dc:date>
    <meta:print-date>2018-03-21T12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256" meta:row-count="46" meta:non-whitespace-character-count="1116"/>
  </office:meta>
</office:document-meta>
</file>