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 style:font-weight-complex="bold" fo:color="#000000" fo:background-color="#FFFFFF"/>
    </style:style>
    <style:style style:name="P72" style:parent-style-name="Normal" style:family="paragraph">
      <style:paragraph-properties fo:text-align="justify" fo:line-height="150%" fo:margin-left="0.7416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7416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fo:color="#FFFFFF" style:font-size-complex="12p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saugaus eismo automobilių keliais<text:s/></text:p>
      <text:p text:style-name="P18">įstatymo nr. VIII-2043 10 staipsnio pakeitimo<text:s/></text:p>
      <text:p text:style-name="P19">ĮSTATYMAS</text:p>
      <text:p text:style-name="P20"/>
      <text:p text:style-name="P21">2017 m.          d. 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0 straipsnio pakeitimas<text:s/></text:span></text:p>
        <text:p text:style-name="P30"><text:span text:style-name="T31">1</text:span><text:span text:style-name="T32">.</text:span><text:span text:style-name="T33"><text:tab/>Papildyti 10 straipsnio 1 dalį naujais 8, 9 ir 10 punktais:</text:span></text:p>
        <text:p text:style-name="P34"><text:span text:style-name="T35">„</text:span><text:span text:style-name="T36">8</text:span><text:span text:style-name="T37">) nustato keliais važiuojančių ir akivaizdžiai techninių reikalavimų, įskaitant techninių<text:s/></text:span><text:span text:style-name="T38">reikalavimų dėl išmetamųjų dujų, neatitinkančių motorinių transporto priemonių ir jų priekabų patikrinimų keliuose tvarką;</text:span></text:p>
        <text:p text:style-name="P39"><text:span text:style-name="T40">9</text:span><text:span text:style-name="T41">) suteikia teisę policijai ir įgaliotiems policijos pareigūnams atlikti keliais važiuojančių ir akivaizdžiai techninių reikalavi</text:span><text:span text:style-name="T42">mų, įskaitant techninių reikalavimų dėl išmetamųjų dujų, neatitinkančių motorinių transporto priemonių ir jų priekabų patikrinimą keliuose ir po patikrinimo keliuose nustatyti neatitikimus techniniams reikalavimams ir keliamą grėsmę eismo saugumui, šią tei</text:span><text:span text:style-name="T43">sę sustabdo, atnaujina, panaikina;<text:s/></text:span></text:p>
        <text:p text:style-name="P44"><text:span text:style-name="T45">10</text:span><text:span text:style-name="T46">) prižiūri, kaip laikomasi keliais važiuojančių ir akivaizdžiai techninių reikalavimų, įskaitant techninių reikalavimų dėl išmetamųjų dujų, neatitinkančių motorinių transporto priemonių ir jų priekabų patikrinimų k</text:span><text:span text:style-name="T47">eliuose tvarkos;“.</text:span></text:p>
        <text:p text:style-name="P48"><text:span text:style-name="T49">2</text:span><text:span text:style-name="T50">.</text:span><text:span text:style-name="T51"><text:tab/>Buvusius 10 straipsnio 1 dalies 8, 9, 10, 11, 12, 13, 14, 15, 16, 17, 18, 19, 20, 21, 22, 23, 24, 25, 26, 27, 28, 29, 30 punktus atitinkamai laikyti 10 straipsnio 1 dalies 11, 12, 13, 14, 15, 16, 17, 18, 19, 20, 21, 22, 23, 24</text:span><text:span text:style-name="T52">, 25, 26, 27, 28, 29, 30, 31, 32, 33 punktais.</text:span></text:p>
        <text:p text:style-name="P53"><text:span text:style-name="T54">3</text:span><text:span text:style-name="T55">.</text:span><text:span text:style-name="T56"><text:tab/>Papildyti 10 straipsnio 9 dalį nauju 7 punktu:</text:span></text:p>
        <text:p text:style-name="P57"><text:span text:style-name="T58">„</text:span><text:span text:style-name="T59">7</text:span><text:span text:style-name="T60">) atlieka keliais važiuojančių ir akivaizdžiai techninių reikalavimų, įskaitant techninių reikalavimų dėl išmetamųjų dujų, neatitinkančių motorinių tra</text:span><text:span text:style-name="T61">nsporto priemonių ir jų priekabų patikrinimą keliuose ir, jeigu reikia, po patikrinimo keliuose nustato neatitikimus techniniams reikalavimams ir keliamą grėsmę eismo saugumui;“.</text:span></text:p>
        <text:p text:style-name="P62"><text:span text:style-name="T63">4</text:span><text:span text:style-name="T64">.</text:span><text:span text:style-name="T65"><text:tab/>Buvusius 10 straipsnio 9 dalies 7, 8, 9, 10, 11 punktus atitinkama</text:span><text:span text:style-name="T66">i laikyti 10 straipsnio 9 dalies 8, 9, 10, 11 ir 12 punktais.<text:s/></text:span></text:p>
        <text:p text:style-name="P67"/>
        <text:p text:style-name="P68"><text:span text:style-name="T69">2</text:span><text:span text:style-name="T70"><text:s/>straipsnis.</text:span><text:s/><text:span text:style-name="T71">Įstatymo įsigaliojimas<text:s/></text:span></text:p>
        <text:p text:style-name="P72"><text:span text:style-name="T73">1</text:span><text:span text:style-name="T74">.</text:span><text:span text:style-name="T75"><text:tab/>Lietuvos Respublikos<text:s/></text:span><text:span text:style-name="T76">Susisiekimo ministerija arba jos įgaliota institucija iki 2017 m. gruodžio 31 d.<text:s/></text:span><text:span text:style-name="T77">parengia įstatymo įgyvendinimui<text:s/></text:span><text:span text:style-name="T78">reikalingus teisės aktus.</text:span></text:p>
        <text:p text:style-name="P79"><text:span text:style-name="T80">2</text:span><text:span text:style-name="T81">.</text:span><text:span text:style-name="T82"><text:tab/>Šis įstatymas įsigalioja 2018 m. sausio 1 d.</text:span></text:p>
        <text:p text:style-name="P83"/>
        <text:p text:style-name="P84"/>
      </text:section>
      <text:section text:name="Sect2" text:style-name="S2"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</text:span>espublikos<text:span text:style-name="T93"><text:s/>P</text:span>rezidentas<text:span text:style-name="T94"><text:tab/></text:span></text:p>
        <text:p text:style-name="P95"/>
        <text:p text:style-name="P96"/>
        <text:p text:style-name="P97"/>
        <text:p text:style-name="P98">Teikia</text:p>
        <text:p text:style-name="Normal"><text:span text:style-name="T99">Seimo narys</text:span><text:span text:style-name="T100"><text:tab/></text:span><text:span text:style-name="T101"><text:tab/></text:span><text:span text:style-name="T102"><text:tab/></text:span><text:span text:style-name="T103"><text:tab/></text:span><text:span text:style-name="T104">(Parašas)</text:span><text:span text:style-name="T105"><text:tab/></text:span><text:span text:style-name="T106"><text:tab/></text:span><text:span text:style-name="T107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14T12:29:00Z</meta:creation-date>
    <dc:date>2017-08-14T12:29:00Z</dc:date>
    <meta:template xlink:href="Normal.dotm" xlink:type="simple"/>
    <meta:editing-cycles>1</meta:editing-cycles>
    <meta:editing-duration>PT0S</meta:editing-duration>
    <meta:document-statistic meta:page-count="2" meta:paragraph-count="21" meta:word-count="309" meta:character-count="2365" meta:row-count="148" meta:non-whitespace-character-count="2077"/>
  </office:meta>
</office:document-meta>
</file>