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size="10pt" style:font-size-asian="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color="#808080" fo:font-size="10pt" style:font-size-asian="10pt" fo:language="en" fo:country="GB"/>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size="10pt" style:font-size-asian="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3pt" style:font-size-asian="13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style>
    <style:style style:name="P32" style:parent-style-name="Normal" style:family="paragraph">
      <style:paragraph-properties fo:text-align="center"/>
    </style:style>
    <style:style style:name="P33" style:parent-style-name="Normal" style:family="paragraph">
      <style:paragraph-properties fo:text-align="center" fo:margin-left="0.3937in" fo:margin-right="0.3937in">
        <style:tab-stops/>
      </style:paragraph-properties>
      <style:text-properties fo:font-size="9pt" style:font-size-asian="9pt"/>
    </style:style>
    <style:style style:name="P34" style:parent-style-name="Normal" style:family="paragraph">
      <style:paragraph-properties fo:text-align="center" fo:margin-left="0.3937in" fo:margin-right="0.3937in">
        <style:tab-stops/>
      </style:paragraph-properties>
      <style:text-properties fo:font-size="9pt" style:font-size-asian="9pt"/>
    </style:style>
    <style:style style:name="P35" style:parent-style-name="Normal" style:family="paragraph">
      <style:paragraph-properties fo:text-align="center" fo:margin-left="0.3937in" fo:margin-right="0.3937in">
        <style:tab-stops/>
      </style:paragraph-properties>
      <style:text-properties fo:font-size="9pt" style:font-size-asian="9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fo:language="en" fo:country="US"/>
    </style:style>
    <style:style style:name="TableColumn39" style:family="table-column">
      <style:table-column-properties style:column-width="3.127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3.1243in" style:use-optimal-column-width="false"/>
    </style:style>
    <style:style style:name="Table38" style:family="table">
      <style:table-properties style:width="6.8416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0861in"/>
    </style:style>
    <style:style style:name="P48" style:parent-style-name="Normal" style:family="paragraph">
      <style:paragraph-properties fo:text-align="justify"/>
      <style:text-properties fo:font-size="6pt" style:font-size-asian="6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fo:language="en" fo:country="GB" style:language-asian="lt" style:country-asian="LT"/>
    </style:style>
    <style:style style:name="P57" style:parent-style-name="Normal" style:family="paragraph">
      <style:text-properties fo:font-weight="bold" style:font-weight-asian="bold" style:font-weight-complex="bold" style:font-size-complex="12pt" fo:language="en" fo:country="GB" style:language-asian="lt" style:country-asian="LT"/>
    </style:style>
    <style:style style:name="P58" style:parent-style-name="Normal" style:family="paragraph">
      <style:text-properties fo:language="en" fo:country="GB"/>
    </style:style>
    <style:style style:name="P59" style:parent-style-name="Normal" style:family="paragraph">
      <style:paragraph-properties fo:text-align="justify" fo:line-height="115%" fo:margin-right="-0.0006in" fo:text-indent="0.4923in"/>
      <style:text-properties style:font-size-complex="12pt"/>
    </style:style>
    <style:style style:name="P60" style:parent-style-name="Normal" style:family="paragraph">
      <style:paragraph-properties fo:text-align="justify" fo:line-height="115%" fo:margin-right="-0.0006in"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006in"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0006in"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right="-0.0006in" fo:text-indent="0.4923in"/>
      <style:text-properties style:font-size-complex="12pt"/>
    </style:style>
    <style:style style:name="P79" style:parent-style-name="Normal" style:family="paragraph">
      <style:paragraph-properties fo:text-align="justify" fo:line-height="115%" fo:margin-right="-0.0006in" fo:text-indent="0.4923in"/>
      <style:text-properties style:font-size-complex="12pt"/>
    </style:style>
    <style:style style:name="P80" style:parent-style-name="Normal" style:family="paragraph">
      <style:paragraph-properties fo:text-align="justify" fo:line-height="115%" fo:margin-right="-0.0006in" fo:text-indent="0.4923in"/>
      <style:text-properties style:font-size-complex="12pt"/>
    </style:style>
    <style:style style:name="P81" style:parent-style-name="Normal" style:family="paragraph">
      <style:paragraph-properties fo:text-align="justify" fo:line-height="115%" fo:margin-right="-0.0006in" fo:text-indent="0.4923in"/>
      <style:text-properties style:font-size-complex="12pt"/>
    </style:style>
    <style:style style:name="P82" style:parent-style-name="Normal" style:family="paragraph">
      <style:paragraph-properties fo:text-align="justify" fo:line-height="115%" fo:margin-right="-0.0006in" fo:text-indent="0.4923in"/>
      <style:text-properties style:font-size-complex="12pt"/>
    </style:style>
    <style:style style:name="P83" style:parent-style-name="Normal" style:family="paragraph">
      <style:paragraph-properties fo:text-align="justify" fo:line-height="115%" fo:margin-right="-0.0006in" fo:text-indent="0.4923in"/>
      <style:text-properties style:font-size-complex="12pt"/>
    </style:style>
    <style:style style:name="P84" style:parent-style-name="Normal" style:family="paragraph">
      <style:paragraph-properties fo:text-align="justify" fo:line-height="115%" fo:margin-right="-0.0006in" fo:text-indent="0.4923in"/>
      <style:text-properties style:font-size-complex="12pt"/>
    </style:style>
    <style:style style:name="P85" style:parent-style-name="Normal" style:family="paragraph">
      <style:paragraph-properties fo:text-align="justify" fo:line-height="107%" fo:text-indent="0.4923in"/>
      <style:text-properties style:font-size-complex="12pt"/>
    </style:style>
    <style:style style:name="P86" style:parent-style-name="Normal" style:family="paragraph">
      <style:paragraph-properties fo:text-align="justify" fo:line-height="115%"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fo:text-indent="0.5909in"/>
    </style:style>
    <style:style style:name="P119" style:parent-style-name="Normal" style:family="paragraph">
      <style:paragraph-properties fo:text-align="justify" fo:line-height="107%" fo:text-indent="0.4923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F1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23" style:parent-style-name="Normal" style:family="paragraph">
      <style:paragraph-properties fo:keep-with-next="alway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SUSISIEKIMO MINISTERIJA</text:span></text:p>
      <text:p text:style-name="P32"/>
      <text:p text:style-name="P33">Biudžetinė įstaiga, <text:s text:c="2"/>Gedimino pr. 17, LT-01505 Vilnius, <text:s text:c="2"/>tel. (8 5) 239 3911,</text:p>
      <text:p text:style-name="P34">faks. (8 5) 212<text:s/>4335, el. p. sumin@sumin.lt.</text:p>
      <text:p text:style-name="P35">Duomenys kaupiami ir saugomi Juridinių asmenų registre, <text:s text:c="2"/>kodas 188620589</text:p>
      <text:p text:style-name="P36"><text:span text:style-name="T37"><draw:connector draw:type="line" svg:x1="0.01111in" svg:y1="0.02847in" svg:x2="6.70417in" svg:y2="0.02847in" draw:z-index="251657728" draw:id="id1" draw:style-name="a2" draw:name="Line 2" text:anchor-type="paragraph"><svg:title/><svg:desc/></draw:connector></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Aplinkos ministerijai,</text:p>
            <text:p text:style-name="Normal">Finansų ministerijai,</text:p>
            <text:p text:style-name="Normal">Krašto apsaugos ministerijai,</text:p>
            <text:p text:style-name="Normal">Teisingumo ministerijai,</text:p>
            <text:p text:style-name="Normal">Užsienio reikalų ministerijai</text:p>
            <text:p text:style-name="Normal">Lietuvos transporto saugos administracijai</text:p>
            <text:p text:style-name="Normal"/>
            <text:p text:style-name="Normal"/>
          </table:table-cell>
          <table:table-cell table:style-name="TableCell44">
            <text:p text:style-name="P45"/>
          </table:table-cell>
          <table:table-cell table:style-name="TableCell46">
            <text:p text:style-name="P47">2024- <text:s text:c="3"/><text:tab/>Nr. <text:s text:c="6"/></text:p>
            <text:p text:style-name="P48"/>
            <text:p text:style-name="Normal">Į <text:s text:c="13"/><text:tab/>Nr. <text:s text:c="6"/></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Normal"><text:span text:style-name="T56">DĖL TEISĖS AKTŲ PROJEKTŲ</text:span></text:p>
      <text:p text:style-name="P57"/>
      <text:p text:style-name="P58"/>
      <text:p text:style-name="P59">Lietuvos Respublikos susisiekimo ministerija, vadovaudamasi Lietuvos Respublikos tarptautinių sutarčių rengimo ir sudarymo taisyklių,<text:s/>patvirtintų Lietuvos Respublikos Vyriausybės 2001 m. spalio 1 d. nutarimu Nr. 1179 „Dėl Lietuvos Respublikos tarptautinių sutarčių rengimo ir sudarymo taisyklių patvirtinimo“, 5 punktu, parengė ir teikia derinti šiuos teisės aktų projektus:</text:p>
      <text:p text:style-name="P60"><text:span text:style-name="T61">1</text:span><text:span text:style-name="T62">.</text:span><text:span text:style-name="T63"><text:tab/>Lietuvos R</text:span><text:span text:style-name="T64">espublikos įstatymo „Dėl Tarptautinės hidrografijos organizacijos konvencijos, iš dalies pakeistos 2005 m. balandžio 14 d. protokolu, įsigaliojusios 2016 m. lapkričio 8 d., ratifikavimo“ projektą;</text:span></text:p>
      <text:p text:style-name="P65"><text:span text:style-name="T66">2</text:span><text:span text:style-name="T67">.</text:span><text:span text:style-name="T68"><text:tab/>Lietuvos Respublikos Prezidento dekreto „Dėl teikimo</text:span><text:span text:style-name="T69"><text:s/>Lietuvos Respublikos Seimui ratifikuoti Tarptautinės hidrografijos organizacijos konvenciją, iš dalies pakeistą 2005 m. balandžio 14 d. protokolu, įsigaliojusios 2016 m. lapkričio 8 d.“ projektą;</text:span></text:p>
      <text:p text:style-name="P70"><text:span text:style-name="T71">3</text:span><text:span text:style-name="T72">.</text:span><text:span text:style-name="T73"><text:tab/>Lietuvos Respublikos Vyriausybės nutarimo „Dėl kreip</text:span><text:span text:style-name="T74">imosi į Lietuvos Respublikos Prezidentą su prašymu pateikti Lietuvos Respublikos Seimui ratifikuoti Tarptautinės hidrografijos organizacijos konvenciją, iš dalies pakeistą 2005 m. balandžio 14 d. protokolu, įsigaliojusią 2016 m. lapkričio 8 d.</text:span><text:span text:style-name="T75">“</text:span><text:span text:style-name="T76"><text:s/>projektą (t</text:span><text:span text:style-name="T77">oliau kartu – Teisės aktų projektai).</text:span></text:p>
      <text:p text:style-name="P78">Teisės aktų projektų tikslas – atlikti teisines procedūras, reikalingas ratifikuoti Tarptautinės hidrografijos organizacijos konvenciją, iš dalies pakeistą 2005 m. balandžio 14 d. protokolu, įsigaliojusią 2016 m. lapkričio 8 d. (toliau – Tarptautinės hidrografijos organizacijos konvencija), kadangi vadovaujantis Lietuvos Respublikos tarptautinių sutarčių įstatymo 7 straipsnio 1 dalies 5 punktu, Tarptautinės hidrografijos organizacijos konvencija priskirtina ratifikuojamų tarptautinių sutarčių kategorijai.</text:p>
      <text:p text:style-name="P79">Lietuvos Respublikos užsienio reikalų ministerija 2024 m. vasario 5 d. raštu Nr. (22.15E)3‑626 „Dėl tikslingumo Lietuvos Respublikai prisijungti prie tarptautinės hidrografijos organizacijos konvencijos“ informavo Lietuvos Respublikos susisiekimo ministeriją apie priimtą teigiamą sprendimą dėl tikslingumo prisijungti prie 1967 m. gegužės 3 d. Monake priimtos Tarptautinės hidrografijos organizacijos konvencijos.</text:p>
      <text:p text:style-name="P80">Teisės aktų projektų parengimo priežastys, tikslai, uždaviniai, numatomi rezultatai išsamiai aprašyti Teisės aktų projektų aiškinamajame rašte.</text:p>
      <text:soft-page-break/>
      <text:p text:style-name="P81">Teisės aktų projektai neprieštarauja Aštuonioliktosios Lietuvos Respublikos Vyriausybės programai, kuriai pritarta Lietuvos Respublikos Seimo 2020 m. gruodžio 11 d. nutarimu Nr. XIII-72 „Dėl Aštuonioliktosios Lietuvos Respublikos Vyriausybės programos“.</text:p>
      <text:p text:style-name="P82">Pagal Informacijos apie techninius reglamentus ir atitikties įvertinimo procedūras teikimo taisykles Teisės aktų projektai Europos Komisijai nėra notifikuotini.<text:s/></text:p>
      <text:p text:style-name="P83">Teisės aktų projektai parengti laikantis Lietuvos Respublikos valstybinės kalbos, Lietuvos Respublikos teisėkūros pagrindų įstatymų reikalavimų ir atitinka bendrinės lietuvių kalbos normas.<text:s/></text:p>
      <text:p text:style-name="P84">Neigiamų pasekmių priėmus Teisės aktų projektus nenumatoma.<text:s/></text:p>
      <text:p text:style-name="P85">Teisės aktų projektai paskelbti Lietuvos Respublikos Seimo kanceliarijos teisės aktų informacinėje sistemoje ir Susisiekimo ministerijos interneto svetainėje. Visus suinteresuotus asmenis prašome teikti pastabas ir pasiūlymus per 10 darbo dienų nuo teisės akto<text:s/>projekto paskelbimo. Atskirų konsultacijų su visuomene nenumatoma.</text:p>
      <text:p text:style-name="P86"><text:span text:style-name="T87">Teisės aktų projektus parengė Susisiekimo ministerijos Tarptautinio bendradarbiavimo grupės (vadovas Gytis Mažeika (tel.</text:span><text:s/><text:span text:style-name="T88">+370 659 35155, el. p.<text:s/></text:span><text:span text:style-name="T89">gytis.mazeika@sumin.lt</text:span><text:span text:style-name="T90">) <text:s/>patarėja Jolanta Šu</text:span><text:span text:style-name="T91">kštienė (tel. +370 607 59964, el. p.<text:s/></text:span><text:span text:style-name="T92">jolanta.sukstiene@sumin.lt</text:span><text:span text:style-name="T93">)</text:span><text:span text:style-name="T94">.</text:span></text:p>
      <text:p text:style-name="P95"/>
      <text:p text:style-name="P96">PRIDEDAMA:</text:p>
      <text:p text:style-name="P97">1. Lietuvos Respublikos įstatymo „Dėl Tarptautinės hidrografijos organizacijos konvencijos, iš dalies pakeistos 2005 m. balandžio 14 d. protokolu, įsigaliojusios 2016 m. lapkričio 8 d., ratifikavimo“ projektas, 1 lapas;</text:p>
      <text:p text:style-name="P98">2. Lietuvos Respublikos Prezidento dekreto „<text:span text:style-name="T99">Dėl teikimo Lietuvos Respublikos Seimui ratifikuoti<text:s/></text:span>Tarptautinės hidrografijos organizacijos konvenciją, iš dalies pakeistą 2005 m. balandžio 14 d. protokolu, įsigaliojusią 2016 m. lapkričio 8 d.“ projektas, 1 lapas;</text:p>
      <text:p text:style-name="P100">3. Lietuvos Respublikos Vyriausybės nutarimo „Dėl kreipimosi į Respublikos Prezidentą su prašymu pateikti Lietuvos Respublikos Seimui ratifikuoti Tarptautinės hidrografijos organizacijos konvenciją, iš dalies pakeistą 2005 m. balandžio 14 d. protokolu, įsigaliojusią 2016 m. lapkričio 8 d.<text:span text:style-name="T101">“</text:span><text:s/>projektas, 1 lapas;</text:p>
      <text:p text:style-name="P102">4. Lietuvos Respublikos įstatymo „Dėl Tarptautinės hidrografijos organizacijos konvencijos, iš dalies pakeistos 2005 m. balandžio 14 d. protokolu, įsigaliojusios 2016 m. lapkričio 8 d., ratifikavimo“ <text:s/>projekto a<text:span text:style-name="T103">iškinamasis raštas, 3 lapai;</text:span></text:p>
      <text:p text:style-name="P104">5. Lietuvos Respublikos užsienio reikalų ministerijos 2024 m. vasario 5 d. raštas Nr.<text:span text:style-name="T105"><text:s/>Nr. (22.15E)3</text:span><text:span text:style-name="T106">‑626 „Dėl tikslingumo Lietuvos Respublikai prisijungti prie tarptautinės hidrografijos organizacijos konvencijos“</text:span>, 1 lapas;</text:p>
      <text:p text:style-name="P107">6. Tarptautinė hidrografijos organizacijos<text:s/>konvencija (autentiškas vertimas),<text:s/><text:span text:style-name="T108">13 lapų;</text:span></text:p>
      <text:p text:style-name="P109"><text:span text:style-name="T110">7</text:span><text:span text:style-name="T111">.<text:s/></text:span>Tarptautinė hidrografijos organizacijos konvencija (anglų k.),<text:s/><text:span text:style-name="T112">15 lapų.</text:span></text:p>
      <text:p text:style-name="P113"/>
      <text:p text:style-name="P114"/>
      <text:p text:style-name="P115"/>
      <text:p text:style-name="P116"/>
      <text:p text:style-name="P117">Susisiekimo viceministrė<text:tab/><text:tab/><text:tab/><text:tab/><text:tab/><text:tab/><text:s text:c="6"/>Loreta Maskaliovienė</text:p>
      <text:p text:style-name="P118"/>
      <text:p text:style-name="P119"/>
      <text:p text:style-name="P120"/>
      <text:p text:style-name="Normal"><draw:frame draw:style-name="F122" text:anchor-type="paragraph" svg:x="1.1819in" svg:y="10.3784in" svg:width="6.6312in" svg:height="0.5034in" draw:z-index="0"><draw:text-box><text:p text:style-name="P121">J. Šukštienė, tel. +370 607 59964, el. p. jolanta.sukstiene@sumin.lt</text:p><text:p text:style-name="P123"/></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 style:parent-style-name="Normal" style:family="paragraph">
      <style:paragraph-properties fo:text-align="end"/>
      <style:text-properties fo:font-size="10pt" style:font-size-asian="10pt" fo:language="en" fo:country="GB"/>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Obeleviciene</meta:initial-creator>
    <dc:creator>adlibuser</dc:creator>
    <meta:creation-date>2024-04-22T12:54:00Z</meta:creation-date>
    <dc:date>2024-04-22T12:54:00Z</dc:date>
    <meta:print-date>2017-01-03T08:42:00Z</meta:print-date>
    <meta:template xlink:href="Normal.dotm" xlink:type="simple"/>
    <meta:editing-cycles>2</meta:editing-cycles>
    <meta:editing-duration>PT0S</meta:editing-duration>
    <meta:document-statistic meta:page-count="3" meta:paragraph-count="60" meta:word-count="717" meta:character-count="5602" meta:row-count="145" meta:non-whitespace-character-count="4945"/>
  </office:meta>
</office:document-meta>
</file>