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1666in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 style:line-height-at-least="0.1666in" fo:text-indent="0.04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line-height-at-least="0.1666in" fo:margin-left="0.5in" fo:text-indent="-0.5in">
        <style:tab-stops/>
      </style:paragraph-properties>
    </style:style>
    <style:style style:name="T10" style:parent-style-name="DefaultParagraphFont" style:family="text">
      <style:text-properties fo:text-transform="uppercase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line-height-at-least="0.1666in"/>
      <style:text-properties style:font-size-complex="12pt"/>
    </style:style>
    <style:style style:name="P13" style:parent-style-name="Normal" style:family="paragraph">
      <style:paragraph-properties style:line-height-at-least="0.1666in"/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402in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style:line-height-at-least="0.1666in" fo:text-indent="3.5861in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TSP-282</text:span></text:p>
      <text:p text:style-name="P3"><text:tab/></text:p>
      <text:p text:style-name="P4">KUPIŠKIO rajono savivaldybės taryba</text:p>
      <text:p text:style-name="P5"/>
      <text:p text:style-name="P6">SPRENDIMAS</text:p>
      <text:p text:style-name="P7">dėl VIEŠOSIOS ĮSTAIGOS KUPIŠKIO rajono TURIZMO IR VERSLO INFORMACIJOS CENTRO ATLYGINTINAI TEIKIAMŲ PASLAUGŲ KAINų NUSTATYMO</text:p>
      <text:p text:style-name="P8"/>
      <text:p text:style-name="P9"><text:span text:style-name="T10">202</text:span><text:span text:style-name="T11">1m. lapkričio <text:s text:c="4"/>d. <text:s/>Nr. TS-</text:span></text:p>
      <text:p text:style-name="P12">Kupiškis</text:p>
      <text:p text:style-name="P13"/>
      <text:p text:style-name="P14">Vadovaudamasi<text:s/>Lietuvos Respublikos vietos savivaldos įstatymo 16 straipsnio 2 dalies 37 punktu, 18 straipsnio 1 dalimi, Viešosios įstaigos Kupiškio rajono turizmo ir verslo informacijos centro įstatų, patvirtintų Kupiškio rajono savivaldybės tarybos 2021 m. rugpjūčio 19<text:s/>d. sprendimu Nr. TS-212 „Dėl Viešosios įstaigos Kupiškio rajono turizmo ir verslo informacijos centro įstatų patvirtinimo“, 16.2 papunkčiu ir atsižvelgdama į viešosios įstaigos Kupiškio rajono turizmo ir verslo informacijos centro 2021 m. lapkričio 5 d. raštą Nr. S-45 „Dėl atlygintinai teikiamų sąrašo ir kainų patvirtinimo“, Kupiškio rajono savivaldybės taryba n u s p r e n d ž i a:</text:p>
      <text:p text:style-name="P15"><text:span text:style-name="T16">1</text:span><text:span text:style-name="T17">. Nustatyti viešosios įstaigos Kupiškio rajono turizmo ir verslo informacijos centro atlygintinai teikiamų paslaugų kainas</text:span><text:span text:style-name="T18"><text:s/>pagal šio sprendimo priedą.</text:span></text:p>
      <text:p text:style-name="P19"><text:span text:style-name="T20">2</text:span><text:span text:style-name="T21">. Pripažinti netekusiu galios Kupiškio rajono savivaldybės tarybos 2020 m. vasario <text:s text:c="11"/>20 d. sprendimą Nr. TS-27 „Dėl Viešosios įstaigos Kupiškio rajono turizmo ir verslo informacijos centro teikiamų paslaugų <text:s/>įkain</text:span><text:span text:style-name="T22">ių sąrašo patvirtinimo“.</text:span></text:p>
      <text:p text:style-name="P23"><text:span text:style-name="T24">3</text:span><text:span text:style-name="T25">. Apie šį sprendimą paskelbti spaudoje, o visą sprendimą – Savivaldybės interneto svetainėje ir<text:s/></text:span>Teisės aktų registre.</text:p>
      <text:p text:style-name="P26"><text:span text:style-name="T27">4</text:span><text:span text:style-name="T28">. Nustatyti, kad šis sprendimas įsigalioja 2021 m. gruodžio 1 d.</text:span></text:p>
      <text:p text:style-name="P29"><text:span text:style-name="T30">Šis sprendimas gali būti skundžiamas per šešis mėnesius nuo<text:s/></text:span><text:span text:style-name="T31">skunde nurodytų pažeidimų paaiškėjimo asmeniui dienos<text:s/></text:span><text:span text:style-name="T32">Kupiškio<text:s/></text:span><text:span text:style-name="T33">rajono savivaldybės tarybai<text:s/></text:span><text:span text:style-name="T34"> (Vytauto g. 2, Kupiškis) Lietuvos Respublikos viešojo administravimo įstatymo nustatyta tvarka</text:span><text:span text:style-name="T35"><text:s/>arba<text:s/></text:span><text:span text:style-name="T36">per<text:s/></text:span><text:span text:style-name="T37">vieną mėnesį nuo jo paskelbimo arba įteikimo suinteresuotai šaliai dienos</text:span><text:span text:style-name="T38"><text:s/></text:span><text:span text:style-name="T39">Lietuvos administracinių ginčų komisijos Panevėžio apygardos skyriui Lietuvos Respublikos ikiteisminio administracinių ginčų nagrinėjimo tvarkos įstatymo nustatyta tvarka, Regionų ap</text:span><text:span text:style-name="T40">ygardos administracinio teismo Panevėžio rūmams (Respublikos g. 62, Panevėžys) Lietuvos Respublikos administracinių bylų teisenos įstatymo nustatyta tvarka.<text:s/></text:span></text:p>
      <text:p text:style-name="Normal"/>
      <text:p text:style-name="Normal"><text:span text:style-name="T41">Savivaldybės meras</text:span></text:p>
      <text:p text:style-name="P42"/>
      <text:p text:style-name="P43">Projektas derintas su<text:s/></text:p>
      <text:p text:style-name="P44"><text:span text:style-name="T45">VšĮ Kupiškio rajono turizmo ir verslo centro<text:s/></text:span><text:span text:style-name="T46">direkto</text:span><text:span text:style-name="T47">re</text:span></text:p>
      <text:p text:style-name="P48"><text:span text:style-name="T49">Lidija Vasiliauskiene</text:span></text:p>
      <text:soft-page-break/>
      <text:p text:style-name="P50">Parengė</text:p>
      <text:p text:style-name="P51">Viešųjų pirkimų ir strateginio planavimo skyriaus vedėjas</text:p>
      <text:p text:style-name="P52"><text:span text:style-name="T53">Arūnas Valintė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_m</meta:initial-creator>
    <dc:creator>adlibuser</dc:creator>
    <meta:creation-date>2021-11-24T13:18:00Z</meta:creation-date>
    <dc:date>2021-11-24T13:18:00Z</dc:date>
    <meta:print-date>2021-11-10T08:06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10" meta:character-count="2352" meta:row-count="103" meta:non-whitespace-character-count="2063"/>
  </office:meta>
</office:document-meta>
</file>