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402in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right="0.2944in" fo:text-indent="0.4402in"/>
    </style:style>
    <style:style style:name="T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1958in" fo:text-indent="0.4402in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1958in" fo:text-indent="0.4402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1958in" fo:text-indent="0.4402in"/>
    </style:style>
    <style:style style:name="T3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1958in" fo:text-indent="0.3937in" fo:background-color="#FFFFFF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margin-right="0.1958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 fo:background-color="#FFFFFF"/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VYTAUTO MAČERNIO METAIS</text:span></text:p>
      <text:p text:style-name="P10"/>
      <text:p text:style-name="P11">2020 m.                       d. Nr.</text:p>
      <text:p text:style-name="P12">Vilnius</text:p>
      <text:p text:style-name="P13"/>
      <text:p text:style-name="P14"><text:span text:style-name="T15">Lietuvos Respublikos Seimas,</text:span></text:p>
      <text:p text:style-name="P16"><text:span text:style-name="T17">atsižvelgdamas</text:span><text:span text:style-name="T18"> į tai, kad 2021 m.<text:s/></text:span><text:span text:style-name="T19">birželio 5 d.</text:span><text:span text:style-name="T20"><text:s/>sukanka 100 metų</text:span><text:span text:style-name="T21">,</text:span><text:span text:style-name="T22"><text:s/></text:span><text:span text:style-name="T23">kai gimė<text:s/></text:span><text:span text:style-name="T24">poetas Vytautas Mačernis</text:span><text:span text:style-name="T25">,</text:span></text:p>
      <text:p text:style-name="P26"><text:span text:style-name="T27">įvertindamas<text:s/></text:span><text:span text:style-name="T28">tai, kad V. Mačernio filosofinė, intelektuali</text:span><text:span text:style-name="T29"><text:s/></text:span><text:span text:style-name="T30">poezija svarbi lietuvių kultūrai,</text:span></text:p>
      <text:p text:style-name="P31"><text:span text:style-name="T32">pabrėždamas</text:span><text:span text:style-name="T33">, kad visuomenė</text:span><text:span text:style-name="T34">, iš naujo apmąstydama V. Mačernio asmenybę ir jo kūrybinį palikimą</text:span><text:span text:style-name="T35">, turi galimybę esmingiau susipažinti su<text:s/></text:span><text:span text:style-name="T36">Lietuvos istorija,</text:span></text:p>
      <text:p text:style-name="P37"><text:span text:style-name="T38">neabejodamas,</text:span><text:span text:style-name="T39"><text:s/></text:span><text:span text:style-name="T40">kad poeto V. Mačernio kūryba ir jos kontekstai padeda formuoti visuomenės istorinę sąmonę ir kultūrinę tapatybę</text:span><text:span text:style-name="T41">,</text:span></text:p>
      <text:p text:style-name="P42"><text:span text:style-name="T43">siekdamas pažymėti Vytauto Mačernio 100 metų gimimo jubiliejų,<text:s/></text:span><text:span text:style-name="T44">nutari</text:span><text:span text:style-name="T45">a:</text:span></text:p>
      <text:p text:style-name="P46"><text:span text:style-name="T47">1</text:span><text:span text:style-name="T48"> straipsnis.</text:span></text:p>
      <text:p text:style-name="P49"><text:span text:style-name="T50">Paskelbti 2021 metus</text:span><text:span text:style-name="T51"><text:s/>Vytauto Mačernio</text:span><text:span text:style-name="T52"><text:s/>metais.</text:span></text:p>
      <text:p text:style-name="P53"><text:span text:style-name="T54">2</text:span><text:span text:style-name="T55"> straipsnis.</text:span></text:p>
      <text:p text:style-name="P56"><text:span text:style-name="T57">Siūlyti Lietuvos Respublikos Vyriausybei:</text:span></text:p>
      <text:p text:style-name="P58"><text:span text:style-name="T59">1</text:span><text:span text:style-name="T60">)<text:s/></text:span><text:span text:style-name="T61">iki 2020 m. spalio<text:s/></text:span><text:span text:style-name="T62">1<text:s/></text:span><text:span text:style-name="T63">d. parengti<text:s/></text:span><text:span text:style-name="T64">Vytauto Mačernio</text:span><text:span text:style-name="T65"><text:s/></text:span><text:span text:style-name="T66">metų minėjimo<text:s/></text:span><text:span text:style-name="T67">programą ir ją patvirtinti;</text:span></text:p>
      <text:p text:style-name="P68"><text:span text:style-name="T69">2</text:span><text:span text:style-name="T70">) numatyti lėšų 2021 metų valstybės biudžete Vyriausybės patvirtin</text:span><text:span text:style-name="T71">tai<text:s/></text:span><text:span text:style-name="T72">Vytauto Mačernio</text:span><text:span text:style-name="T73"><text:s/></text:span><text:span text:style-name="T74">metų programai įgyvendinti</text:span><text:span text:style-name="T75">.</text:span></text:p>
      <text:p text:style-name="P76"/>
      <text:p text:style-name="P77"/>
      <text:p text:style-name="P78">Seimo Pirmininkas</text:p>
      <text:p text:style-name="Normal"/>
      <text:p text:style-name="Normal"/>
      <text:p text:style-name="Normal">Teikia:<text:s/><text:tab/>Arūnas Gumuliauskas</text:p>
      <text:p text:style-name="P79">Ričardas Juška</text:p>
      <text:p text:style-name="P80">Arvydas Anušauskas</text:p>
      <text:p text:style-name="P81">Vytautas Juozapaitis</text:p>
      <text:p text:style-name="P82">Levutė Staniuvienė</text:p>
      <text:p text:style-name="P83">Stasys Tumėnas</text:p>
      <text:p text:style-name="P84">Arvydas Nekrošius</text:p>
      <text:p text:style-name="P85">Emanuelis Zingeris</text:p>
      <text:p text:style-name="P86">Eugenijus Jovaiša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3-31T07:30:00Z</meta:creation-date>
    <dc:date>2020-03-31T07:3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1" meta:character-count="1249" meta:row-count="58" meta:non-whitespace-character-count="1110"/>
  </office:meta>
</office:document-meta>
</file>