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left="4.5284in" fo:text-indent="-0.5909in">
        <style:tab-stops>
          <style:tab-stop style:type="center" style:position="-1.1819in"/>
          <style:tab-stop style:type="right" style:position="2.164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ListParagraph" style:family="paragraph">
      <style:paragraph-properties fo:text-align="justify" fo:line-height="150%" fo:margin-left="0.75in" fo:text-indent="-0.2576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" style:parent-style-name="ListParagraph" style:family="paragraph">
      <style:paragraph-properties fo:text-align="justify" fo:line-height="150%">
        <style:tab-stops>
          <style:tab-stop style:type="left" style:position="0.1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s/></text:span><text:span text:style-name="T4">Nr. XIVP-3159(2)<text:s/></text:span></text:p>
      <text:p text:style-name="P5"/>
      <text:p text:style-name="P6"/>
      <text:p text:style-name="P7">LIETUVOS RESPUBLIKOS</text:p>
      <text:p text:style-name="P8"><text:span text:style-name="T9">PILIEČIŲ NUOSAVYBĖS TEISIŲ</text:span><text:span text:style-name="T10"><text:s/>Į IŠLIKUSĮ NEKILNOJAMĄJĮ TURTĄ<text:s/></text:span><text:span text:style-name="T11">ATKŪRIMO ĮSTATYMO NR.<text:s/></text:span><text:span text:style-name="T12">VIII-359 12</text:span><text:span text:style-name="T13"><text:s/>STRAIPSNIO PAKEITIMO</text:span></text:p>
      <text:p text:style-name="P14">ĮSTATYMAS</text:p>
      <text:p text:style-name="P15"/>
      <text:p text:style-name="P16">2023<text:s/>m. <text:s text:c="31"/>d. Nr.</text:p>
      <text:p text:style-name="P17">Vilnius</text:p>
      <text:p text:style-name="P18"/>
      <text:p text:style-name="P19"/>
      <text:p text:style-name="P20">1 straipsnis. 12 straipsnio pakeitimas</text:p>
      <text:p text:style-name="P21"><text:span text:style-name="T22">Papildyti 12 straipsnio 1<text:s/></text:span><text:span text:style-name="T23"><text:s/></text:span><text:span text:style-name="T24">dalį 15 punktu:</text:span></text:p>
      <text:p text:style-name="P25"><text:span text:style-name="T26">„</text:span><text:span text:style-name="T27">15)</text:span><text:span text:style-name="T28"><text:s/></text:span><text:span text:style-name="T29">pagal Žemės įstatymo 2 straipsnio 5</text:span><text:span text:style-name="T30">1</text:span><text:span text:style-name="T31"><text:s/></text:span><text:span text:style-name="T32">dalį priskiriama rezervuotiems investiciniams valstybinės žemės sklypams</text:span><text:span text:style-name="T33">.</text:span><text:span text:style-name="T34">“</text:span></text:p>
      <text:p text:style-name="P35"/>
      <text:p text:style-name="P36">2<text:s/>straipsnis. Įstatymo įsigaliojimas,<text:s/>įgyvendinimas<text:s/>ir taikymas</text:p>
      <text:p text:style-name="P37"><text:span text:style-name="T38">1.<text:s/></text:span><text:span text:style-name="T39">Šis įstatymas,<text:s/></text:span><text:span text:style-name="T40">išskyrus šio straipsnio 2 dalį</text:span><text:span text:style-name="T41">,</text:span><text:span text:style-name="T42"><text:s/>įsigalioja 2024 m.<text:s/></text:span><text:span text:style-name="T43">liepos</text:span><text:span text:style-name="T44"><text:s/>1 d.</text:span></text:p>
      <text:p text:style-name="P45"><text:span text:style-name="T46">2. Lietuvos Respublikos Vyriausybė arba jos įgaliotos institucijos iki 2024 m. birželio 30 d. priima šio įstatymo įgyvendinamuosius teisės aktus.</text:span></text:p>
      <text:soft-page-break/>
      <text:p text:style-name="P47"><text:span text:style-name="T48">3.<text:s/></text:span><text:span text:style-name="T49">Šio įstatymo 1 straipsnyje išdėstyto Lietuvos Respublikos piliečių nuosavybės teisių į išlikusį nekilnojamąjį turtą atkūrimo įstatymo 12 straipsnio 1 dalies 15 punkto nuostatos netaikomos Lietuvos Respublikos piliečių nuosavybės teisių į išlikusį nekilnojamąjį turtą atkūrimo procedūroms, pradėto</text:span><text:span text:style-name="T50">m</text:span><text:span text:style-name="T51">s iki šio įstatymo įsigaliojimo</text:span><text:span text:style-name="T52"><text:s/>dienos</text:span><text:span text:style-name="T53">.</text:span></text:p>
      <text:p text:style-name="P54"/>
      <text:p text:style-name="P55"><text:tab/>Skelbiu šį Lietuvos Respublikos Seimo priimtą įstatymą.</text:p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2-14T12:50:00Z</meta:creation-date>
    <dc:date>2023-12-14T12:50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FB81340FF01DBE478931AE6FF6B6FA8D</meta:user-defined>
    <meta:document-statistic meta:page-count="2" meta:paragraph-count="3" meta:word-count="140" meta:character-count="1143" meta:row-count="13" meta:non-whitespace-character-count="1006"/>
  </office:meta>
</office:document-meta>
</file>