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-0.5902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text-position="super 66.6%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text-position="super 66.6%" style:language-asian="lt" style:country-asian="LT"/>
    </style:style>
    <style:style style:name="T107" style:parent-style-name="DefaultParagraphFont" style:family="text">
      <style:text-properties style:text-position="super 66.6%"/>
    </style:style>
    <style:style style:name="T108" style:parent-style-name="DefaultParagraphFont" style:family="text">
      <style:text-properties style:text-position="super 66.6%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text-position="super 66.6%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fo:language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text-position="super 66.6%" style:language-asian="lt" style:country-asian="LT"/>
    </style:style>
    <style:style style:name="T118" style:parent-style-name="DefaultParagraphFont" style:family="text">
      <style:text-properties fo:color="#000000" style:font-size-complex="12pt" fo:language="lt"/>
    </style:style>
    <style:style style:name="T119" style:parent-style-name="DefaultParagraphFont" style:family="text">
      <style:text-properties fo:color="#000000" style:text-position="super 66.6%" style:font-size-complex="12pt" fo:language="lt"/>
    </style:style>
    <style:style style:name="T120" style:parent-style-name="DefaultParagraphFont" style:family="text">
      <style:text-properties fo:color="#000000" style:font-size-complex="12pt" fo:language="lt"/>
    </style:style>
    <style:style style:name="T121" style:parent-style-name="DefaultParagraphFont" style:family="text">
      <style:text-properties fo:color="#000000" style:text-position="super 66.6%" style:font-size-complex="12pt" fo:language="lt"/>
    </style:style>
    <style:style style:name="T122" style:parent-style-name="DefaultParagraphFont" style:family="text">
      <style:text-properties fo:color="#000000" style:font-size-complex="12pt" fo:language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text-position="super 66.6%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 style:font-size-complex="12pt" fo:language="lt"/>
    </style:style>
    <style:style style:name="T127" style:parent-style-name="DefaultParagraphFont" style:family="text">
      <style:text-properties fo:color="#000000" style:text-position="super 66.6%" style:font-size-complex="12pt" fo:language="lt"/>
    </style:style>
    <style:style style:name="T128" style:parent-style-name="DefaultParagraphFont" style:family="text">
      <style:text-properties fo:color="#000000" style:font-size-complex="12pt" fo:language="lt"/>
    </style:style>
    <style:style style:name="P12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3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>Projektas<text:s/>XIVP-1191(2)</text:p>
      <text:p text:style-name="P10"/>
      <text:p text:style-name="P11">LIETUVOS RESPUBLIKOS<text:s/></text:p>
      <text:p text:style-name="P12"><text:span text:style-name="T13">ADMINISTRACINIŲ NUSIŽENGIMŲ KODEKSO PAPILDYMO 362</text:span><text:span text:style-name="T14">1</text:span><text:span text:style-name="T15"><text:s/>STRAIPSNIU IR 589 STRAIPSNIO PAKEITIMO ĮSTATYMo Nr.<text:s/></text:span><text:span text:style-name="T16">XIV-464<text:s/></text:span><text:span text:style-name="T17">pakeitimo<text:s/></text:span></text:p>
      <text:p text:style-name="P18"><text:span text:style-name="T19">įstatymas</text:span></text:p>
      <text:p text:style-name="P20"/>
      <text:p text:style-name="P21"><text:span text:style-name="T22">2021</text:span><text:span text:style-name="T23"><text:s/>m. <text:s text:c="21"/>d. Nr. <text:s text:c="5"/></text:span></text:p>
      <text:p text:style-name="P24">Vilnius</text:p>
      <text:p text:style-name="P25"/>
      <text:section text:name="Sect1" text:style-name="S1">
        <text:p text:style-name="P26"/>
        <text:p text:style-name="P27"><text:span text:style-name="T28">1 straipsnis. Lietuvos Respublikos administracinių nusižengimų kodekso papildymo 362</text:span><text:span text:style-name="T29">1</text:span><text:span text:style-name="T30"> straipsniu ir 589 straipsnio pakeitimo įstatymo Nr. XIV-464 nauja redakcija</text:span></text:p>
        <text:p text:style-name="P31"><text:span text:style-name="T32">Pakeisti Lietuvos Respublikos administracinių nusižengimų kodekso papildymo 362</text:span><text:span text:style-name="T33">1</text:span><text:span text:style-name="T34"><text:s/>straipsniu ir 589 straipsnio pakeitimo įstatymą Nr. XIV-464 ir jį išdėstyti taip:</text:span></text:p>
        <text:p text:style-name="P35"/>
        <text:p text:style-name="P36"><text:span text:style-name="T37">„</text:span><text:span text:style-name="T38">LIETUVOS RESPUBLIKOS</text:span></text:p>
        <text:p text:style-name="P39"><text:span text:style-name="T40">ADMINISTRACINIŲ NUSIŽENGIMŲ KODEKSO 589 STRAIPSNIO PAKEITIMO IR KODEKSO PAPILDYMO 96</text:span><text:span text:style-name="T41">1</text:span><text:span text:style-name="T42">, 362</text:span><text:span text:style-name="T43">1</text:span><text:span text:style-name="T44"><text:s/>STRAIPSNIAIS<text:s/></text:span></text:p>
        <text:p text:style-name="P45">ĮSTATYMAS</text:p>
        <text:p text:style-name="P46"/>
        <text:p text:style-name="P47"><text:span text:style-name="T48">1 straipsnis. Kodekso papildymas 96</text:span><text:span text:style-name="T49">1</text:span><text:span text:style-name="T50"><text:s/>straipsniu</text:span></text:p>
        <text:p text:style-name="P51"><text:span text:style-name="T52">Papildyti Kodeksą 96</text:span><text:span text:style-name="T53">1<text:s/></text:span><text:span text:style-name="T54">straipsniu:</text:span></text:p>
        <text:p text:style-name="P55"><text:span text:style-name="T56">„</text:span><text:span text:style-name="T57">96</text:span><text:span text:style-name="T58">1<text:s/></text:span><text:span text:style-name="T59">straipsnis. Lietuvos Respublikos užimtumo įstatyme nustatytų skaidriai dirbanči</text:span><text:span text:style-name="T60">ų</text:span><text:span text:style-name="T61"><text:s/>asmen</text:span><text:span text:style-name="T62">ų</text:span><text:span text:style-name="T63"><text:s/>identifikavimo reikalavimų pažeidimas</text:span></text:p>
        <text:p text:style-name="P64">1. Lietuvos Respublikos užimtumo įstatyme nustatytų skaidriai dirbančių<text:s/>asmenų<text:s/>identifikavimo reikalavimų pažeidimas<text:s/></text:p>
        <text:p text:style-name="P65"><text:span text:style-name="T66">užtraukia baudą<text:s/></text:span><text:span text:style-name="T67">darbdaviams<text:s/></text:span><text:span text:style-name="T68">ar kitiems atsakingiems asmenims, taip pat įmon</text:span><text:span text:style-name="T69">ės Lietuvos Respublikoje, priimančios užsienie</text:span><text:span text:style-name="T70">čius</text:span><text:span text:style-name="T71"><text:s/>laikinai dirbti,<text:s/></text:span><text:span text:style-name="T72">vadov</text:span><text:span text:style-name="T73">ui ar jo įgaliotam asmeniui<text:s/></text:span><text:span text:style-name="T74">nuo penkių šimtų iki vieno tūkstančio vieno šimto eurų.<text:s/></text:span></text:p>
        <text:p text:style-name="P75">2. Šio straipsnio 1 dalyje numatytas administracinis nusižengimas, padarytas pakartotinai,</text:p>
        <text:p text:style-name="P76">užtraukia baudą darbdaviams ar kitiems atsakingiems asmenims, taip pat įmonės Lietuvos Respublikoje, priimančios užsieniečius<text:s/>laikinai dirbti, vadovui ar jo įgaliotam asmeniui nuo vieno tūkstančio vieno šimto iki dviejų tūkstančių penkių šimtų penkiasdešimt eurų.“</text:p>
        <text:p text:style-name="P77"/>
        <text:p text:style-name="P78"><text:span text:style-name="T79">2 straipsnis. Kodekso papildymas 362</text:span><text:span text:style-name="T80">1</text:span><text:span text:style-name="T81"><text:s/>straipsniu</text:span></text:p>
        <text:p text:style-name="P82"><text:span text:style-name="T83">Papildyti Kodeksą 362</text:span><text:span text:style-name="T84">1<text:s/></text:span><text:span text:style-name="T85">straipsniu:</text:span></text:p>
        <text:p text:style-name="P86"/>
        <text:p text:style-name="P87"/>
        <text:p text:style-name="P88"/>
        <text:p text:style-name="P89"><text:span text:style-name="T90">„</text:span><text:span text:style-name="T91">362</text:span><text:span text:style-name="T92">1</text:span><text:span text:style-name="T93"><text:s/>straipsnis. Lietuvos Respublikos statybos įstatyme nustatytų statybvietėje esančių asmenų identifikavimo reikalavimų pažeidimas</text:span></text:p>
        <text:p text:style-name="P94">1. Lietuvos Respublikos statybos įstatyme nustatytų statybvietėje esančių asmenų identifikavimo reikalavimų pažeidimas<text:s/></text:p>
        <text:p text:style-name="P95">užtraukia baudą statybvietėje esantiems darbuotojams, kitiems statybvietėje esantiems asmenims nuo penkiasdešimt iki vieno šimto penkiasdešimt eurų, rangovams ar statytojams (užsakovams) fiziniams asmenims, savarankiškai dirbantiems asmenims – nuo penkių šimtų iki vieno tūkstančio vieno šimto eurų<text:s/>ir<text:s/>rangovų ar statytojų (užsakovų) juridinių asmenų vadovams ar kitiems atsakingiems asmenims – nuo vieno tūkstančio vieno šimto iki dviejų tūkstančių penkių šimtų penkiasdešimt eurų.<text:s/></text:p>
        <text:p text:style-name="P96">2. Šio straipsnio 1 dalyje numatytas administracinis nusižengimas, padarytas pakartotinai,</text:p>
        <text:p text:style-name="P97">užtraukia baudą statybvietėje esantiems darbuotojams, kitiems statybvietėje esantiems asmenims nuo vieno šimto penkiasdešimt iki dviejų šimtų penkiasdešimt eurų, rangovams ar statytojams (užsakovams) fiziniams asmenims, savarankiškai dirbantiems asmenims – nuo vieno<text:s/><text:soft-page-break/>tūkstančio vieno šimto iki dviejų tūkstančių penkių šimtų penkiasdešimt eurų<text:s/>ir<text:s/>rangovų ar statytojų (užsakovų) juridinių asmenų vadovams ar kitiems atsakingiems asmenims – nuo keturių tūkstančių iki šešių tūkstančių eurų.“</text:p>
        <text:p text:style-name="P98"/>
        <text:p text:style-name="P99"><text:span text:style-name="T100">3 straipsnis. 589 straipsnio pakeitimas</text:span></text:p>
        <text:p text:style-name="P101">1. Pakeisti 589 straipsnio 58 punktą ir jį išdėstyti taip:</text:p>
        <text:p text:style-name="P102"><text:span text:style-name="T103">„</text:span>58) Valstybinės darbo inspekcijos prie Socialinės apsaugos ir darbo ministerijos – dėl šio kodekso 47<text:span text:style-name="T104">1</text:span> straipsnyje, 72 straipsnio 3 dalyje, 95, 96,<text:s/><text:span text:style-name="T105">96</text:span><text:span text:style-name="T106">1</text:span>, 97, 98, 98<text:span text:style-name="T107">1</text:span>, 99, 100, 101, 102, 103, 104, 105, 106, 127, 150, 224 straipsniuose, 234 straipsnio 4 dalyje, 308 straipsnio 1, 2, 11, 16, 19, 20, 21, 22 dalyse, 308<text:span text:style-name="T108">1</text:span> straipsnio 4, 6, 7 dalyse,<text:s/><text:span text:style-name="T109">362</text:span><text:span text:style-name="T110">1<text:s/></text:span><text:span text:style-name="T111">straipsnyje,<text:s/></text:span>454 straipsnio 7 dalyje, 455, 505, 507 straipsniuose, 542 straipsnio 2, 3 dalyse numatytų administracinių nusižengimų;“.</text:p>
        <text:p text:style-name="P112">2.<text:s/><text:span text:style-name="T113">Pakeisti 589 straipsnio 66 punktą ir jį išdėstyti taip:</text:span></text:p>
        <text:p text:style-name="P114"><text:span text:style-name="T115">„66) Valstybinės mokesčių inspekcijos – dėl šio kodekso 93, 95,<text:s/></text:span><text:span text:style-name="T116">96</text:span><text:span text:style-name="T117">1</text:span>,<text:span text:style-name="T118"><text:s/>99, 127, 132, 137, 143, 150, 151, 159, 160, 161, 162, 163, 164, 165, 166, 167, 168, 170, 172, 173, 174, 176, 180, 187, 188, 188</text:span><text:span text:style-name="T119">1</text:span><text:span text:style-name="T120">, 189, 190, 191, 192, 194, 198</text:span><text:span text:style-name="T121">1</text:span><text:span text:style-name="T122">, 205, 207 straipsniuose, 209 straipsnio 1, 2, 3, 4, 5, 6, 7, 8 dalyse, 214, 224,<text:s/></text:span><text:span text:style-name="T123">362</text:span><text:span text:style-name="T124">1</text:span><text:span text:style-name="T125">,</text:span><text:span text:style-name="T126"><text:s/>431, 449, 449</text:span><text:span text:style-name="T127">1</text:span><text:span text:style-name="T128">, 450, 505, 507, 546 straipsniuose numatytų administracinių nusižengimų;“.</text:span></text:p>
        <text:p text:style-name="P129"/>
        <text:p text:style-name="P130">4 straipsnis. Įstatymo įsigaliojimas</text:p>
        <text:p text:style-name="P131">Šis įstatymas įsigalioja 2022 m. sausio 1 d.“</text:p>
        <text:p text:style-name="P132"/>
        <text:p text:style-name="P133">Skelbiu šį Lietuvos Respublikos Seimo priimtą įstatymą.</text:p>
        <text:p text:style-name="P134"><text:span text:style-name="T135">Respublikos Prezidentas</text:span><text:span text:style-name="T13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ZERIENĖ Dainora</meta:initial-creator>
    <dc:creator>adlibuser</dc:creator>
    <meta:creation-date>2021-12-27T12:46:00Z</meta:creation-date>
    <dc:date>2021-12-27T12:46:00Z</dc:date>
    <meta:print-date>2021-06-30T01:32:00Z</meta:print-date>
    <meta:template xlink:href="Normal.dotm" xlink:type="simple"/>
    <meta:editing-cycles>2</meta:editing-cycles>
    <meta:editing-duration>PT0S</meta:editing-duration>
    <meta:document-statistic meta:page-count="5" meta:paragraph-count="26" meta:word-count="531" meta:character-count="4213" meta:row-count="95" meta:non-whitespace-character-count="3708"/>
  </office:meta>
</office:document-meta>
</file>