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TableColumn5" style:family="table-column">
      <style:table-column-properties style:column-width="6.843in" style:use-optimal-column-width="false"/>
    </style:style>
    <style:style style:name="Table4" style:family="table">
      <style:table-properties style:width="6.84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font-weight-complex="bold" style:font-size-complex="12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text-indent="0.8659in"/>
      <style:text-properties style:font-size-complex="12pt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indent="2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2.5979in" fo:text-indent="0.8659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2.5979in" fo:text-indent="0.8659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2.5979in" fo:text-indent="0.8659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olumn97" style:family="table-column">
      <style:table-column-properties style:column-width="0.4687in" style:use-optimal-column-width="false"/>
    </style:style>
    <style:style style:name="TableColumn98" style:family="table-column">
      <style:table-column-properties style:column-width="3.2486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96" style:family="table">
      <style:table-properties style:width="6.8673in" fo:margin-left="0in" table:align="left"/>
    </style:style>
    <style:style style:name="TableRow102" style:family="table-row">
      <style:table-row-properties style:min-row-height="0.7569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fo:language="en" fo:country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fo:language="en" fo:country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fo:language="en" fo:country="US"/>
    </style:style>
    <style:style style:name="TableRow113" style:family="table-row">
      <style:table-row-properties style:min-row-height="0.383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size-complex="12pt"/>
    </style:style>
    <style:style style:name="TableRow124" style:family="table-row">
      <style:table-row-properties style:min-row-height="0.5597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weight-complex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size-complex="12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weight-complex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size-complex="12pt" fo:language="en" fo:country="US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center" fo:text-indent="1.5in"/>
      <style:text-properties style:font-size-complex="12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</style:style>
    <style:style style:name="TableColumn180" style:family="table-column">
      <style:table-column-properties style:column-width="6.843in" style:use-optimal-column-width="false"/>
    </style:style>
    <style:style style:name="Table179" style:family="table">
      <style:table-properties style:width="6.843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keep-with-next="always" fo:text-align="center" fo:text-indent="0.0861in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fo:font-weight="bold" style:font-weight-asian="bold" fo:text-transform="uppercase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justify" fo:text-indent="0.865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865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865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865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UKMERGĖS RAJONO SAVIVALDYBĖS<text:s/></text:p>
            <text:p text:style-name="P9">TARYBA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DĖL UKMERGĖS RAJONO ŠEŠUOLIŲ SENIŪNIJOS KAIMŲ BENDRUOMENĖS TURTO PERDAVIMO UKMERGĖS RAJONO SAVIVALDYBĖS ADMINISTRACIJAI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014 m. gruodžio <text:s text:c="7"/>d. <text:s text:c="2"/>Nr.</text:p>
          </table:table-cell>
        </table:table-row>
        <table:table-row table:style-name="TableRow25">
          <table:table-cell table:style-name="TableCell26">
            <text:p text:style-name="P27">Ukmergė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</table:table>
      <text:p text:style-name="P34">Vadovaudamasi <text:s/>Lietuvos <text:s/>Respublikos <text:s/>vietos <text:s/>savivaldos įstatymo 16 straipsnio <text:s text:c="5"/>2 dalies 26 punktu, <text:s/>Ukmergės rajono savivaldybės tarybos 2014 m. kovo 27 d. sprendimu Nr. 7-95 <text:s/>„Dėl <text:s/>vietos bendruomenių savivaldos 2013-2015 metų programos lėšų vietos<text:s/>bendruomenių sprendimams įgyvendinti Ukmergės rajono savivaldybėje skyrimo ir naudojimo tvarkos aprašo pakeitimo“, Ukmergės rajono savivaldybės taryba n u s p r e n d ž i a:</text:p>
      <text:p text:style-name="P35"><text:span text:style-name="T36">1</text:span><text:span text:style-name="T37">. Perduoti Ukmergės rajono savivaldybės administracijai sprendimo priede nurody</text:span><text:span text:style-name="T38">tą ilgalaikį materialųjį turtą, įsigytą Ukmergės rajono Šešuolių seniūnijos kaimų bendruomenės už Vietos bendruomenių savivaldos 2013-2015 metų programos lėšas, viešiesiems vietos bendruomenės poreikiams tenkinti (pridedama).</text:span></text:p>
      <text:p text:style-name="P39"><text:span text:style-name="T40">2</text:span><text:span text:style-name="T41">. Įgalioti Ukmergės rajon</text:span><text:span text:style-name="T42">o savivaldybės administracijos direktorių su Ukmergės rajono Šešuolių seniūnijos kaimų bendruomenės pirmininku pasirašyti sprendimo 1 punkte nurodyto turto perdavimo ir priėmimo aktus.</text:span></text:p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/text:p>
      <text:p text:style-name="P49"/>
      <text:p text:style-name="P50">Projektą parengė:</text:p>
      <text:p text:style-name="P51">Apskaitos skyriaus vyriausioji specialistė<text:s/><text:tab/><text:tab/>Asta Mištautė<text:tab/></text:p>
      <text:p text:style-name="P52"/>
      <text:p text:style-name="P53">SUDERINTA</text:p>
      <text:p text:style-name="P54"/>
      <text:p text:style-name="P55">Administracijos direktorius<text:tab/><text:tab/><text:tab/>Stasys Jackūnas</text:p>
      <text:p text:style-name="P56"/>
      <text:p text:style-name="P57">Apskaitos skyriaus vedėja<text:tab/><text:tab/><text:tab/>Asta Navickienė</text:p>
      <text:p text:style-name="P58"/>
      <text:p text:style-name="P59">Teisės ir civilinės metrikacijos skyriaus<text:s/></text:p>
      <text:p text:style-name="P60">vedėjas<text:tab/><text:tab/><text:tab/><text:tab/><text:tab/>Rimas Jurgilaitis</text:p>
      <text:p text:style-name="P61"/>
      <text:p text:style-name="P62">Bendrojo skyriaus vyriausioji specialistė<text:tab/><text:tab/>Dalia Ivaškevičienė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Ukmergės rajono savivaldybės tarybos</text:span><text:span text:style-name="T81"><text:tab/></text:span></text:p>
      <text:p text:style-name="P82">2014 m. gruodžio <text:s text:c="5"/>d. <text:s text:c="4"/></text:p>
      <text:p text:style-name="P83">sprendimo Nr. <text:s text:c="7"/></text:p>
      <text:p text:style-name="P84">priedas <text:s/></text:p>
      <text:p text:style-name="P85"/>
      <text:p text:style-name="P86"/>
      <text:p text:style-name="P87"><text:span text:style-name="T88">UKMERGĖS RAJONO SAVIVALDYBĖS ADMINISTRACIJAI</text:span></text:p>
      <text:p text:style-name="P89"><text:span text:style-name="T90">PERDUODAMO TURTO SĄRAŠAS</text:span></text:p>
      <text:p text:style-name="P91"/>
      <text:p text:style-name="P92"/>
      <text:p text:style-name="P93"><text:span text:style-name="T94">ILGALAIKIS MATERIALUSIS TURTA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text:s/></text:p>
          </table:table-cell>
          <table:table-cell table:style-name="TableCell105">
            <text:p text:style-name="P106">Turto pavadinimas</text:p>
          </table:table-cell>
          <table:table-cell table:style-name="TableCell107">
            <text:p text:style-name="P108">Kiekis, vnt.</text:p>
          </table:table-cell>
          <table:table-cell table:style-name="TableCell109">
            <text:p text:style-name="P110">Vieneto įsigijimo vertė, Lt<text:s/></text:p>
          </table:table-cell>
          <table:table-cell table:style-name="TableCell111">
            <text:p text:style-name="P112">Bendra suma, Lt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Pjūklas MS 271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1890,00</text:p>
          </table:table-cell>
          <table:table-cell table:style-name="TableCell122">
            <text:p text:style-name="P123">1890,00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ėjapjovė LM 2155 MD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1210,00</text:p>
          </table:table-cell>
          <table:table-cell table:style-name="TableCell133">
            <text:p text:style-name="P134">1210,00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Normal"><text:span text:style-name="T139">Iš viso: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3100,00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UKMERGĖS RAJONO SAVIVALDYBĖS<text:s/></text:span></text:p>
            <text:p text:style-name="P185">ADMINISTRACIJA</text:p>
          </table:table-cell>
        </table:table-row>
        <table:table-row table:style-name="TableRow186">
          <table:table-cell table:style-name="TableCell187">
            <text:p text:style-name="P188">Apskaitos skyrius</text:p>
            <text:p text:style-name="P189"/>
          </table:table-cell>
        </table:table-row>
        <table:table-row table:style-name="TableRow190">
          <table:table-cell table:style-name="TableCell191">
            <text:p text:style-name="P192">AIŠKINAMASIS RAŠTAS</text:p>
          </table:table-cell>
        </table:table-row>
        <table:table-row table:style-name="TableRow193">
          <table:table-cell table:style-name="TableCell194">
            <text:p text:style-name="P195">UKMERGĖS RAJONO <text:s/>SAVIVALDYBĖS TARYBOS <text:s/>SPRENDIMO <text:s/>PROJEKTUI <text:s/></text:p>
            <text:p text:style-name="P196"><text:span text:style-name="T197">„</text:span><text:span text:style-name="T198">DĖL<text:s/></text:span><text:span text:style-name="T199">UKMERGĖS RAJONO ŠEŠUOLIŲ SENIŪNIJOS KAIMŲ BENDRUOMENĖS TURTO PERDAVIMO UKMERGĖS RAJONO SAVIVALDYBĖS ADMINISTRACIJAI“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014 m. gruodžio 10 <text:s/>d. <text:s text:c="2"/></text:p>
          </table:table-cell>
        </table:table-row>
        <table:table-row table:style-name="TableRow206">
          <table:table-cell table:style-name="TableCell207">
            <text:p text:style-name="P208">Ukmergė</text:p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</table:table>
      <text:p text:style-name="P215"><text:span text:style-name="T216">Socialinės apsaugos ir darbo ministerija, Socialinių paslaugų priežiūros departamentas prie Socialinės apsaugos ir darbo ministerijos ir Ukmergės rajono savivaldybės administracija 2014 m. balandžio 24 <text:s/>d. pasirašė Valstybės biudžeto lėšų, skirtų vietos be</text:span><text:span text:style-name="T217">ndruomenių tarybų sprendimais patvirtintoms veikloms, įgyvendinant vietos bendruomenių savivaldos 2013-2015 <text:s/>metų programą, naudojimo sutartį Nr. VB-53/D4-127/20-403.<text:s/></text:span></text:p>
      <text:p text:style-name="P218"><text:span text:style-name="T219">Ukmergės rajono savivaldybės administracijos direktorius 2014 m. birželio 11 d. įsakym</text:span><text:span text:style-name="T220">u Nr. 13-844 „Dėl valstybės biudžeto lėšų vietos bendruomenių tarybų srendimams įgyvendinti pagal vietos bendruomenių savivaldos 2014 metų programą paskirstymo“ skyrė lėšas Vietos bendruomenių tarybų sprendimams dėl finansuojamų veiklų įgyvendinimui.<text:s/></text:span></text:p>
      <text:p text:style-name="P221"><text:span text:style-name="T222">Uk</text:span><text:span text:style-name="T223">mergės rajono Šešuolių seniūnijos kaimų bendruomenė už Vietos bendruomenių savivaldos 2013-2015 metų programos lėšas nupirko sprendimo projekto priede išvardintą ilgalaikį materialųjį turtą, skirtą viešiesiems vietos bendruomenės poreikiams tenkinti. <text:s/></text:span></text:p>
      <text:p text:style-name="P224"><text:span text:style-name="T225">S</text:span><text:span text:style-name="T226">prendimo projekte siūloma perduoti į Ukmergės rajono savivaldybės administracijos balansą ilgalaikį materialųjį turtą valdyti, naudoti ir disponuoti juo patikėjimo teise.</text:span></text:p>
      <text:p text:style-name="P227"/>
      <text:p text:style-name="P228"/>
      <text:p text:style-name="P229"><text:span text:style-name="T230">Apskaitos skyriaus vyriausioji specialistė</text:span><text:span text:style-name="T231"><text:tab/></text:span><text:span text:style-name="T232"><text:tab/></text:span><text:span text:style-name="T233"><text:tab/>Asta Mišta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CLUSadmin</dc:creator>
    <meta:creation-date>2014-12-16T14:04:00Z</meta:creation-date>
    <dc:date>2014-12-16T14:04:00Z</dc:date>
    <meta:print-date>2014-12-10T13:52:00Z</meta:print-date>
    <meta:template xlink:href="Normal" xlink:type="simple"/>
    <meta:editing-cycles>2</meta:editing-cycles>
    <meta:editing-duration>PT0S</meta:editing-duration>
    <meta:document-statistic meta:page-count="3" meta:paragraph-count="67" meta:word-count="428" meta:character-count="3496" meta:row-count="195" meta:non-whitespace-character-count="3135"/>
  </office:meta>
</office:document-meta>
</file>