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1187in">
        <style:tab-stops>
          <style:tab-stop style:type="left" style:position="-0.4916in"/>
        </style:tab-stops>
      </style:paragraph-properties>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2.5%"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7875in"/>
      <style:text-properties fo:font-weight="bold" style:font-weight-asian="bold" style:font-weight-complex="bold"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text-position="super 62.5%"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text-position="super 62.5%"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1.6736in" fo:text-indent="-1.0826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text-position="super 62.5%"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text-position="super 62.5%"/>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style>
    <style:style style:name="T111" style:parent-style-name="DefaultParagraphFont" style:family="text">
      <style:text-properties style:text-position="super 62.5%"/>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6736in" fo:text-indent="-1.0826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text-position="super 62.5%"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text-position="super 62.5%"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text-position="super 62.5%"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text-position="super 62.5%"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text-position="super 62.5%"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text-position="super 62.5%"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text-position="super 62.5%"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6736in" fo:text-indent="-1.082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style:style>
    <style:style style:name="P220" style:parent-style-name="Normal" style:family="paragraph">
      <style:paragraph-properties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indent="0.5909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left="0.8409in" fo:text-indent="-0.2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left="0.8409in" fo:text-indent="-0.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left="0.8409in" fo:text-indent="-0.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0.8409in" fo:text-indent="-0.2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left="0.8409in" fo:text-indent="-0.2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left="0.5909in">
        <style:tab-stops/>
      </style:paragraph-properties>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634in"/>
    </style:style>
    <style:style style:name="P264" style:parent-style-name="Normal" style:family="paragraph">
      <style:paragraph-properties fo:text-align="justify" fo:text-indent="0.5909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text-position="super 62.5%"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2.5%"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justify" fo:margin-left="0.5909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7875in"/>
    </style:style>
    <style:style style:name="P317" style:parent-style-name="Normal" style:family="paragraph">
      <style:paragraph-properties fo:text-align="justify" style:line-height-at-least="0.25in" fo:text-indent="0.5909in"/>
    </style:style>
    <style:style style:name="T318" style:parent-style-name="DefaultParagraphFont" style:family="text">
      <style:text-properties fo:font-style="italic" style:font-style-asian="italic" style:font-size-complex="12pt" style:language-asian="lt" style:country-asian="LT"/>
    </style:style>
    <style:style style:name="P319" style:parent-style-name="Normal" style:family="paragraph">
      <style:paragraph-properties fo:text-align="justify" style:line-height-at-least="0.25in"/>
      <style:text-properties style:font-size-complex="12pt"/>
    </style:style>
    <style:style style:name="P320" style:parent-style-name="Normal" style:family="paragraph">
      <style:paragraph-properties fo:text-align="justify" style:line-height-at-least="0.25in"/>
      <style:text-properties style:font-size-complex="12pt"/>
    </style:style>
    <style:style style:name="P321" style:parent-style-name="Normal" style:family="paragraph">
      <style:paragraph-properties fo:text-align="justify" style:line-height-at-least="0.25in"/>
      <style:text-properties style:font-size-complex="12pt"/>
    </style:style>
    <style:style style:name="P322" style:parent-style-name="Normal" style:family="paragraph">
      <style:paragraph-properties fo:text-align="justify" style:line-height-at-least="0.25in"/>
      <style:text-properties style:font-size-complex="12p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7">Projektas<text:s/></text:p>
      <text:p text:style-name="P8"/>
      <text:p text:style-name="P9">LIETUVOS RESPUBLIKOS<text:s/></text:p>
      <text:p text:style-name="P10"><text:span text:style-name="T11">NOTARIATO ĮSTATYMO NR. I-2882 2, 3, 19, 20, 20</text:span><text:span text:style-name="T12">2</text:span><text:span text:style-name="T13">, 22, 24, 26, 37, 38, 44 STRAIPSNIŲ PAKEITIMO IR ĮSTATYMO PAPILDYMO<text:s/></text:span><text:span text:style-name="T14">20</text:span><text:span text:style-name="T15">3<text:s/></text:span><text:span text:style-name="T16">STRAIPSNIU</text:span></text:p>
      <text:p text:style-name="P17"><text:span text:style-name="T18">ĮSTATYMAS</text:span><text:span text:style-name="T19"><text:s/></text:span></text:p>
      <text:p text:style-name="P20"/>
      <text:p text:style-name="P21">2020 m.<text:tab/><text:s text:c="12"/>d. Nr.</text:p>
      <text:p text:style-name="P22">Vilnius</text:p>
      <text:p text:style-name="P23"/>
      <text:p text:style-name="P24"><text:span text:style-name="T25">1</text:span><text:span text:style-name="T26"><text:s/>straipsnis.<text:s/></text:span><text:span text:style-name="T27">2</text:span><text:span text:style-name="T28"><text:s/></text:span><text:span text:style-name="T29">straipsnio pakeitimas</text:span></text:p>
      <text:p text:style-name="P30"><text:span text:style-name="T31">Pakeisti 2 straipsnio 1 dalį ir ją išdėstyti taip:<text:s/></text:span></text:p>
      <text:p text:style-name="P32"><text:span text:style-name="T33">„Notaras yra valstybės įgaliotas asmuo, atliekantis šio įstatymo nustatytas funkcijas, užtikrinančias, kad civiliniuose teisiniuose sa</text:span><text:span text:style-name="T34">ntykiuose nebūtų neteisėtų sandorių ir dokumentų. Notaras taip pat gali būti civilinių ginčų mediatoriumi, kai sprendžiami ginčai, ir turto pardavimo ir nuomos viešųjų aukcionų (toliau – aukcionai) organizatoriumi bei vykdytoju.“</text:span></text:p>
      <text:p text:style-name="P35"/>
      <text:p text:style-name="P36"/>
      <text:p text:style-name="P37"><text:span text:style-name="T38">2</text:span><text:span text:style-name="T39"><text:s/>straipsnis.<text:s/></text:span><text:span text:style-name="T40">19</text:span><text:span text:style-name="T41"><text:s/></text:span><text:span text:style-name="T42">straipsnio pakeitimas</text:span></text:p>
      <text:p text:style-name="P43"><text:span text:style-name="T44">Pakeisti 19 straipsnio 1 dalį ir ją išdėstyti taip:<text:s/></text:span></text:p>
      <text:p text:style-name="P45"><text:span text:style-name="T46">„Už notarinių veiksmų atlikimą, sandorių projektų parengimą, konsultacijas ir technines paslaugas notaras ima atlyginimą, kurio dydį (įkainius) nustato Lietuvos Respublikos<text:s/></text:span><text:span text:style-name="T47">teisingumo ministras, atsižvelgdamas į šio įstatymo 19</text:span><text:span text:style-name="T48">1</text:span><text:span text:style-name="T49"> straipsnyje nurodytus notarų atlyginimo dydžių (įkainių) nustatymo kriterijus ir suderinęs su Lietuvos Respublikos finansų ministru. Atlyginimo dydis turi garantuoti notaro pajamas, kurios leistų jam<text:s/></text:span><text:span text:style-name="T50">būti ekonomiškai nepriklausomam, sudaryti geras klientų aptarnavimo sąlygas, įdarbinti reikalingos kvalifikacijos darbuotojus ir turėti gerai techniškai aprūpintą biurą. Notaras dėl mediacijos ir<text:s/></text:span><text:span text:style-name="T51">aukcionų organizavimo bei vykdymo</text:span><text:span text:style-name="T52"><text:s/>paslaugų <text:s/>kainų ir apmokėj</text:span><text:span text:style-name="T53">imo tvarkos susitaria su klientais, sudarydamas sutartį dėl paslaugų teikimo, jeigu įstatymuose nenustatyta kitaip.“</text:span></text:p>
      <text:p text:style-name="P54"/>
      <text:p text:style-name="P55"><text:span text:style-name="T56">3</text:span><text:span text:style-name="T57"><text:s/>straipsnis.<text:s/></text:span><text:span text:style-name="T58">20</text:span><text:span text:style-name="T59"><text:s/></text:span><text:span text:style-name="T60">straipsnio pakeitimas</text:span></text:p>
      <text:p text:style-name="P61"><text:span text:style-name="T62">Pakeisti 20 straipsnio 2 dalį ir ją išdėstyti taip:<text:s/></text:span></text:p>
      <text:p text:style-name="P63"><text:span text:style-name="T64">„</text:span><text:span text:style-name="T65">Notaras negali gauti jokio kito atlyginimo, išskyrus notaro atlyginimą, atlygį už arbitro funkcijų atlikimą, atlyginimą už mediacijos paslaugų teikimą, atlyginimą už<text:s/></text:span><text:span text:style-name="T66">aukcionų</text:span><text:span text:style-name="T67"><text:s/></text:span><text:span text:style-name="T68">organizavimo ir vykdymo paslaugų teikimą</text:span><text:span text:style-name="T69">,</text:span><text:span text:style-name="T70"> </text:span><text:span text:style-name="T71">atlyginimą už darbą visų lygių rinkimų<text:s/></text:span><text:span text:style-name="T72">ir referendumo komisijose,</text:span><text:span text:style-name="T73"> </text:span><text:span text:style-name="T74">kompensaciją už darbą Notarų rūmuose, užmokestį už pedagoginę ar kūrybinę veiklą. Ši nuostata netaikoma tais atvejais, kai sustabdomi notaro įgaliojimai.“</text:span></text:p>
      <text:p text:style-name="P75"/>
      <text:p text:style-name="P76"><text:span text:style-name="T77">4</text:span><text:span text:style-name="T78"><text:s/>straipsnis.<text:s/></text:span><text:span text:style-name="T79">20</text:span><text:span text:style-name="T80">2</text:span><text:span text:style-name="T81"><text:s/>straipsnio pakeitimas</text:span></text:p>
      <text:p text:style-name="P82"><text:span text:style-name="T83">Pakeisti 20</text:span><text:span text:style-name="T84">2</text:span><text:span text:style-name="T85"><text:s/>straipsn</text:span><text:span text:style-name="T86">į ir jį išdėstyti taip:<text:s/></text:span></text:p>
      <text:p text:style-name="P87"><text:span text:style-name="T88">„</text:span><text:span text:style-name="T89">20</text:span><text:span text:style-name="T90">2</text:span><text:span text:style-name="T91"><text:s/>straipsnis.<text:s/></text:span><text:span text:style-name="T92">Notarų teikiamos mediacijos<text:s/></text:span><text:span text:style-name="T93">paslaugos<text:s/></text:span></text:p>
      <text:p text:style-name="P94"><text:span text:style-name="T95">Notarai teisės aktų nustatyta tvarka gali teikti mediacijos paslaugas.</text:span></text:p>
      <text:p text:style-name="P96"><text:span text:style-name="T97">Mediacijos paslaugų teikimas neturi trukdyti notarui atlikti notarinius veiksmus. Notaras privalo<text:s/></text:span><text:span text:style-name="T98">teikti pirmenybę notarinių veiksmų atlikimui. Teikdamas mediacijos paslaugas, notaras privalo vengti interesų konflikto ar kitų aplinkybių, kurios galėtų kelti abejonių jo objektyvumu ir nešališkumu atliekant notarinius veiksmus.</text:span></text:p>
      <text:p text:style-name="P99"><text:span text:style-name="T100">Atlikdamas notarinius ve</text:span><text:span text:style-name="T101">iksmus ir teikdamas mediacijos paslaugas, notaras turi atriboti notarinių veiksmų atlikimą nuo mediacijos paslaugų teikimo. Notaras negali teikti mediacijos paslaugų ginčuose, kylančiuose iš tų santykių, dėl kurių jis jau yra atlikęs notarinius veiksmus. N</text:span><text:span text:style-name="T102">otaras taip pat negali atlikti notarinių veiksmų dėl tų santykių, iš kurių kilusiame ginče jis jau suteikė mediacijos paslaugas.“</text:span></text:p>
      <text:p text:style-name="P103"/>
      <text:p text:style-name="P104"><text:span text:style-name="T105">5</text:span><text:span text:style-name="T106"><text:s/>straipsnis.<text:s/></text:span><text:span text:style-name="T107">Įstatymo papildymas 20</text:span><text:span text:style-name="T108">3</text:span><text:span text:style-name="T109"><text:s/>straipsniu</text:span></text:p>
      <text:p text:style-name="P110">Papildyti Įstatymą 20<text:span text:style-name="T111">3</text:span><text:s/>straipsniu<text:span text:style-name="T112">:<text:s/></text:span></text:p>
      <text:p text:style-name="P113"><text:span text:style-name="T114">„</text:span><text:span text:style-name="T115">20</text:span><text:span text:style-name="T116">3</text:span><text:span text:style-name="T117"><text:s/>straipsnis.<text:s/></text:span><text:span text:style-name="T118">Notarų<text:s/></text:span><text:span text:style-name="T119">teikiamos aukcionų organizavimo ir vykdymo paslaugos</text:span></text:p>
      <text:p text:style-name="P120">Notarai Civilinio kodekso, šio įstatymo, kitų teisės aktų nustatyta tvarka gali teikti aukcionų organizavimo ir vykdymo paslaugas, išskyrus turtą, kurio aukciono organizatoriumi ir vykdytoju pagal Lietuvos Respublikos teisės aktus notaras būti negali.<text:span text:style-name="T121"><text:s/></text:span></text:p>
      <text:p text:style-name="P122"><text:span text:style-name="T123">Aukcionų organizavimo ir vykdymo paslaugų teikimas neturi trukdyti notarui atlikti notarinius veiksmus. Notaras privalo teikti pirmenybę<text:s/></text:span>notarinių veiksmų atlikimui.<text:span text:style-name="T124"><text:s/></text:span></text:p>
      <text:p text:style-name="P125">Aukcionai organizuojami ir vykdomi informacinių technologijų priemonėmis.<text:s/></text:p>
      <text:p text:style-name="P126">Organizuojant ir vykdant aukcionus imamasi priemonių, kad būtų u<text:span text:style-name="T127">žtikrinama patikimas asmens tapatybės nustatymas, konfidencialumas,<text:s/></text:span>tvarkomos elektroninės informacijos sauga ir kibernetinis saugumas ir naudojamos<text:s/>tinkamos techninės ir organizacinės asmens duomenų tvarkymo priemonės. Šios priemonės užtikrinamos naudojantis bendra Notarų rūmų informacinių technologijų platforma.<text:s/></text:p>
      <text:p text:style-name="P128">Aukciono dalyvio mokestis mokamas į notaro depozitinę sąskaitą. <text:s/></text:p>
      <text:p text:style-name="P129"><text:span text:style-name="T130">Aukcionų<text:s/></text:span><text:span text:style-name="T131">organiza</text:span><text:span text:style-name="T132">vimo ir vykdymo tvarka nustatyta Notarų organizuojamų ir vykdomų elektroninių aukcionų taisyklėse. Šiose taisyklėse nurodomos</text:span><text:span text:style-name="T133"><text:s/>aukciono organizatoriaus teisės ir pareigos, aukciono objekto įsigijimo ir apmokėjimo tvarka, aukciono dalyvio mokesčio mokėjimo,<text:s/></text:span><text:span text:style-name="T134">jo grąžinimo sąlygos ir tvarka, aptariamos kitos organizuojant ir vykdant aukcioną reikšmingos aplinkybės.<text:s/></text:span><text:span text:style-name="T135">Notarų organizuojamų ir vykdomų elektroninių aukcionų</text:span><text:span text:style-name="T136"><text:s/>taisykles tvirtina Lietuvos Respublikos teisingumo ministras Notarų<text:s/></text:span><text:span text:style-name="T137">rūmų prezidiumo teikimu.“</text:span></text:p>
      <text:p text:style-name="P138"/>
      <text:p text:style-name="P139"><text:span text:style-name="T140">6</text:span><text:span text:style-name="T141"><text:s/>straipsnis.<text:s/></text:span><text:span text:style-name="T142">22</text:span><text:span text:style-name="T143"><text:s/></text:span><text:span text:style-name="T144">straipsnio pakeitimas<text:s/></text:span></text:p>
      <text:p text:style-name="P145">1.<text:tab/><text:span text:style-name="T146">Pakeisti 22 straipsnio 5 dalį ir ją išdėstyti taip:<text:s/></text:span></text:p>
      <text:p text:style-name="P147"><text:span text:style-name="T148">„</text:span><text:span text:style-name="T149">Asmuo gali būti skiriamas tik vieno notaro atstovu. Notaro atstovo pareigas gali eiti asmuo, paskirtas notaro atstovu ir prisiekęs šio įstatymo</text:span><text:span text:style-name="T150"><text:s/>5 straipsnyje nustatyta tvarka. Jeigu asmuo iki paskyrimo notaro atstovu buvo davęs notaro priesaiką šio įstatymo nustatyta tvarka, jam prisiekti iš naujo nereikia. Atstovaujamasis notaras atstovavimo metu negali atlikti notarinių veiksmų</text:span><text:span text:style-name="T151"> </text:span><text:span text:style-name="T152">ir teikti<text:s/></text:span><text:span text:style-name="T153">šio įs</text:span><text:span text:style-name="T154">tatymo 20</text:span><text:span text:style-name="T155">2</text:span><text:span text:style-name="T156"><text:s/>ir 20</text:span><text:span text:style-name="T157">3</text:span><text:span text:style-name="T158"><text:s/>straipsniuose nurodytų paslaugų</text:span><text:span text:style-name="T159">.“</text:span></text:p>
      <text:p text:style-name="P160"><text:span text:style-name="T161">2</text:span><text:span text:style-name="T162">.</text:span><text:span text:style-name="T163"><text:tab/>Pakeisti 22 straipsnio 10 dalį ir ją išdėstyti taip:</text:span></text:p>
      <text:p text:style-name="P164"><text:span text:style-name="T165">„Pavaduojantį notarą skiria Notarų rūmai pagal notaro, negalinčio eiti notaro pareigų, ir notaro, kuris sutinka jį pavaduoti, prašymus. Pava</text:span><text:span text:style-name="T166">duojantis notaras skiriamas ne ilgesniam kaip trisdešimt dienų terminui. Jei pasibaigus šiam terminui pavaduojamas notaras ir toliau negali eiti notaro pareigų, Lietuvos Respublikos teisingumo ministras skiria notaro atstovą. Pavaduojančiam notarui pavedam</text:span><text:span text:style-name="T167">a aptarnauti notaro, laikinai negalinčio eiti notaro pareigų, veiklos teritoriją, nustatytą pagal šio įstatymo 6 straipsnį. Notaras gali pavaduoti tik vieną notarą. Pavadavimo metu pavaduojamas notaras negali atlikti notarinių veiksmų ir teikti<text:s/></text:span><text:span text:style-name="T168">šio įstatym</text:span><text:span text:style-name="T169">o 20</text:span><text:span text:style-name="T170">2</text:span><text:span text:style-name="T171"><text:s/>ir 20</text:span><text:span text:style-name="T172">3</text:span><text:span text:style-name="T173"><text:s/>straipsniuose nurodytų paslaugų</text:span><text:span text:style-name="T174">. Pavaduojantis notaras pavadavimo metu savo vardu ir lėšomis atlieka notarinius veiksmus, susijusius su pavaduojamo notaro veiklos teritorijoje atsiradusiu palikimu, taip pat su pavaduojamo notaro sudarytų dokum</text:span><text:span text:style-name="T175">entų, saugomų pavaduojamo notaro biure, išdavimu šio įstatymo 14, 38 ir 39 straipsniuose nustatyta tvarka. Pavadavimo metu pavaduojantis notaras notarinius veiksmus atlieka savo</text:span><text:span text:style-name="T176"> </text:span><text:span text:style-name="T177">biure. Pavaduojamas notaras ir pavaduojantis notaras raštu susitaria dėl pavad</text:span><text:span text:style-name="T178">uojamo notaro veiklos metu sudarytų dokumentų naudojimo pavadavimo metu.“</text:span></text:p>
      <text:p text:style-name="P179"/>
      <text:p text:style-name="P180"><text:span text:style-name="T181">7</text:span><text:span text:style-name="T182"><text:s/>straipsnis.<text:s/></text:span><text:span text:style-name="T183">24 straipsnio pakeitimas</text:span></text:p>
      <text:p text:style-name="P184"><text:span text:style-name="T185">Pakeisti 24 straipsnį ir jį išdėstyti taip:<text:s/></text:span></text:p>
      <text:p text:style-name="P186"><text:span text:style-name="T187">„</text:span><text:span text:style-name="T188">24</text:span><text:span text:style-name="T189"><text:s/>straipsnis.<text:s/></text:span><text:span text:style-name="T190">Notaro veiklos tęstinumas</text:span></text:p>
      <text:p text:style-name="P191"><text:span text:style-name="T192">Pasibaigus notaro įgaliojimams,<text:s/></text:span><text:span text:style-name="T193">Lietuvos Respublikos teisingumo ministras priima sprendimą dėl tolesnės notaro biuro veiklos, neatliktų notarinių veiksmų tęsimo, dokumentų ir depozitinėje sąskaitoje esančių lėšų perdavimo. Notaro depozitinėje sąskaitoje esančių lėšų perdavimo pasibaigus<text:s/></text:span><text:span text:style-name="T194">notaro įgaliojimams tvarką nustato Lietuvos Respublikos teisingumo ministras, suderinęs su Notarų rūmais.“</text:span></text:p>
      <text:p text:style-name="P195"/>
      <text:p text:style-name="P196"><text:span text:style-name="T197">8</text:span><text:span text:style-name="T198"><text:s/>straipsnis.<text:s/></text:span><text:span text:style-name="T199">26</text:span><text:span text:style-name="T200"><text:s/></text:span><text:span text:style-name="T201">straipsnio pakeitimas</text:span></text:p>
      <text:p text:style-name="P202"><text:span text:style-name="T203">Papildyti 26 straipsnį 3 dalimi:</text:span></text:p>
      <text:p text:style-name="P204"><text:span text:style-name="T205">„Pinigų priėmimo į notaro depozitinę sąskaitą ir jų išmokėjimo</text:span><text:span text:style-name="T206"><text:s/>tvarką nustato Lietuvos Respublikos teisingumo ministras, suderinęs su Notarų rūmais.“</text:span></text:p>
      <text:p text:style-name="P207"/>
      <text:p text:style-name="P208"><text:span text:style-name="T209">9</text:span><text:span text:style-name="T210"><text:s/>straipsnis.<text:s/></text:span><text:span text:style-name="T211">37</text:span><text:span text:style-name="T212"><text:s/>straipsnio pakeitimas</text:span></text:p>
      <text:p text:style-name="P213"><text:span text:style-name="T214">Pakeisti 37 straipsnį ir jį išdėstyti taip:<text:s/></text:span></text:p>
      <text:p text:style-name="P215"><text:span text:style-name="T216">„</text:span><text:span text:style-name="T217">37</text:span><text:span text:style-name="T218"><text:s/>straipsnis.<text:s/></text:span><text:span text:style-name="T219">Notarinių veiksmų ir paslaugų registravimas</text:span><text:s/></text:p>
      <text:p text:style-name="P220"><text:span text:style-name="T221">Visi n</text:span><text:span text:style-name="T222">otariniai veiksmai ir paslaugos registruojami viename notariniame registre.</text:span></text:p>
      <text:p text:style-name="P223"><text:span text:style-name="T224">Notariniame registre turi būti nurodomi šie registruojamo notarinio veiksmo ar paslaugos <text:s/>duomenys:</text:span></text:p>
      <text:p text:style-name="P225"><text:span text:style-name="T226">1</text:span><text:span text:style-name="T227">)</text:span><text:span text:style-name="T228"><text:tab/>notarinio veiksmo ar paslaugos registracijos numeris;</text:span></text:p>
      <text:p text:style-name="P229"><text:span text:style-name="T230">2</text:span><text:span text:style-name="T231">)</text:span><text:span text:style-name="T232"><text:tab/>notarinio ve</text:span><text:span text:style-name="T233">iksmo atlikimo ar paslaugos suteikimo data;</text:span></text:p>
      <text:p text:style-name="P234"><text:span text:style-name="T235">3</text:span><text:span text:style-name="T236">)</text:span><text:span text:style-name="T237"><text:tab/>fizinio asmens vardas, pavardė, asmens kodas arba gimimo data, juridinio asmens pavadinimas, kodas, atstovo vardas, pavardė, asmens kodas arba gimimo data;</text:span></text:p>
      <text:p text:style-name="P238"><text:span text:style-name="T239">4</text:span><text:span text:style-name="T240">)</text:span><text:span text:style-name="T241"><text:tab/>dokumentas, patvirtinantis asmens<text:s/></text:span><text:span text:style-name="T242">tapatybę;</text:span></text:p>
      <text:p text:style-name="P243"><text:span text:style-name="T244">5</text:span><text:span text:style-name="T245">)</text:span><text:span text:style-name="T246"><text:tab/>notarinio veiksmo arba suteiktos paslaugos turinys;</text:span></text:p>
      <text:p text:style-name="P247"><text:span text:style-name="T248">6</text:span><text:span text:style-name="T249">)</text:span><text:span text:style-name="T250"><text:tab/>notaro atlyginimo dydis už notarinio veiksmo atlikimą ar suteiktą paslaugą;</text:span></text:p>
      <text:p text:style-name="P251"><text:span text:style-name="T252">7</text:span><text:span text:style-name="T253">)</text:span><text:span text:style-name="T254"><text:tab/>notaro atlyginimo dydis už sandorio projekto parengimą, konsultaciją ar techninę paslaugą</text:span><text:span text:style-name="T255">;</text:span></text:p>
      <text:p text:style-name="P256"><text:span text:style-name="T257">Notarinio veiksmo registracijos numeris įrašomas notaro tvirtinamame, liudijamame ar išduodamame dokumente.</text:span></text:p>
      <text:p text:style-name="P258"><text:span text:style-name="T259">Įrašas notariniame registre yra įrodymas, kad notarinis veiksmas buvo atliktas.</text:span></text:p>
      <text:p text:style-name="P260"><text:span text:style-name="T261">Notarinis registras tvarkomas elektroniniu būdu. Notarinio regis</text:span><text:span text:style-name="T262">tro pildymo tvarką nustato Lietuvos Respublikos teisingumo ministras, suderinęs su Notarų rūmais.“<text:s/></text:span></text:p>
      <text:p text:style-name="P263"/>
      <text:p text:style-name="P264"><text:span text:style-name="T265">10</text:span><text:span text:style-name="T266"><text:s/>straipsnis.<text:s/></text:span><text:span text:style-name="T267">38</text:span><text:span text:style-name="T268"><text:s/></text:span><text:span text:style-name="T269">straipsnio pakeitimas</text:span></text:p>
      <text:p text:style-name="P270"><text:span text:style-name="T271">Pakeisti 38 straipsnį ir jį išdėstyti taip:</text:span></text:p>
      <text:p text:style-name="P272"><text:span text:style-name="T273">„</text:span><text:span text:style-name="T274">38</text:span><text:span text:style-name="T275"><text:s/>straipsnis.<text:s/></text:span><text:span text:style-name="T276">Notarinio registro išrašo išdavimas</text:span></text:p>
      <text:p text:style-name="P277"><text:span text:style-name="T278">N</text:span><text:span text:style-name="T279">otaras notarinio registro išrašą išduoda pagal juridinių ir fizinių asmenų, kuriems arba kurių pavedimu buvo atlikti notariniai veiksmai ar suteiktos paslaugos, rašytinį pareiškimą.“<text:s/></text:span></text:p>
      <text:p text:style-name="P280"/>
      <text:p text:style-name="P281"><text:span text:style-name="T282">11</text:span><text:span text:style-name="T283"><text:s/>straipsnis.<text:s/></text:span><text:span text:style-name="T284">44</text:span><text:span text:style-name="T285"><text:s/></text:span><text:span text:style-name="T286">straipsnio pakeitimas</text:span></text:p>
      <text:p text:style-name="P287"><text:span text:style-name="T288">Pakeisti 44 strai</text:span><text:span text:style-name="T289">psnį ir jį išdėstyti taip:</text:span></text:p>
      <text:p text:style-name="P290"><text:span text:style-name="T291">„</text:span><text:span text:style-name="T292">44</text:span><text:span text:style-name="T293"><text:s/>straipsnis.<text:s/></text:span><text:span text:style-name="T294">Notarinio registro, tvirtinamųjų įrašų ir notarinių liudijimų formos</text:span></text:p>
      <text:p text:style-name="P295">Notarinio registro, tvirtinamųjų įrašų ir notarinių liudijimų formas, tvirtinamųjų įrašų ir notarinių liudijimų formų pildymo taisykles<text:s/>nustato Lietuvos Respublikos teisingumo ministras<text:span text:style-name="T296">.“</text:span></text:p>
      <text:p text:style-name="P297"/>
      <text:p text:style-name="P298"><text:span text:style-name="T299">12straipsnis. Įstatymo įsigaliojimas ir įgyvendinimas</text:span></text:p>
      <text:p text:style-name="P300"><text:span text:style-name="T301">1</text:span><text:span text:style-name="T302">.</text:span><text:span text:style-name="T303"><text:tab/>Šis įstatymas</text:span><text:span text:style-name="T304">, išskyrus šio straipsnio 2 dalį,</text:span><text:span text:style-name="T305"><text:s/>įsigalioja 20</text:span><text:span text:style-name="T306">21</text:span><text:span text:style-name="T307"><text:s/>m.<text:s/></text:span><text:span text:style-name="T308">sausio 1 </text:span><text:span text:style-name="T309">d</text:span><text:span text:style-name="T310">.</text:span></text:p>
      <text:p text:style-name="P311"><text:span text:style-name="T312">2</text:span><text:span text:style-name="T313">.</text:span><text:span text:style-name="T314"><text:tab/></text:span><text:span text:style-name="T315">Lietuvos Respublikos teisingumo ministras iki 2020 m. gruodžio 31 d. priima šio įstatymo įgyvendinamuosius teisės aktus.<text:s/></text:span></text:p>
      <text:p text:style-name="P316"/>
      <text:p text:style-name="P317"><text:span text:style-name="T318">Skelbiu šį Lietuvos Respublikos Seimo priimtą įstatymą.</text:span></text:p>
      <text:p text:style-name="P319"/>
      <text:p text:style-name="P320">Respublikos Prezidentas</text:p>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Čiomanas</meta:initial-creator>
    <dc:creator>adlibuser</dc:creator>
    <meta:creation-date>2020-10-09T08:21:00Z</meta:creation-date>
    <dc:date>2020-10-09T08:21:00Z</dc:date>
    <meta:print-date>2020-09-23T08:57:00Z</meta:print-date>
    <meta:template xlink:href="Normal.dotm" xlink:type="simple"/>
    <meta:editing-cycles>2</meta:editing-cycles>
    <meta:editing-duration>PT0S</meta:editing-duration>
    <meta:user-defined meta:name="ContentTypeId">0x010100824946D741B52B4EBA8F99B7AF544DB3</meta:user-defined>
    <meta:document-statistic meta:page-count="3" meta:paragraph-count="106" meta:word-count="1241" meta:character-count="9662" meta:row-count="327" meta:non-whitespace-character-count="8527"/>
  </office:meta>
</office:document-meta>
</file>