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size="10pt" style:font-size-asian="10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URTO PERDAVIMO UAB „VENTEOS“ VALDYTI, NAUDOTI IR DISPONUOTI JUO PATIKĖJIMO TEISE</text:span></text:p>
      <text:p text:style-name="P9"/>
      <text:p text:style-name="P10"/>
      <text:p text:style-name="P11">2022 m. rugsėjo 22 d. Nr. TS-</text:p>
      <text:p text:style-name="P12">Kaunas</text:p>
      <text:p text:style-name="P13"/>
      <text:p text:style-name="P14"><text:span text:style-name="T15">Vadovaudamasi<text:s/></text:span><text:span text:style-name="T16">Lietuvos Respublikos vietos<text:s/></text:span><text:span text:style-name="T17">savivaldos įstatymo 6 straipsnio 32 ir 34 punktais, 8 straipsnio 1 dalimi, 1</text:span><text:span text:style-name="T18">6 straipsnio 2 dalies 26 punktu,<text:s/></text:span><text:span text:style-name="T19">Lietuvos Respublikos investicijų įstatymo 15</text:span><text:span text:style-name="T20">2 </text:span><text:span text:style-name="T21">straipsnio 1 ir 4 dalimis ir atsižvelgdama į 2022 m. birželio 30 d. pasirašytą Kauno rajono gatvių ap</text:span><text:span text:style-name="T22">švietimo sistemos modernizavimo ir eksploatavimo paslaugų teikimo sutartį Nr. S-820, sudarytą tarp Kauno rajono savivaldybės administracijos ir UAB „Venteos“ bei UAB „Frineta“, Kauno rajono savivaldybės taryba n u s p r e n d ž i a:</text:span></text:p>
      <text:p text:style-name="P23"><text:span text:style-name="T24">1</text:span><text:span text:style-name="T25">.</text:span><text:span text:style-name="T26"><text:tab/>Perduoti UAB „Ve</text:span><text:span text:style-name="T27">nteos“ valdyti, naudoti ir disponuoti juo patikėjimo teise 15 metų<text:s/></text:span><text:span text:style-name="T28">2022 m. birželio 30 d. pasirašytoje Kauno rajono gatvių apšvietimo sistemos modernizavimo ir<text:s/></text:span><text:soft-page-break/><text:span text:style-name="T29">eksploatavimo paslaugų teikimo sutartyje Nr. S-820, sudarytoje tarp Kauno rajono savivaldybės ad</text:span><text:span text:style-name="T30">ministracijos ir UAB „Venteos“ bei UAB „Frineta“, numatytoms<text:s/></text:span><text:span text:style-name="T31">apšvietimo sistemos modernizavimo ir eksploatavimo paslaugoms teikti<text:s/></text:span><text:span text:style-name="T32">Kauno rajono savivaldybei nuosavybės teise priklausantį turtą pagal priedą (bendra įsigijimo vertė – 6 757 099,74 Eur, 2022-09</text:span><text:span text:style-name="T33">-31 bendra likutinė vertė – 3 028 462,39 Eur).</text:span></text:p>
      <text:p text:style-name="P34"><text:span text:style-name="T35">2</text:span><text:span text:style-name="T36">.</text:span><text:span text:style-name="T37"><text:tab/>Įgalioti Kauno rajono savivaldybės administracijos direktorių pasirašyti Savivaldybės turto patikėjimo sutartį, Savivaldybės turto, perduodamo valdyti, naudoti ir disponuoti juo patikėjimo teise, perdav</text:span><text:span text:style-name="T38">imo ir priėmimo aktą.</text:span></text:p>
      <text:p text:style-name="P39"><text:tab/>Šis sprendimas gali būti skundžiamas savo pasirinkimu Lietuvos Respublikos administracinių ginčų komisijos Kauno apygardos skyriui (Laisvės al. 36, LT-44240 Kaunas) Lietuvos Respublikos ikiteisminio administracinių ginčų nagrinėjimo<text:s/>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0"/>
      <text:p text:style-name="P41">Savivaldybės meras</text:p>
      <text:p text:style-name="P42"/>
      <text:p text:style-name="P43"><text:span text:style-name="T44">Artūras Pupalė, tel. (8 37) <text:s/>305 542</text:span></text:p>
      <text:p text:style-name="P45"><text:span text:style-name="T46">KAUNO RAJONO SAVIVALDYBĖS ADMINISTRACIJOS<text:s/></text:span></text:p>
      <text:p text:style-name="P47"><text:span text:style-name="T48">EKONOMIKOS SKYRIUS</text:span></text:p>
      <text:p text:style-name="P49"/>
      <text:p text:style-name="P50"><text:span text:style-name="T51">SAVIVALDYBĖS TARYBOS SPRENDIMO „DĖL KAUNO RAJONO SAVIVALDYBĖS TURTO PERDAVIMO UAB „VENTEOS“<text:s/></text:span><text:span text:style-name="T52">VALDYTI, NAUDOTI IR DISPONUOTI JUO PATIKĖJIMO TEISE“ PROJEKTO</text:span></text:p>
      <text:p text:style-name="P53"><text:span text:style-name="T54">AIŠKINAMASIS RAŠTAS</text:span></text:p>
      <text:p text:style-name="P55"/>
      <text:p text:style-name="P56">2022 m. rugsėjo 12 d.</text:p>
      <text:p text:style-name="P57">Kaunas</text:p>
      <text:p text:style-name="P58"/>
      <text:p text:style-name="P59"><text:span text:style-name="T60">1</text:span><text:span text:style-name="T61">. Sprendimo projekto rengimą paskatinusios priežastys, tikslai.</text:span></text:p>
      <text:p text:style-name="P62">Kauno rajono savivaldybės taryba (toliau – Taryba) 2018 m. gruodžio 20 d.<text:s/>sprendimu Nr. TS-352 „Dėl pritarimo gatvių apšvietimo infrastruktūros modernizavimo Kauno rajono savivaldybėje projekto įgyvendinimui“ pritarė gatvių apšvietimo infrastruktūros modernizavimo Kauno rajono savivaldybėje projekto įgyvendinimui. Kauno rajono savivaldybės tarybos 2019 m. lapkričio 28 d. sprendimu Nr. TS-381 „Dėl pritarimo gatvių apšvietimo infrastruktūros modernizavimo Kauno rajono savivaldybėje partnerystės projekto įgyvendinimo tikslingumui“ pritarta valdžios ir privataus subjekto 15 metų trukmės partnerystės sutarčiai, kurios pagrindu būtų perduodama apšvietimo sistemos inventorizacija, energijos taupymo priemonių suprojektavimas ir<text:s/><text:soft-page-break/>įdiegimas, apšvietimo sistemos eksploatavimas ir stebėsena, energijos sutaupymo ir garantuoto energijos suvartojimo užtikrinimas sutarties galiojimo laikotarpiu.</text:p>
      <text:p text:style-name="P63"><text:span text:style-name="T64">Kauno rajono savivaldybės administracija, įgyvendinusi Tarybos sprendimą ir įvykdžiusi Viešojo ir privataus sektorių partnerystės projektų rengimo ir įgyvendinimo taisyklių, patvirtintų Lietuvos Respublikos</text:span><text:span text:style-name="T65"><text:s/>Vyriausybės 2009 m. lapkričio 11 d. nutarimu Nr. 1480, nustatytas sąlygas, pasirašė partnerystės<text:s/></text:span><text:span text:style-name="T66">sutartį su „</text:span><text:span text:style-name="T67">UAB „Venteos“</text:span><text:span text:style-name="T68"><text:s/>bei UAB „Frineta“<text:s/></text:span><text:span text:style-name="T69">dėl gatvių apšvietimo sistemos modernizavimo ir eksploatavimo paslaugų teikimo</text:span><text:span text:style-name="T70">. Partnerystės sutartimi įsipareigot</text:span><text:span text:style-name="T71">a sprendime įvardytą turtą perduoti UAB „Venteos“ valdyti patikėjimo teise.<text:s/></text:span></text:p>
      <text:p text:style-name="P72"><text:span text:style-name="T73">2</text:span><text:span text:style-name="T74">. Siūlomos teisinio reguliavimo nuostatos.</text:span></text:p>
      <text:p text:style-name="P75"><text:span text:style-name="T76">Sprendimo projektu galiojantis turto valdymo, naudojimo ir disponavimo juo teisinis reguliavimas nesikeičia.</text:span></text:p>
      <text:p text:style-name="P77"><text:span text:style-name="T78">3</text:span><text:span text:style-name="T79">.<text:s/></text:span><text:span text:style-name="T80">Laukiami rezult</text:span><text:span text:style-name="T81">atai.</text:span></text:p>
      <text:p text:style-name="P82"><text:span text:style-name="T83">Pritarus sprendimo projektui bus įgyvendintos<text:s/></text:span><text:span text:style-name="T84">partnerystės sutarties nuostatos ir leis pradėti vykdyti<text:s/></text:span><text:span text:style-name="T85">gatvių apšvietimo sistemos modernizavimo ir eksploatavimo paslaugų teikimą.<text:s/></text:span></text:p>
      <text:p text:style-name="P86"><text:span text:style-name="T87">4</text:span><text:span text:style-name="T88">.<text:s/></text:span><text:span text:style-name="T89">Lėšų poreikis ir šaltiniai.</text:span></text:p>
      <text:p text:style-name="P90"><text:span text:style-name="T91">Savivaldybės biudžeto lėšų nereikės</text:span><text:span text:style-name="T92">.</text:span></text:p>
      <text:p text:style-name="P93"><text:span text:style-name="T94">5</text:span><text:span text:style-name="T95">. Būtinumas skelbti sprendimą Teisės aktų registre. Viešinimas.</text:span></text:p>
      <text:soft-page-break/>
      <text:p text:style-name="P96"><text:span text:style-name="T97">Nebūtinas.</text:span></text:p>
      <text:p text:style-name="P98"><text:span text:style-name="T99">6</text:span><text:span text:style-name="T100">. Antikorupcinis vertinimas.</text:span></text:p>
      <text:p text:style-name="P101"><text:span text:style-name="T102">Vertinti nereikia.</text:span></text:p>
      <text:p text:style-name="P103"><text:span text:style-name="T104">7</text:span><text:span text:style-name="T105">. Kiti sprendimui priimti reikalingi pagrindimai, skaičiavimai ar paaiškinimai.</text:span></text:p>
      <text:p text:style-name="P106"><text:span text:style-name="T107">Lietuvos Respublikos vietos savivaldos įstatymo 6 straipsnio 32 ir 34 punktais nustatyta, kad<text:s/></text:span><text:span text:style-name="T108">savarankiškosios (Konstitucijos ir įstatymų nustatytos (priskirtos) savivaldybių funkcijos yra</text:span><text:span text:style-name="T109"><text:s/>savivaldybių vietinės reikšmės kelių ir gatvių priežiūra, taisymas,</text:span><text:span text:style-name="T110"><text:s/>tiesimas ir saugaus eismo organizavimas,<text:s/></text:span><text:span text:style-name="T111">dalyvavimas, bendradarbiavimas užtikrinant viešąją tvarką, kuriant ir įgyvendinant nusikaltimų prevencijos priemones.</text:span><text:span text:style-name="T112"><text:s/>Šio įstatymo 8 straipsnio 1 dalimi nustatyta, kad<text:s/></text:span><text:span text:style-name="T113">Savivaldybė yra atsakinga už viešųjų paslaugų<text:s/></text:span><text:span text:style-name="T114">teikimą gyventojams. Savivaldybės institucijos ir administracija viešųjų paslaugų neteikia, išskyrus šiame straipsnyje nustatytus atvejus. Jas teikia biudžetinės ir viešosios įstaigos, savivaldybės įmonės, akcinės bendrovės ir kiti subjektai. Šio įstatymo<text:s/></text:span><text:span text:style-name="T115">16 straipsnio 2 dalies 26 punktu nustatyta, kad savivaldybės tarybos išimtinė kompetencija yra priimti sprendimus dėl disponavimo savivaldybei nuosavybės teise priklausančiu turtu.<text:s/></text:span></text:p>
      <text:p text:style-name="P116"><text:span text:style-name="T117">Lietuvos Respublikos investicijų įstatymo 15</text:span><text:span text:style-name="T118">2<text:s/></text:span><text:span text:style-name="T119">straipsnio 1 dalimi nustatyt</text:span><text:span text:style-name="T120">a, kad<text:s/></text:span><text:span text:style-name="T121">valdžios ir privataus subjektų partnerystė taikoma, jeigu ji užtikrina efektyvų valstybės ir savivaldybės funkcijų įgyvendinimą, viešąjį interesą ir visuomenės poreikių tenkinimą.</text:span><text:span text:style-name="T122"><text:s/>Minėto straipsnio 4<text:s/></text:span><text:soft-page-break/><text:span text:style-name="T123">dalimi nustatyta, kad<text:s/></text:span><text:span text:style-name="T124">valdžios ir privataus subje</text:span><text:span text:style-name="T125">ktų partnerystės sutarties galiojimo laikotarpiu valdžios subjektas gali perduoti privačiam subjektui patikėjimo teise pagal patikėjimo sutartį valdyti ir naudoti savivaldybės nekilnojamąjį turtą ir kitą turtą, reikiamą valdžios ir privataus subjektų partn</text:span><text:span text:style-name="T126">erystės sutartyje nustatytai veiklai vykdyti, išskyrus žemę.</text:span></text:p>
      <text:p text:style-name="P127"><text:span text:style-name="T128">Įvardyta sutartimi bus modernizuota gatvių apšvietimo sistema, pakeičiant esamus natrio ir gyvsidabrio šviestuvus į šviestuvus su LED lempomis ir savaiminio temdymo moduliais bei valdymo spintas,</text:span><text:span text:style-name="T129"><text:s/>įdiegiant kompiuterizuotą apšvietimo valdymo ir monitoringo įrangą. Įgyvendintas projektas duos ne tik ekonominės naudos (energijos išteklių naudojimo ir Savivaldybės lėšų taupymas), bet ir prisidės prie saugumo gatvėse užtikrinimo.<text:s/></text:span></text:p>
      <text:p text:style-name="P130"><text:span text:style-name="T131">8</text:span><text:span text:style-name="T132">. Sprendimo proj</text:span><text:span text:style-name="T133">ekto rengėjai. Asmuo, atsakingas už sprendimo įgyvendinimą.</text:span></text:p>
      <text:p text:style-name="P134"><text:span text:style-name="T135">Sprendimo projekto rengėja ir atsakinga už sprendimo įvykdymą – Savivaldybės administracijos Ekonomikos skyriaus vyriausioji specialistė Rita Grabauskienė.</text:span></text:p>
      <text:p text:style-name="P136"/>
      <text:p text:style-name="Normal"/>
      <text:p text:style-name="Normal"><text:span text:style-name="T137">Ekonomikos skyriaus vedėjas<text:s/></text:span><text:span text:style-name="T138"><text:tab/></text:span><text:span text:style-name="T139"><text:tab/></text:span><text:span text:style-name="T140"><text:tab/></text:span><text:span text:style-name="T141"><text:s text:c="16"/>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2-09-14T10:38:00Z</meta:creation-date>
    <dc:date>2022-09-14T10:38:00Z</dc:date>
    <meta:template xlink:href="Normal.dotm" xlink:type="simple"/>
    <meta:editing-cycles>2</meta:editing-cycles>
    <meta:editing-duration>PT0S</meta:editing-duration>
    <meta:document-statistic meta:page-count="6" meta:paragraph-count="33" meta:word-count="869" meta:character-count="6868" meta:row-count="154" meta:non-whitespace-character-count="6032"/>
  </office:meta>
</office:document-meta>
</file>