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end" style:page-number="1"/>
    </style:style>
    <style:style style:name="T4" style:parent-style-name="DefaultParagraphFont" style:family="text">
      <style:text-properties fo:font-weight="bold" style:font-weight-asian="bold" style:letter-kerning="true" style:font-size-complex="12pt" fo:language="en" fo:country="US"/>
    </style:style>
    <style:style style:name="P5" style:parent-style-name="Normal" style:family="paragraph">
      <style:paragraph-properties fo:text-align="justify"/>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justify"/>
      <style:text-properties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5in"/>
      <style:text-properties style:font-size-complex="12pt"/>
    </style:style>
    <style:style style:name="P63" style:parent-style-name="Normal" style:family="paragraph">
      <style:paragraph-properties fo:text-align="justify" fo:text-indent="5in"/>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text-properties style:font-weight-complex="bold" fo:text-transform="uppercase"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justify"/>
      <style:text-properties style:font-weight-complex="bold" fo:text-transform="uppercase"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27in"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27in" style:font-size-complex="12pt"/>
    </style:style>
    <style:style style:name="T1328" style:parent-style-name="DefaultParagraphFont" style:family="text">
      <style:text-properties fo:font-style="italic" style:font-style-asian="italic" style:font-style-complex="italic" fo:letter-spacing="-0.0027in" style:font-size-complex="12pt"/>
    </style:style>
    <style:style style:name="T1329" style:parent-style-name="DefaultParagraphFont" style:family="text">
      <style:text-properties fo:letter-spacing="-0.0027in"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style>
  </office:automatic-styles>
  <office:body>
    <office:text text:use-soft-page-breaks="true">
      <text:p text:style-name="P1"><text:span text:style-name="T4">Projektas</text:span></text:p>
      <text:p text:style-name="P5"/>
      <text:p text:style-name="P6">LIETUVOS RESPUBLIKOS VYRIAUSYBĖ</text:p>
      <text:p text:style-name="P7"/>
      <text:p text:style-name="P8"><text:span text:style-name="T9">NUTARIMAS</text:span></text:p>
      <text:p text:style-name="P10"><text:span text:style-name="T11">DĖL UŽSIENIEČIŲ REGISTRO REORGANIZAVIMO IR UŽSIENIEČIŲ REGISTRO NUOSTATŲ PATVIRTINIMO</text:span></text:p>
      <text:p text:style-name="P12"/>
      <text:p text:style-name="P13">2014 m. <text:s text:c="24"/>d. Nr.</text:p>
      <text:p text:style-name="P14">Vilnius</text:p>
      <text:p text:style-name="P15"/>
      <text:p text:style-name="P16"><text:span text:style-name="T17">Vadovaudamasi Lietuvos Respublikos įstatymo „Dėl užsieniečių teisinės padėties“ 142 straipsnio 2 dalimi ir Lietuvos Respublikos valstybės informacinių išteklių valdymo įstatymo<text:s/></text:span><text:span text:style-name="T18">20 straipsnio 1 dalimi,<text:s/></text:span><text:span text:style-name="T19">įgyvendindama 2006 m. gruodžio 20 d. Europos Parlamento</text:span><text:span text:style-name="T20"><text:s/>ir Tarybos reglamento (EB) Nr. 1931/2006, nustatančio vietinio eismo per valstybių narių išorines sausumos sienas taisykles ir iš dalies keičiančio Šengeno konvencijos nuostatas (OL 2006 L 405, p. 1), 12 straipsnio 2 dalį ir atsižvelgdama į<text:s/></text:span><text:span text:style-name="T21">2008 m. liepos</text:span><text:span text:style-name="T22"><text:s/>9 d. Europos Parlamento ir Tarybos reglamentą (EB) Nr.<text:s/></text:span><text:span text:style-name="T23">767/2008 dėl vizų informacinės sistemos (VIS) ir apsikeitimo duomenimis apie trumpalaikes vizas tarp valstybių narių (VIS reglamentas)<text:s/></text:span><text:span text:style-name="T24">(</text:span><text:span text:style-name="T25">OL 2008 L 218, p. 60),<text:s/></text:span><text:span text:style-name="T26">Lietuvos Respublikos Vyriausybė n u t a r</text:span><text:span text:style-name="T27"><text:s/>i a :</text:span></text:p>
      <text:p text:style-name="P28"><text:span text:style-name="T29">1</text:span><text:span text:style-name="T30">. Reorganizuoti Užsieniečių registrą, keičiant registro tvarkytojus.</text:span></text:p>
      <text:p text:style-name="P31"><text:span text:style-name="T32">2</text:span><text:span text:style-name="T33">. Patvirtinti Užsieniečių registro nuostatus (pridedama).</text:span></text:p>
      <text:p text:style-name="P34"><text:span text:style-name="T35">3</text:span><text:span text:style-name="T36">. Nustatyti, kad Užsieniečių registro reorganizavimo pabaiga – 2014 m. gruodžio 31 d. Reorganizuotas Užsien</text:span><text:span text:style-name="T37">iečių registras pradeda veikti 2015 m. sausio 1 d.</text:span></text:p>
      <text:p text:style-name="P38"><text:span text:style-name="T39">4</text:span><text:span text:style-name="T40">. Pripažinti netekusiu galios Lietuvos Respublikos Vyriausybės 2000 m. rugsėjo 4 d. nutarimą Nr. 1049 „Dėl Užsieniečių registro įsteigimo ir nuostatų patvirtinimo“ su visais pakeitimais ir papildymais</text:span><text:span text:style-name="T41">.</text:span></text:p>
      <text:p text:style-name="P42"><text:span text:style-name="T43">5</text:span><text:span text:style-name="T44">. Šis nutarimas įsigalioja 2015 m. sausio 1 dieną.</text:span></text:p>
      <text:p text:style-name="P45"/>
      <text:p text:style-name="P46"/>
      <text:p text:style-name="P47"><text:span text:style-name="T48">Ministras Pirmininkas</text:span></text:p>
      <text:p text:style-name="P49"/>
      <text:p text:style-name="P50">Vidaus reikalų ministras<text:s/></text:p>
      <text:p text:style-name="P51"/>
      <text:p text:style-name="P52"/>
      <text:p text:style-name="P53"/>
      <text:p text:style-name="P54"/>
      <text:p text:style-name="P60"><text:span text:style-name="T61">PATVIRTINTA</text:span></text:p>
      <text:p text:style-name="P62">Lietuvos Respublikos<text:s/>Vyriausybės</text:p>
      <text:p text:style-name="P63">2014 m. <text:s text:c="14"/>d. nutarimu Nr.<text:s/></text:p>
      <text:p text:style-name="P64"/>
      <text:p text:style-name="P65"/>
      <text:p text:style-name="P66"><text:span text:style-name="T67">UŽSIENIEČIŲ REGISTRO NUOSTATAI</text:span></text:p>
      <text:p text:style-name="P68"/>
      <text:p text:style-name="P69"><text:span text:style-name="T70">I</text:span><text:span text:style-name="T71">.</text:span><text:span text:style-name="T72"><text:s/></text:span><text:span text:style-name="T73">BENDROSIOS NUOSTATOS</text:span></text:p>
      <text:p text:style-name="P74"/>
      <text:p text:style-name="P75"><text:span text:style-name="T76">1</text:span><text:span text:style-name="T77">. Užsieniečių registro nuostatai (toliau – Nuostatai) reglamentuoja Užsieniečių registro (toliau – Registras) paskirtį, jo objektus, Regi</text:span><text:span text:style-name="T78">stro valdytoją ir tvarkytojus, jų teises ir pareigas, Registro duomenų, informacijos ir dokumentų (toliau – Registro duomenys), Registrui pateiktų duomenų, dokumentų ir (arba) jų kopijų tvarkymą, sąveiką su kitais registrais ir informacinėmis sistemomis, R</text:span><text:span text:style-name="T79">egistro duomenų saugą, teikimą ir perdavimą užsienio valstybėms, Registro finansavimą, reorganizavimą ir likvidavimą.</text:span></text:p>
      <text:p text:style-name="P80"><text:span text:style-name="T81">2</text:span><text:span text:style-name="T82">. Registras yra valstybės registras.</text:span></text:p>
      <text:p text:style-name="P83"><text:span text:style-name="T84">3</text:span><text:span text:style-name="T85">. Registro paskirtis – registruoti Nuostatų 19 punkte nurodytus Registro objektus, rinkti,<text:s/></text:span><text:span text:style-name="T86">kaupti, apdoroti, sisteminti, saugoti ir teikti Registro duomenis, atlikti kitus Registro duomenų tvarkymo veiksmus.</text:span></text:p>
      <text:p text:style-name="P87"><text:span text:style-name="T88">4</text:span><text:span text:style-name="T89">. Registro asmens duomenų tvarkymo tikslas – nustatyti užsieniečių teisinę padėtį Lietuvos Respublikoje pagal Lietuvos Respublikos įst</text:span><text:span text:style-name="T90">atymą „Dėl užsieniečių teisinės padėties“ (toliau – įstatymas „Dėl užsieniečių teisinės padėties“) ir kitus Lietuvos Respublikos įstatymus, Europos Sąjungos teisės aktus ir tarptautines sutartis.</text:span></text:p>
      <text:p text:style-name="P91"><text:span text:style-name="T92">5</text:span><text:span text:style-name="T93">. Registro duomenys kaupiami Registro duomenų bazėje.</text:span></text:p>
      <text:p text:style-name="P94"><text:span text:style-name="T95">6</text:span><text:span text:style-name="T96">. Registras tvarkomas vadovaujantis Lietuvos Respublikos valstybės informacinių išteklių valdymo įstatymu (toliau – Valstybės informacinių išteklių valdymo įstatymas), įstatymu „Dėl užsieniečių teisinės padėties“, Lietuvos Respublikos asmens duomenų te</text:span><text:span text:style-name="T97">isinės apsaugos įstatymu (toliau – Asmens duomenų teisinės apsaugos įstatymas) ir Nuostatais.</text:span></text:p>
      <text:p text:style-name="P98"><text:span text:style-name="T99">7</text:span><text:span text:style-name="T100">. Nuostatuose vartojamos sąvokos apibrėžtos Valstybės informacinių išteklių valdymo įstatyme, įstatyme „Dėl užsieniečių teisinės padėties“, Asmens duomenų te</text:span><text:span text:style-name="T101">isinės apsaugos įstatyme, 2006 m. kovo 15 d. Europos Parlamento ir Tarybos reglamente (EB) Nr. 562/2006, nustatančiame taisyklių, reglamentuojančių asmenų judėjimą per sienas, Bendrijos kodeksą (Šengeno sienų kodeksas)<text:s/></text:span><text:span text:style-name="T102">(OL 2006 L 105, p. 1)</text:span><text:span text:style-name="T103">, 2009 m. liepos</text:span><text:span text:style-name="T104"><text:s/>13 d. Europos Parlamento ir Tarybos reglamente (EB) Nr. 810/2009, nustatančiame Bendrijos vizų kodeksą (Vizų kodeksą) (OL 2009 L 243, p. 1), ir 2006 m. gruodžio 20 d. Europos Parlamento ir Tarybos reglamente (EB) Nr. 1931/2006, nustatančiu vietinio eismo<text:s/></text:span><text:span text:style-name="T105">per valstybių narių išorines sausumos sienas taisykles ir iš dalies keičiančiu Šengeno konvencijos nuostatas (OL 2006 L 405, p. 1).</text:span></text:p>
      <text:p text:style-name="P106"/>
      <text:p text:style-name="P107"><text:span text:style-name="T108">ii</text:span><text:span text:style-name="T109">.<text:s/></text:span><text:span text:style-name="T110">Registro VALDYTOJAS IR Registro TVARKYTOJAI, JŲ TEISĖS IR PAREIGOS</text:span></text:p>
      <text:p text:style-name="P111"/>
      <text:p text:style-name="P112"><text:span text:style-name="T113">8</text:span><text:span text:style-name="T114">. Registro valdytojas yra Lietuvos<text:s/></text:span><text:span text:style-name="T115">Respublikos vidaus reikalų ministerija (toliau – Registro valdytojas).</text:span></text:p>
      <text:p text:style-name="P116"><text:span text:style-name="T117">9</text:span><text:span text:style-name="T118">.<text:s/></text:span><text:span text:style-name="T119">Registro tvarkytojai yra:</text:span></text:p>
      <text:p text:style-name="P120"><text:span text:style-name="T121">9.1</text:span><text:span text:style-name="T122">. Informatikos ir ryšių departamentas prie Lietuvos Respublikos vidaus reikalų ministerijos (toliau – Informatikos ir ryšių departamentas);</text:span></text:p>
      <text:p text:style-name="P123"><text:span text:style-name="T124">9.2</text:span><text:span text:style-name="T125">. Migracijos departamentas prie Lietuvos Respublikos vidaus reikalų ministerijos (toliau – Migracijos departamentas);</text:span></text:p>
      <text:p text:style-name="P126"><text:span text:style-name="T127">9.3</text:span><text:span text:style-name="T128">. Valstybės sienos apsaugos tarnyba prie Lietuvos Respublikos vidaus reikalų ministerijos (toliau – Valstybės sienos apsaugos tarny</text:span><text:span text:style-name="T129">ba);</text:span></text:p>
      <text:p text:style-name="P130"><text:span text:style-name="T131">9.4</text:span><text:span text:style-name="T132">. teritorinės policijos įstaigos;</text:span></text:p>
      <text:p text:style-name="P133"><text:span text:style-name="T134">9.5</text:span><text:span text:style-name="T135">. Lietuvos Respublikos Prezidento kanceliarija (toliau – Prezidento kanceliarija);</text:span></text:p>
      <text:p text:style-name="P136"><text:span text:style-name="T137">9.6</text:span><text:span text:style-name="T138">. Lietuvos Respublikos užsienio reikalų ministerija (toliau – Užsienio reikalų ministerija).</text:span></text:p>
      <text:p text:style-name="P139"><text:span text:style-name="T140">10</text:span><text:span text:style-name="T141">. Registro v</text:span><text:span text:style-name="T142">aldytojas vykdo Valstybės informacinių išteklių valdymo įstatyme nurodytas funkcijas.</text:span></text:p>
      <text:p text:style-name="P143"><text:span text:style-name="T144">11</text:span><text:span text:style-name="T145">. Registro valdytojas turi Valstybės informacinių išteklių valdymo įstatyme nurodytas teises ir pareigas.</text:span></text:p>
      <text:p text:style-name="P146"><text:span text:style-name="T147">12</text:span><text:span text:style-name="T148">. Registro tvarkytojai, nurodyti Nuostatų 9.2–9.6 pa</text:span><text:span text:style-name="T149">punkčiuose, registruoja Registro objektus, tvarko Registro duomenis, Registrui pateiktus duomenis, dokumentus ir (arba) jų kopijas, teikia Registro duomenis gavėjams ir atsako už Registro duomenų saugą.</text:span></text:p>
      <text:p text:style-name="P150"><text:span text:style-name="T151">13</text:span><text:span text:style-name="T152">. Informatikos ir ryšių departamentas turi:</text:span></text:p>
      <text:p text:style-name="P153"><text:span text:style-name="T154">13.</text:span><text:span text:style-name="T155">1</text:span><text:span text:style-name="T156">. teisę sudaryti su Registro duomenų teikėjais duomenų teikimo Registrui sutartis;</text:span></text:p>
      <text:p text:style-name="P157"><text:span text:style-name="T158">13.2</text:span><text:span text:style-name="T159">. teisę rengti ir įgyvendinti Registro techninių ir programinių priemonių kūrimo ir plėtros planus, investicinius projektus;</text:span></text:p>
      <text:p text:style-name="P160"><text:span text:style-name="T161">13.3</text:span><text:span text:style-name="T162">. kitas teisės aktuose nustat</text:span><text:span text:style-name="T163">ytas teises.</text:span></text:p>
      <text:p text:style-name="P164"><text:span text:style-name="T165">14</text:span><text:span text:style-name="T166">. Informatikos ir ryšių departamentas privalo:</text:span></text:p>
      <text:p text:style-name="P167"><text:span text:style-name="T168">14.1</text:span><text:span text:style-name="T169">. nustatyti Registro techninės priežiūros organizavimo principus ir tvarką;</text:span></text:p>
      <text:p text:style-name="P170"><text:span text:style-name="T171">14.2</text:span><text:span text:style-name="T172">. užtikrinti Registro techninės ir programinės įrangos, Registro duomenų bazės ir Registro duomenų</text:span><text:span text:style-name="T173"><text:s/>bazės archyvo techninę priežiūrą.</text:span></text:p>
      <text:p text:style-name="P174"><text:span text:style-name="T175">15</text:span><text:span text:style-name="T176">. Registro tvarkytojai, nurodyti Nuostatų 9.2–9.6 papunkčiuose, turi teisės aktuose nustatytas teises.</text:span></text:p>
      <text:p text:style-name="P177"><text:span text:style-name="T178">16</text:span><text:span text:style-name="T179">. Registro tvarkytojai privalo atlikti Valstybės informacinių išteklių valdymo įstatymo 24 straipsnio 6<text:s/></text:span><text:span text:style-name="T180">dalyje nustatytus veiksmus.</text:span></text:p>
      <text:p text:style-name="P181"><text:span text:style-name="T182">17</text:span><text:span text:style-name="T183">. Registro valdytojas yra ir asmens duomenų valdytojas.</text:span></text:p>
      <text:p text:style-name="P184"><text:span text:style-name="T185">18</text:span><text:span text:style-name="T186">. Registro tvarkytojai yra ir asmens duomenų tvarkytojai.</text:span></text:p>
      <text:p text:style-name="P187"/>
      <text:p text:style-name="P188"><text:span text:style-name="T189">iii</text:span><text:span text:style-name="T190">.<text:s/></text:span><text:span text:style-name="T191">Registro OBJEKTAI ir duomenys</text:span></text:p>
      <text:p text:style-name="P192"/>
      <text:p text:style-name="P193"><text:span text:style-name="T194">19</text:span><text:span text:style-name="T195">. Registro objektai – užsieniečiai, kurių teisinė pad</text:span><text:span text:style-name="T196">ėtis Lietuvos Respublikoje nustatoma pagal įstatymą „Dėl užsieniečių teisinės padėties“ ir kitus Lietuvos Respublikos įstatymus, Europos Sąjungos teisės aktus ir tarptautines sutartis.</text:span></text:p>
      <text:p text:style-name="P197"><text:span text:style-name="T198">20</text:span><text:span text:style-name="T199">. Registre tvarkomi Nuostatų 21 punkte nurodyti bendrieji ir Nuos</text:span><text:span text:style-name="T200">tatų 22 punkte nurodyti specialieji užsieniečių duomenys.</text:span></text:p>
      <text:p text:style-name="P201"><text:span text:style-name="T202">21</text:span><text:span text:style-name="T203">. Bendrieji užsieniečių duomenys:</text:span></text:p>
      <text:p text:style-name="P204"><text:span text:style-name="T205">21.1</text:span><text:span text:style-name="T206">. identifikavimo kodas, kuris eilės tvarka suteikiamas Registre įrašius duomenis apie asmenį;</text:span></text:p>
      <text:p text:style-name="P207"><text:span text:style-name="T208">21.2</text:span><text:span text:style-name="T209">. vardas (-ai);</text:span></text:p>
      <text:p text:style-name="P210"><text:span text:style-name="T211">21.3</text:span><text:span text:style-name="T212">. pavardė (-ės), buvusi pa</text:span><text:span text:style-name="T213">vardė (-ės);</text:span></text:p>
      <text:p text:style-name="P214"><text:span text:style-name="T215">21.4</text:span><text:span text:style-name="T216">. pilietybė (-ės);</text:span></text:p>
      <text:p text:style-name="P217"><text:span text:style-name="T218">21.5</text:span><text:span text:style-name="T219">. lytis;</text:span></text:p>
      <text:p text:style-name="P220"><text:span text:style-name="T221">21.6</text:span><text:span text:style-name="T222">. gimimo data (metai, mėnuo, diena);</text:span></text:p>
      <text:p text:style-name="P223"><text:span text:style-name="T224">21.7</text:span><text:span text:style-name="T225">. gimimo vieta;</text:span></text:p>
      <text:p text:style-name="P226"><text:span text:style-name="T227">21.8</text:span><text:span text:style-name="T228">. nuolatinės gyvenamosios vietos užsienyje adresas ir paskutinės gyvenamosios vietos užsienyje adresas;</text:span></text:p>
      <text:p text:style-name="P229"><text:span text:style-name="T230">21.9</text:span><text:span text:style-name="T231">.<text:s/></text:span><text:span text:style-name="T232">gyvenamoji vieta Lietuvos Respublikoje, atvykimo į Lietuvos Respubliką data; jeigu neturi gyvenamosios vietos – savivaldybė, kurioje gyvena;</text:span></text:p>
      <text:p text:style-name="P233"><text:span text:style-name="T234">21.10</text:span><text:span text:style-name="T235">. jeigu užsienietis išvyksta gyventi į užsienį – išvykimo vieta (valstybė) ir išvykimo data;</text:span></text:p>
      <text:p text:style-name="P236"><text:span text:style-name="T237">21.11</text:span><text:span text:style-name="T238">. va</text:span><text:span text:style-name="T239">lstybės, iš kurios užsienietis atvyko į Lietuvos Respubliką, pavadinimas;</text:span></text:p>
      <text:p text:style-name="P240"><text:span text:style-name="T241">21.12</text:span><text:span text:style-name="T242">. šeiminė padėtis ir jos pasikeitimo data (metai, mėnuo, diena);</text:span></text:p>
      <text:p text:style-name="P243"><text:span text:style-name="T244">21.13</text:span><text:span text:style-name="T245">. asmens kodas, jeigu užsieniečiui jis suteiktas Lietuvos Respublikos gyventojų registro įstatymo (</text:span><text:span text:style-name="T246">toliau – Gyventojų registro įstatymas) nustatyta tvarka, ir užsienio valstybės suteiktas asmens kodas, jeigu užsienietis jį turi;</text:span></text:p>
      <text:p text:style-name="P247"><text:span text:style-name="T248">21.14</text:span><text:span text:style-name="T249">. šeimos nariai, giminystės ryšys, jų duomenys, nurodyti Nuostatų 21.2–21.6 papunkčiuose;</text:span></text:p>
      <text:p text:style-name="P250"><text:span text:style-name="T251">21.15</text:span><text:span text:style-name="T252">. šeimos nariai, a</text:span><text:span text:style-name="T253">tvykstantys į Lietuvos Respubliką kartu su užsieniečiu, giminystės ryšys, jų duomenys, nurodyti Nuostatų 21.2–21.9, 21.11, 21.13 papunkčiuose;</text:span></text:p>
      <text:p text:style-name="P254"><text:span text:style-name="T255">21.16</text:span><text:span text:style-name="T256">. kelionės dokumento, jam prilyginto dokumento ir (arba) asmens tapatybę patvirtinančio dokumento rūšis,</text:span><text:span text:style-name="T257"><text:s/>serija, numeris, išdavimo data, valstybė, išdavusi šį dokumentą, jo galiojimo laikas; kitų valstybių išduotų vizų duomenys, nurodyti Nuostatų 25.2.2, 25.2.4, 25.2.5.5, 25.2.7–25.2.10 papunkčiuose;</text:span></text:p>
      <text:p text:style-name="P258"><text:span text:style-name="T259">21.17</text:span><text:span text:style-name="T260">. veido atvaizdas;</text:span></text:p>
      <text:p text:style-name="P261"><text:span text:style-name="T262">21.18</text:span><text:span text:style-name="T263">. informacija apie<text:s/></text:span><text:span text:style-name="T264">tai, ar užsieniečio atvykimas į Lietuvos Respubliką ar gyvenimas joje gali kelti grėsmę valstybės saugumui, viešajai tvarkai ar žmonių sveikatai;</text:span></text:p>
      <text:p text:style-name="P265"><text:span text:style-name="T266">21.19</text:span><text:span text:style-name="T267">. požymis, ar užsienietis yra įtariamas, kaltinamas ar teistas (jei teistumas neišnykęs);</text:span></text:p>
      <text:p text:style-name="P268"><text:span text:style-name="T269">21.20</text:span><text:span text:style-name="T270">.<text:s/></text:span><text:span text:style-name="T271">požymis, ar teisės aktų nustatytais pagrindais ir tvarka yra vykdoma užsieniečio paieška Lietuvos Respublikoje;</text:span></text:p>
      <text:p text:style-name="P272"><text:span text:style-name="T273">21.21</text:span><text:span text:style-name="T274">. požymis, ar užsieniečiui taikoma prevencinė poveikio priemonė;</text:span></text:p>
      <text:p text:style-name="P275"><text:span text:style-name="T276">21.22</text:span><text:span text:style-name="T277">. požymis, ar kita Šengeno valstybė pagal 2006 m. gruodžio 20</text:span><text:span text:style-name="T278"><text:s/>d. Europos Parlamento ir Tarybos reglamento (EB) Nr. 1987/2006 dėl antrosios kartos Šengeno informacinės sistemos (SIS II) sukūrimo, veikimo ir naudojimo (OL 2006 L 381, p. 4) 24 straipsnį yra pateikusi perspėjimą dėl draudimo užsieniečiui atvykti ar apsi</text:span><text:span text:style-name="T279">gyventi (toliau – perspėjimas dėl draudimo užsieniečiui atvykti ar apsigyventi);</text:span></text:p>
      <text:p text:style-name="P280"><text:span text:style-name="T281">21.23</text:span><text:span text:style-name="T282">. antrosios kartos Šengeno informacinės sistemos identifikacinis numeris;</text:span></text:p>
      <text:p text:style-name="P283"><text:span text:style-name="T284">21.24</text:span><text:span text:style-name="T285">. įrašo centrinėje antrosios kartos Šengeno informacinėje sistemoje (toliau – C.SIS</text:span><text:span text:style-name="T286"><text:s/>II) galiojimo pabaigos data (angl.</text:span><text:span text:style-name="T287"><text:s/>expiration date</text:span><text:span text:style-name="T288">);</text:span></text:p>
      <text:p text:style-name="P289"><text:span text:style-name="T290">21.25</text:span><text:span text:style-name="T291">. įrašymo į C.SIS II data;</text:span></text:p>
      <text:p text:style-name="P292"><text:span text:style-name="T293">21.26</text:span><text:span text:style-name="T294">. perspėjimo pateikimo antrosios kartos Šengeno informacinėje sistemoje būsena, paskelbimo data ir terminas;</text:span></text:p>
      <text:p text:style-name="P295"><text:span text:style-name="T296">21.27</text:span><text:span text:style-name="T297">. mirties data;</text:span></text:p>
      <text:p text:style-name="P298"><text:span text:style-name="T299">21.28</text:span><text:span text:style-name="T300">. užsieniečių<text:s/></text:span><text:span text:style-name="T301">įregistravimo Registre ir išregistravimo iš jo datos;</text:span></text:p>
      <text:p text:style-name="P302"><text:span text:style-name="T303">21.29</text:span><text:span text:style-name="T304">. užsieniečių duomenų įrašymo į Registrą ir keitimo jame datos.</text:span></text:p>
      <text:p text:style-name="P305"><text:span text:style-name="T306">22</text:span><text:span text:style-name="T307">. Specialieji užsieniečių duomenys:</text:span></text:p>
      <text:p text:style-name="P308"><text:span text:style-name="T309">22.1</text:span><text:span text:style-name="T310">. Nuostatų 23 punkte nurodyti duomenys, susiję su užsieniečių, kuriems draudžia</text:span><text:span text:style-name="T311">ma atvykti į Lietuvos Respubliką, nacionalinio sąrašo sudarymu ir tvarkymu;</text:span></text:p>
      <text:p text:style-name="P312"><text:span text:style-name="T313">22.2</text:span><text:span text:style-name="T314">. Nuostatų 24 punkte nurodyti užsieniečių duomenys, susiję su kvietimų patvirtinimu;</text:span></text:p>
      <text:p text:style-name="P315"><text:span text:style-name="T316">22.3</text:span><text:span text:style-name="T317">. Nuostatų 25 punkte nurodyti užsieniečių duomenys, susiję su vizų išdavimu;</text:span></text:p>
      <text:p text:style-name="P318"><text:span text:style-name="T319">22.4</text:span><text:span text:style-name="T320">. Nuostatų 26 punkte nurodyti užsieniečių duomenys, susiję su vietinio eismo per sieną leidimo išdavimu;</text:span></text:p>
      <text:p text:style-name="P321"><text:span text:style-name="T322">22.5</text:span><text:span text:style-name="T323">. Nuostatų 27 punkte nurodyti užsieniečių duomenys, susiję su teisės gyventi Lietuvos Respublikoje suteikimu ir kelionės dokumentų išdavi</text:span><text:span text:style-name="T324">mu;</text:span></text:p>
      <text:p text:style-name="P325"><text:span text:style-name="T326">22.6</text:span><text:span text:style-name="T327">. Nuostatų 28 punkte nurodyti užsieniečių duomenys, susiję su naudojimosi laisvo asmenų judėjimo Europos Sąjungoje teise;</text:span></text:p>
      <text:p text:style-name="P328"><text:span text:style-name="T329">22.7</text:span><text:span text:style-name="T330">. Nuostatų 29 punkte nurodyti užsieniečių duomenys, susiję su prieglobsčio suteikimo procedūromis;</text:span></text:p>
      <text:p text:style-name="P331"><text:span text:style-name="T332">22.8</text:span><text:span text:style-name="T333">. Nuost</text:span><text:span text:style-name="T334">atų 30 punkte nurodyti užsieniečių duomenys, susiję su turėta ar siekiama įgyti Lietuvos Respublikos pilietybe ar turima teise į ją;</text:span></text:p>
      <text:p text:style-name="P335"><text:span text:style-name="T336">22.9</text:span><text:span text:style-name="T337">. Nuostatų 31 punkte nurodyti užsieniečių duomenys, susiję su jų atvykimu į Lietuvos Respubliką ir buvimu joje.</text:span></text:p>
      <text:p text:style-name="P338"><text:span text:style-name="T339">23</text:span><text:span text:style-name="T340">. Duomenys, susiję su užsieniečių, kuriems draudžiama atvykti į Lietuvos Respubliką, nacionalinio sąrašo sudarymu ir tvarkymu:</text:span></text:p>
      <text:p text:style-name="P341"><text:span text:style-name="T342">23.1</text:span><text:span text:style-name="T343">. teikimo uždrausti užsieniečiui atvykti į Lietuvos Respubliką data, numeris, pagrindas ir jį surašiusios valstybės in</text:span><text:span text:style-name="T344">stitucijos ar įstaigos pavadinimas;</text:span></text:p>
      <text:p text:style-name="P345"><text:span text:style-name="T346">23.2</text:span><text:span text:style-name="T347">. sprendimo uždrausti (neuždrausti) užsieniečiui atvykti į Lietuvos Respubliką priėmimo data, numeris, vieta, pagrindas; sprendimą priėmusio valstybės tarnautojo vardas ir pavardė, pareigų pavadinimas (toliau – s</text:span><text:span text:style-name="T348">prendimo rekvizitai), draudimo atvykti į Lietuvos Respubliką terminas;</text:span></text:p>
      <text:p text:style-name="P349"><text:span text:style-name="T350">23.3</text:span><text:span text:style-name="T351">. sprendimo įvesti į C.SIS II perspėjimą dėl draudimo užsieniečiui atvykti ar apsigyventi rekvizitai, duomenų saugojimo C.SIS II terminas;</text:span></text:p>
      <text:p text:style-name="P352"><text:span text:style-name="T353">23.4</text:span><text:span text:style-name="T354">. sprendimo pratęsti duomenų s</text:span><text:span text:style-name="T355">augojimo C.SIS II terminą rekvizitai ir terminas, kuriam pratęsiamas duomenų saugojimas;</text:span></text:p>
      <text:p text:style-name="P356"><text:span text:style-name="T357">23.5</text:span><text:span text:style-name="T358">. prašymo (siūlymo) išbraukti užsieniečio duomenis iš užsieniečių, kuriems draudžiama atvykti į Lietuvos Respubliką, nacionalinio sąrašo data, numeris ir,<text:s/></text:span><text:span text:style-name="T359">jeigu prašymą (siūlymą) išbraukti užsieniečio duomenis iš užsieniečių, kuriems draudžiama atvykti į Lietuvos Respubliką, nacionalinio sąrašo pateikė valstybės institucija ar įstaiga – šios institucijos ar įstaigos pavadinimas;</text:span></text:p>
      <text:p text:style-name="P360"><text:span text:style-name="T361">23.6</text:span><text:span text:style-name="T362">. sprendimo<text:s/></text:span><text:span text:style-name="T363">ištaisyti, papildyti, išbraukti užsieniečio duomenis iš užsieniečių, kuriems draudžiama atvykti į Lietuvos Respublikos, nacionalinio sąrašo rekvizitai, duomenų išbraukimo data;</text:span></text:p>
      <text:p text:style-name="P364"><text:span text:style-name="T365">23.7</text:span><text:span text:style-name="T366">. sprendimo ištaisyti, papildyti užsieniečio duomenis C.SIS II ir spren</text:span><text:span text:style-name="T367">dimo atšaukti perspėjimą dėl draudimo užsieniečiui atvykti ar apsigyventi rekvizitai;</text:span></text:p>
      <text:p text:style-name="P368"><text:span text:style-name="T369">23.8</text:span><text:span text:style-name="T370">. sprendimo sutrumpinti draudimo užsieniečiui atvykti į Lietuvos Respubliką laiką rekvizitai.</text:span></text:p>
      <text:p text:style-name="P371"><text:span text:style-name="T372">24</text:span><text:span text:style-name="T373">. Užsieniečių duomenys, susiję su kvietimų patvirtinimu:</text:span></text:p>
      <text:p text:style-name="P374"><text:span text:style-name="T375">24.</text:span><text:span text:style-name="T376">1</text:span><text:span text:style-name="T377">. duomenys apie fizinį asmenį, kviečiantį atvykti užsienietį:</text:span></text:p>
      <text:p text:style-name="P378"><text:span text:style-name="T379">24.1.1</text:span><text:span text:style-name="T380">. duomenys, nurodyti Nuostatų 21.2–21.4, 21.9 ir 21.13 papunkčiuose;</text:span></text:p>
      <text:p text:style-name="P381"><text:span text:style-name="T382">24.1.2</text:span><text:span text:style-name="T383">. asmens tapatybę ir pilietybę patvirtinančio dokumento rūšis, serija, numeris, išdavimo data, galiojimo</text:span><text:span text:style-name="T384"><text:s/>laikas ir įstaiga, išdavusi šį dokumentą;</text:span></text:p>
      <text:p text:style-name="P385"><text:span text:style-name="T386">24.1.3</text:span><text:span text:style-name="T387">. dokumento, suteikiančio ar patvirtinančio teisę gyventi Lietuvos Respublikoje, rūšis, serija, numeris, išdavimo data, galiojimo laikas ir įstaiga, išdavusi šį dokumentą (jeigu kviečiantysis yra užsieni</text:span><text:span text:style-name="T388">etis);</text:span></text:p>
      <text:p text:style-name="P389"><text:span text:style-name="T390">24.2</text:span><text:span text:style-name="T391">. duomenys apie fizinio asmens kviečiamą užsienietį:</text:span></text:p>
      <text:p text:style-name="P392"><text:span text:style-name="T393">24.2.1</text:span><text:span text:style-name="T394">. giminystės arba kitoks ryšys su fiziniu asmeniu, kviečiančiu atvykti užsienietį;</text:span></text:p>
      <text:p text:style-name="P395"><text:span text:style-name="T396">24.2.2</text:span><text:span text:style-name="T397">. atvykimo tikslas;</text:span></text:p>
      <text:p text:style-name="P398"><text:span text:style-name="T399">24.2.3</text:span><text:span text:style-name="T400">. atvykimo data;</text:span></text:p>
      <text:p text:style-name="P401"><text:span text:style-name="T402">24.2.4</text:span><text:span text:style-name="T403">. išvykimo data;</text:span></text:p>
      <text:p text:style-name="P404"><text:span text:style-name="T405">24.2.5</text:span><text:span text:style-name="T406">.</text:span><text:span text:style-name="T407"><text:s/>buvimo Lietuvos Respublikoje dienų skaičius;</text:span></text:p>
      <text:p text:style-name="P408"><text:span text:style-name="T409">24.2.6</text:span><text:span text:style-name="T410">. duomenys apie fizinio ar juridinio asmens, kviečiančio užsienietį, ar užsieniečio disponuojamas, valdomas ar naudojamas gyvenamosios paskirties patalpas (unikalus buto, patalpos numeris; šios rūšies</text:span><text:span text:style-name="T411"><text:s/>nekilnojamojo daikto adresas), daiktines teises į šios rūšies nekilnojamuosius daiktus, daiktinių teisių suvaržymus ir su šios rūšies nekilnojamaisiais daiktais, daiktinėmis teisėmis į juos ir šių teisių suvaržymais susijusius juridinius faktus (</text:span><text:span text:style-name="T412">daiktinių</text:span><text:span text:style-name="T413"><text:s/>teisių, tų teisių suvaržymų, juridinių faktų rūšys, įregistravimo, pakeitimo ar išregistravimo teisiniai pagrindai, įregistravimo, išregistravimo datos)</text:span><text:span text:style-name="T414">;</text:span></text:p>
      <text:p text:style-name="P415"><text:span text:style-name="T416">24.3</text:span><text:span text:style-name="T417">. duomenys apie Lietuvos Respublikos juridinį asmenį, kviečiantį atvykti užsienietį:</text:span></text:p>
      <text:p text:style-name="P418"><text:span text:style-name="T419">24.3.1</text:span><text:span text:style-name="T420">. juridinio asmens pavadinimas, kodas, buveinės adresas;</text:span></text:p>
      <text:p text:style-name="P421"><text:span text:style-name="T422">24.3.2</text:span><text:span text:style-name="T423">. telefono, fakso ryšio numeriai, elektroninio pašto adresas;</text:span></text:p>
      <text:p text:style-name="P424"><text:span text:style-name="T425">24.3.3</text:span><text:span text:style-name="T426">. atstovo, pateikiančio Lietuvos Respublikos juridinio asmens prašymą patvirtinti kvietimą, duomenys, nurodyti<text:s/></text:span><text:span text:style-name="T427">Nuostatų 21.2–21.4, 21.9 ir 21.13 papunkčiuose; pareigų pavadinimas; asmens tapatybę ir pilietybę patvirtinančio dokumento rūšis, serija, numeris, išdavimo data, galiojimo laikas ir įstaiga, išdavusi šį dokumentą; dokumento, suteikiančio ar patvirtinančio<text:s/></text:span><text:span text:style-name="T428">teisę gyventi Lietuvos Respublikoje, rūšis, serija, numeris, išdavimo data, galiojimo laikas ir įstaiga, išdavusi šį dokumentą (jeigu atstovas yra užsienietis);</text:span></text:p>
      <text:p text:style-name="P429"><text:span text:style-name="T430">24.4</text:span><text:span text:style-name="T431">. duomenys apie Lietuvos Respublikos juridinio asmens kviečiamą užsienietį:</text:span></text:p>
      <text:p text:style-name="P432"><text:span text:style-name="T433">24.4.1</text:span><text:span text:style-name="T434">.</text:span><text:span text:style-name="T435"><text:s/>duomenys, nurodyti Nuostatų 24.2.2–24.2.6 papunkčiuose;</text:span></text:p>
      <text:p text:style-name="P436"><text:span text:style-name="T437">24.4.2</text:span><text:span text:style-name="T438">. darbovietė ir pareigų pavadinimas;</text:span></text:p>
      <text:p text:style-name="P439"><text:span text:style-name="T440">24.4.3</text:span><text:span text:style-name="T441">. atstovaujama įmonė, įstaiga ar organizacija;</text:span></text:p>
      <text:p text:style-name="P442"><text:span text:style-name="T443">24.4.4</text:span><text:span text:style-name="T444">. užsieniečio ir jį kviečiančio juridinio asmens tarpusavio ryšys;</text:span></text:p>
      <text:p text:style-name="P445"><text:span text:style-name="T446">24.5</text:span><text:span text:style-name="T447">. kvieti</text:span><text:span text:style-name="T448">mą patvirtinusio įgalioto valstybės tarnautojo ar darbuotojo, dirbančio pagal darbo sutartį, vardas ir pavardė, pareigų pavadinimas, kvietimo patvirtinimo data, patvirtinto elektroninio kvietimo numeris;</text:span></text:p>
      <text:p text:style-name="P449"><text:span text:style-name="T450">24.6</text:span><text:span text:style-name="T451">. sprendimo atsisakyti tvirtinti kvietimą re</text:span><text:span text:style-name="T452">kvizitai.</text:span></text:p>
      <text:p text:style-name="P453"><text:span text:style-name="T454">25</text:span><text:span text:style-name="T455">. Užsieniečių duomenys, susiję su vizų išdavimu:</text:span></text:p>
      <text:p text:style-name="P456"><text:span text:style-name="T457">25.1</text:span><text:span text:style-name="T458">. duomenys, susiję su prašymu išduoti vizą (toliau – prašymas):</text:span></text:p>
      <text:p text:style-name="P459"><text:span text:style-name="T460">25.1.1</text:span><text:span text:style-name="T461">. prašymo numeris;</text:span></text:p>
      <text:p text:style-name="P462"><text:span text:style-name="T463">25.1.2</text:span><text:span text:style-name="T464">. prašymo pateikimo vieta ir data;</text:span></text:p>
      <text:p text:style-name="P465"><text:span text:style-name="T466">25.1.3</text:span><text:span text:style-name="T467">. institucijos, kuriai buvo pateiktas</text:span><text:span text:style-name="T468"><text:s/>prašymas, pavadinimas, buveinės adresas ir duomenys apie tai, ar prašymas buvo pateiktas tai institucijai, kuri atstovauja kitai valstybei narei;</text:span></text:p>
      <text:p text:style-name="P469"><text:span text:style-name="T470">25.1.4</text:span><text:span text:style-name="T471">. duomenys iš prašymo:</text:span></text:p>
      <text:p text:style-name="P472"><text:span text:style-name="T473">25.1.4.1</text:span><text:span text:style-name="T474">. pareiškėjo turėta pilietybė (pilietybė gimimo metu);</text:span></text:p>
      <text:p text:style-name="P475"><text:span text:style-name="T476">25.1.4.2</text:span><text:span text:style-name="T477">. leidimas grįžti į užsienio valstybę, kurioje pareiškėjas gyvena;</text:span></text:p>
      <text:p text:style-name="P478"><text:span text:style-name="T479">25.1.4.3</text:span><text:span text:style-name="T480">. pareiškėjo dabartinis užsiėmimas;</text:span></text:p>
      <text:p text:style-name="P481"><text:span text:style-name="T482">25.1.4.4</text:span><text:span text:style-name="T483">. pareiškėjo darbdavio (jeigu pareiškėjas studentas – mokymo įstaigos) duomenys: jeigu fizinis asmuo – asmens vardas, pavardė, g</text:span><text:span text:style-name="T484">yvenamosios vietos adresas, telefono ryšio numeris, elektroninio pašto adresas, jeigu juridinis asmuo – juridinio asmens pavadinimas, buveinės adresas, telefono, fakso ryšio numeriai, elektroninio pašto adresas;</text:span></text:p>
      <text:p text:style-name="P485"><text:span text:style-name="T486">25.1.4.5</text:span><text:span text:style-name="T487">. kelionės į Lietuvos Respubliką</text:span><text:span text:style-name="T488"><text:s/>ar atstovaujamąją valstybę narę tikslas;</text:span></text:p>
      <text:p text:style-name="P489"><text:span text:style-name="T490">25.1.4.6</text:span><text:span text:style-name="T491">. prašomos vizos rūšis, tipas;</text:span></text:p>
      <text:p text:style-name="P492"><text:span text:style-name="T493">25.1.4.7</text:span><text:span text:style-name="T494">. kartų, kiek prašoma leisti atvykti, skaičius;</text:span></text:p>
      <text:p text:style-name="P495"><text:span text:style-name="T496">25.1.4.8</text:span><text:span text:style-name="T497">. buvimo Lietuvos Respublikoje ar atstovaujamojoje valstybėje narėje trukmė;</text:span></text:p>
      <text:p text:style-name="P498"><text:span text:style-name="T499">25.1.4.9</text:span><text:span text:style-name="T500">. atvykimo</text:span><text:span text:style-name="T501"><text:s/>į Lietuvos Respubliką ar atstovaujamąją valstybę narę data;</text:span></text:p>
      <text:p text:style-name="P502"><text:span text:style-name="T503">25.1.4.10</text:span><text:span text:style-name="T504">. išvykimo iš Lietuvos Respublikos ar atstovaujamosios valstybės narės data;</text:span></text:p>
      <text:p text:style-name="P505"><text:span text:style-name="T506">25.1.4.11</text:span><text:span text:style-name="T507">. pirmoji valstybė, kurios siena bus kertama, arba vykimo tranzitu maršrutas;</text:span></text:p>
      <text:p text:style-name="P508"><text:span text:style-name="T509">25.1.4.12</text:span><text:span text:style-name="T510">.</text:span><text:span text:style-name="T511"><text:s/>transporto priemonės, kuria bus vykstama į Lietuvos Respubliką ar atstovaujamąją valstybę narę, rūšis;</text:span></text:p>
      <text:p text:style-name="P512"><text:span text:style-name="T513">25.1.4.13</text:span><text:span text:style-name="T514">. kitos pareiškėjo turimos (turėtos) vizos (išduotos per pastaruosius trejus metus) ir jų galiojimo laikas;</text:span></text:p>
      <text:p text:style-name="P515"><text:span text:style-name="T516">25.1.4.14</text:span><text:span text:style-name="T517">.<text:s/></text:span><text:span text:style-name="T518">vykstant per Lie</text:span><text:span text:style-name="T519">tuvos Respubliką ar atstovaujamąją valstybę narę tranzitu –<text:s/></text:span><text:span text:style-name="T520">leidimas įvažiuoti į valstybę, kuri yra kelionės tikslas;</text:span></text:p>
      <text:p text:style-name="P521"><text:span text:style-name="T522">25.1.4.15</text:span><text:span text:style-name="T523">. asmens, kuris apmokės pareiškėjo patirtas gyvenimo išlaidas buvimo Lietuvos Respublikoje ar atstovaujamojoje valstybėje nar</text:span><text:span text:style-name="T524">ėje metu, duomenys: jeigu fizinis asmuo – asmens vardas, pavardė ir gyvenamosios vietos adresas, jeigu juridinis asmuo – juridinio asmens pavadinimas, buveinės adresas, juridinio asmens kontaktinio asmens vardas ir pavardė;</text:span></text:p>
      <text:p text:style-name="P525"><text:span text:style-name="T526">25.1.4.16</text:span><text:span text:style-name="T527">. duomenys apie tai</text:span><text:span text:style-name="T528">, kas padengia pareiškėjo kelionės ir pragyvenimo buvimo Lietuvos Respublikoje ar atstovaujamojoje valstybėje narėje metu išlaidas (pats pareiškėjas, rėmėjas – priimantis asmuo, bendrovė, organizacija – ar kitas asmuo), taip pat duomenys apie pragyvenimo l</text:span><text:span text:style-name="T529">ėšų pobūdį (grynieji pinigai, kelionės čekiai, kreditinė kortelė, iš anksto apmokėtas apgyvendinimas ir (arba) transportas, padengiamos visos išlaidos buvimo metu, suteikiama gyvenamoji vieta ir (arba) kita); <text:s/></text:span></text:p>
      <text:p text:style-name="P530"><text:span text:style-name="T531">25.1.4.17</text:span><text:span text:style-name="T532">. pareiškėjo apsigyvenimo Lietuv</text:span><text:span text:style-name="T533">os Respublikoje ar atstovaujamojoje valstybėje narėje vietos adresas;</text:span></text:p>
      <text:p text:style-name="P534"><text:span text:style-name="T535">25.1.4.18</text:span><text:span text:style-name="T536">. žyma, ar asmuo yra Europos Sąjungos arba Europos ekonominės erdvės valstybės narės piliečio šeimos narys;</text:span></text:p>
      <text:p text:style-name="P537"><text:span text:style-name="T538">25.1.4.19</text:span><text:span text:style-name="T539">. pareiškėjo telefono ryšio numeris, elektroninio pa</text:span><text:span text:style-name="T540">što adresas;</text:span></text:p>
      <text:p text:style-name="P541"><text:span text:style-name="T542">25.1.5</text:span><text:span text:style-name="T543">. pareiškėjo pirštų atspaudai;</text:span></text:p>
      <text:p text:style-name="P544"><text:span text:style-name="T545">25.1.6</text:span><text:span text:style-name="T546">. pareiškėjo pirštų atspaudų paėmimo data;</text:span></text:p>
      <text:p text:style-name="P547"><text:span text:style-name="T548">25.1.7</text:span><text:span text:style-name="T549">. pareiškėjo veido atvaizdo gavimo data;</text:span></text:p>
      <text:p text:style-name="P550"><text:span text:style-name="T551">25.1.8</text:span><text:span text:style-name="T552">. pareiškėjo dokumentus pateikusio akredituoto komercinio tarpininko pavadinimas;</text:span></text:p>
      <text:p text:style-name="P553"><text:span text:style-name="T554">25.2</text:span><text:span text:style-name="T555">. duomenys apie išduotą vizą:</text:span></text:p>
      <text:p text:style-name="P556"><text:span text:style-name="T557">25.2.1</text:span><text:span text:style-name="T558">. žyma, kad viza buvo išduota;</text:span></text:p>
      <text:p text:style-name="P559"><text:span text:style-name="T560">25.2.2</text:span><text:span text:style-name="T561">. vizą išdavusios institucijos pavadinimas, buveinės adresas ir jei viza išduota kitos valstybės narės vardu – valstybės narės pavadinimas;</text:span></text:p>
      <text:p text:style-name="P562"><text:span text:style-name="T563">25.2.3</text:span><text:span text:style-name="T564">. sprendimo išduoti<text:s/></text:span><text:span text:style-name="T565">vizą priėmimo vieta ir data;</text:span></text:p>
      <text:p text:style-name="P566"><text:span text:style-name="T567">25.2.4</text:span><text:span text:style-name="T568">. vizos rūšis;</text:span></text:p>
      <text:p text:style-name="P569"><text:span text:style-name="T570">25.2.5</text:span><text:span text:style-name="T571">. duomenys apie vizos įkliją:</text:span></text:p>
      <text:p text:style-name="P572"><text:span text:style-name="T573">25.2.5.1</text:span><text:span text:style-name="T574">. valstybės tarnautojo ar darbuotojo, dirbančio pagal darbo sutartį, išspausdinusio vizos įkliją, vardas, pavardė ir pareigų pavadinimas;</text:span></text:p>
      <text:p text:style-name="P575"><text:span text:style-name="T576">25.2.5.2</text:span><text:span text:style-name="T577">.<text:s/></text:span><text:span text:style-name="T578">vizos įklijos išspausdinimo data;</text:span></text:p>
      <text:p text:style-name="P579"><text:span text:style-name="T580">25.2.5.3</text:span><text:span text:style-name="T581">. valstybės tarnautojo ar darbuotojo, dirbančio pagal darbo sutartį, įrašiusio į Registrą vizos įklijos numerį, vardas, pavardė ir pareigų pavadinimas;</text:span></text:p>
      <text:p text:style-name="P582"><text:span text:style-name="T583">25.2.5.4</text:span><text:span text:style-name="T584">. vizos įklijos numerio įrašymo į Registrą dat</text:span><text:span text:style-name="T585">a;</text:span></text:p>
      <text:p text:style-name="P586"><text:span text:style-name="T587">25.2.5.5</text:span><text:span text:style-name="T588">. vizos įklijos numeris;</text:span></text:p>
      <text:p text:style-name="P589"><text:span text:style-name="T590">25.2.5.6</text:span><text:span text:style-name="T591">. vizos įklijos būsena;</text:span></text:p>
      <text:p text:style-name="P592"><text:span text:style-name="T593">25.2.6</text:span><text:span text:style-name="T594">. duomenys apie sumokėjimą už vizos išdavimą:</text:span></text:p>
      <text:p text:style-name="P595"><text:span text:style-name="T596">25.2.6.1</text:span><text:span text:style-name="T597">. sumokėta suma;</text:span></text:p>
      <text:p text:style-name="P598"><text:span text:style-name="T599">25.2.6.2</text:span><text:span text:style-name="T600">. valiuta;</text:span></text:p>
      <text:p text:style-name="P601"><text:span text:style-name="T602">25.2.6.3</text:span><text:span text:style-name="T603">. mokėjimo tipas;</text:span></text:p>
      <text:p text:style-name="P604"><text:span text:style-name="T605">25.2.6.4</text:span><text:span text:style-name="T606">. pavedimo numeris;</text:span></text:p>
      <text:p text:style-name="P607"><text:span text:style-name="T608">25.2.6.5</text:span><text:span text:style-name="T609">. mokėjimo įrašymo Registre data;</text:span></text:p>
      <text:p text:style-name="P610"><text:span text:style-name="T611">25.2.7</text:span><text:span text:style-name="T612">. teritorija, kurioje vizos turėtojas turi teisę keliauti;</text:span></text:p>
      <text:p text:style-name="P613"><text:span text:style-name="T614">25.2.8</text:span><text:span text:style-name="T615">. vizos galiojimo laikotarpio pradžios ir pabaigos datos;</text:span></text:p>
      <text:p text:style-name="P616"><text:span text:style-name="T617">25.2.9</text:span><text:span text:style-name="T618">. vizoje numatytas atvykimų į teritoriją, kurioje viza galioja, skaičiu</text:span><text:span text:style-name="T619">s;</text:span></text:p>
      <text:p text:style-name="P620"><text:span text:style-name="T621">25.2.10</text:span><text:span text:style-name="T622">. vizoje numatyta buvimo trukmė;</text:span></text:p>
      <text:p text:style-name="P623"><text:span text:style-name="T624">25.2.11</text:span><text:span text:style-name="T625">. žyma apie tai, kad buvo išduota viza atskirame lape;</text:span></text:p>
      <text:p text:style-name="P626"><text:span text:style-name="T627">25.2.12</text:span><text:span text:style-name="T628">. jeigu prašymas buvo atsiimtas arba pareiškėjas nebesiekia, kad jis būtų nagrinėjamas, nespėjus priimti sprendimo dėl vizos<text:s/></text:span><text:span text:style-name="T629">išdavimo, – prašymo atsiėmimo priežastis, prašymo nagrinėjimo užbaigimo data;</text:span></text:p>
      <text:p text:style-name="P630"><text:span text:style-name="T631">25.3</text:span><text:span text:style-name="T632">. duomenys apie prašymo nagrinėjimo nutraukimą:</text:span></text:p>
      <text:p text:style-name="P633"><text:span text:style-name="T634">25.3.1</text:span><text:span text:style-name="T635">. žyma, kad prašymo nagrinėjimas nutrauktas;</text:span></text:p>
      <text:p text:style-name="P636"><text:span text:style-name="T637">25.3.2</text:span><text:span text:style-name="T638">. institucijos, kuri nutraukė prašymo nagrinėjimą, pavadi</text:span><text:span text:style-name="T639">nimas, buveinės adresas;</text:span></text:p>
      <text:p text:style-name="P640"><text:span text:style-name="T641">25.3.3</text:span><text:span text:style-name="T642">. sprendimo nutraukti prašymo nagrinėjimą priėmimo vieta ir data;</text:span></text:p>
      <text:p text:style-name="P643"><text:span text:style-name="T644">25.3.4</text:span><text:span text:style-name="T645">. kompetentinga nagrinėti prašymą valstybė narė;</text:span></text:p>
      <text:p text:style-name="P646"><text:span text:style-name="T647">25.4</text:span><text:span text:style-name="T648">. duomenys apie neišduotą vizą:</text:span></text:p>
      <text:p text:style-name="P649"><text:span text:style-name="T650">25.4.1</text:span><text:span text:style-name="T651">. žyma, kad viza nebuvo išduota;</text:span></text:p>
      <text:p text:style-name="P652"><text:span text:style-name="T653">25.4.2</text:span><text:span text:style-name="T654">.<text:s/></text:span><text:span text:style-name="T655">institucijos, kuri atsisakė išduoti vizą, pavadinimas, buveinės adresas;</text:span></text:p>
      <text:p text:style-name="P656"><text:span text:style-name="T657">25.4.3</text:span><text:span text:style-name="T658">. sprendimo atsisakyti išduoti vizą rekvizitai;</text:span></text:p>
      <text:p text:style-name="P659"><text:span text:style-name="T660">25.4.4</text:span><text:span text:style-name="T661">. pagrindas (-ai), kuriuo (-iais) remiantis buvo atsisakyta išduoti vizą;</text:span></text:p>
      <text:p text:style-name="P662"><text:span text:style-name="T663">25.5</text:span><text:span text:style-name="T664">. duomenys apie panaikintą ar a</text:span><text:span text:style-name="T665">tšauktą vizą arba sutrumpintą jos galiojimo laiką:</text:span></text:p>
      <text:p text:style-name="P666"><text:span text:style-name="T667">25.5.1</text:span><text:span text:style-name="T668">. žyma, kad viza panaikinta ar atšaukta arba kad sutrumpintas jos galiojimo laikas;</text:span></text:p>
      <text:p text:style-name="P669"><text:span text:style-name="T670">25.5.2</text:span><text:span text:style-name="T671">. vizą panaikinusios, atšaukusios arba jos galiojimo laiką sutrumpinusios institucijos pavadinimas, buv</text:span><text:span text:style-name="T672">einės adresas;</text:span></text:p>
      <text:p text:style-name="P673"><text:span text:style-name="T674">25.5.3</text:span><text:span text:style-name="T675">. sprendimo priėmimo vieta ir data;</text:span></text:p>
      <text:p text:style-name="P676"><text:span text:style-name="T677">25.5.4</text:span><text:span text:style-name="T678">. nauja vizos galiojimo pabaigos data;</text:span></text:p>
      <text:p text:style-name="P679"><text:span text:style-name="T680">25.5.5</text:span><text:span text:style-name="T681">. vizos įklijos numeris, jeigu laikotarpis sutrumpinamas ir tam įklijuojama nauja vizos įklija;</text:span></text:p>
      <text:p text:style-name="P682"><text:span text:style-name="T683">25.5.6</text:span><text:span text:style-name="T684">. pagrindas (-ai), kuriuo<text:s/></text:span><text:span text:style-name="T685">(-iais) remiantis viza buvo panaikinta, atšaukta ar sutrumpintas jos galiojimo laikas;</text:span></text:p>
      <text:p text:style-name="P686"><text:span text:style-name="T687">25.6</text:span><text:span text:style-name="T688">. duomenys apie pratęstą vizą:</text:span></text:p>
      <text:p text:style-name="P689"><text:span text:style-name="T690">25.6.1</text:span><text:span text:style-name="T691">. žyma, kad viza buvo pratęsta;</text:span></text:p>
      <text:p text:style-name="P692"><text:span text:style-name="T693">25.6.2</text:span><text:span text:style-name="T694">. vizą pratęsusios institucijos pavadinimas, buveinės adresas;</text:span></text:p>
      <text:p text:style-name="P695"><text:span text:style-name="T696">25.6.3</text:span><text:span text:style-name="T697">. spr</text:span><text:span text:style-name="T698">endimo priėmimo vieta ir data;</text:span></text:p>
      <text:p text:style-name="P699"><text:span text:style-name="T700">25.6.4</text:span><text:span text:style-name="T701">. vizos įklijos numeris, jeigu vizos galiojimas pratęsiamas įklijuojant naują vizą;</text:span></text:p>
      <text:p text:style-name="P702"><text:span text:style-name="T703">25.6.5</text:span><text:span text:style-name="T704">. pratęsto vizos galiojimo laikotarpio pradžios ir pabaigos datos;</text:span></text:p>
      <text:p text:style-name="P705"><text:span text:style-name="T706">25.6.6</text:span><text:span text:style-name="T707">. leistinos buvimo Lietuvos Respublikoje tru</text:span><text:span text:style-name="T708">kmės pratęsimo laikotarpis;</text:span></text:p>
      <text:p text:style-name="P709"><text:span text:style-name="T710">25.6.7</text:span><text:span text:style-name="T711">. teritorija, kurioje vizos turėtojas turi teisę keliauti;</text:span></text:p>
      <text:p text:style-name="P712"><text:span text:style-name="T713">25.6.8</text:span><text:span text:style-name="T714">. pratęstos vizos rūšis;</text:span></text:p>
      <text:p text:style-name="P715"><text:span text:style-name="T716">25.6.9</text:span><text:span text:style-name="T717">. vizos galiojimo laiko pratęsimo pagrindas (-ai).</text:span></text:p>
      <text:p text:style-name="P718"><text:span text:style-name="T719">26</text:span><text:span text:style-name="T720">. Duomenys, susiję su vietinio eismo per sieną leidim</text:span><text:span text:style-name="T721">o išdavimu:</text:span></text:p>
      <text:p text:style-name="P722"><text:span text:style-name="T723">26.1</text:span><text:span text:style-name="T724">. prašymo išduoti (pakeisti) vietinio eismo per sieną leidimą priėmimo vieta ir data;<text:s/></text:span></text:p>
      <text:p text:style-name="P725"><text:span text:style-name="T726">26.2</text:span><text:span text:style-name="T727">. prašymą išduoti (pakeisti) vietinio eismo per sieną leidimą priėmusio valstybės tarnautojo ar darbuotojo, dirbančio pagal darbo sutartį, vard</text:span><text:span text:style-name="T728">as ir pavardė, pareigų pavadinimas;</text:span></text:p>
      <text:p text:style-name="P729"><text:span text:style-name="T730">26.3</text:span><text:span text:style-name="T731">. dažno išorinės sausumos sienos kirtimo vietinio eismo per sieną režimu priežastys;</text:span></text:p>
      <text:p text:style-name="P732"><text:span text:style-name="T733">26.4</text:span><text:span text:style-name="T734">. pasienio gyventojo, pateikusio prašymą išduoti (pakeisti) vietinio eismo per sieną leidimą, parašas;</text:span></text:p>
      <text:p text:style-name="P735"><text:span text:style-name="T736">26.5</text:span><text:span text:style-name="T737">. žyma,<text:s/></text:span><text:span text:style-name="T738">kad konsulinis mokestis už prašymo išduoti (pakeisti) vietinio eismo per sieną leidimą nagrinėjimą sumokėtas, mokesčio suma ir valiuta, kuria sumokėta, arba žyma, kad pasienio gyventojas atleistas nuo konsulinio mokesčio;</text:span></text:p>
      <text:p text:style-name="P739"><text:span text:style-name="T740">26.6</text:span><text:span text:style-name="T741">. žyma apie prašymo<text:s/></text:span><text:span text:style-name="T742">išduoti (pakeisti) vietinio eismo per sieną leidimą būseną;</text:span></text:p>
      <text:p text:style-name="P743"><text:span text:style-name="T744">26.7</text:span><text:span text:style-name="T745">. duomenys, nurodyti Nuostatų 23.2–23.4, 23.6–23.8, 24.2.6 papunkčiuose;</text:span></text:p>
      <text:p text:style-name="P746"><text:span text:style-name="T747">26.8</text:span><text:span text:style-name="T748">. žyma apie paklausimo Lietuvos Respublikos valstybės saugumo departamentui (toliau – Valstybės saugumo dep</text:span><text:span text:style-name="T749">artamentas) ir Policijos departamentui prie Lietuvos Respublikos vidaus reikalų ministerijos (toliau – Policijos departamentas) išsiuntimą;</text:span></text:p>
      <text:p text:style-name="P750"><text:span text:style-name="T751">26.9</text:span><text:span text:style-name="T752">. atsakymo iš Valstybės saugumo departamento ir Policijos departamento turinys: pritariama arba nepritariama</text:span><text:span text:style-name="T753"><text:s/>vietinio eismo per sieną leidimo išdavimui;</text:span></text:p>
      <text:p text:style-name="P754"><text:span text:style-name="T755">26.10</text:span><text:span text:style-name="T756">. sprendimo nutraukti prašymo išduoti (pakeisti) vietinio eismo per sieną leidimą nagrinėjimą rekvizitai ir skaitmeninė šio sprendimo kopija;</text:span></text:p>
      <text:p text:style-name="P757"><text:span text:style-name="T758">26.11</text:span><text:span text:style-name="T759">. sprendimo atsisakyti išduoti (pakeisti) vietinio<text:s/></text:span><text:span text:style-name="T760">eismo per sieną leidimą rekvizitai ir skaitmeninė šio sprendimo kopija;</text:span></text:p>
      <text:p text:style-name="P761"><text:span text:style-name="T762">26.12</text:span><text:span text:style-name="T763">. sprendimo išduoti (pakeisti) vietinio eismo per sieną leidimą rekvizitai;</text:span></text:p>
      <text:p text:style-name="P764"><text:span text:style-name="T765">26.13</text:span><text:span text:style-name="T766">. skaitmeninės prašymo išduoti (pakeisti) vietinio eismo per sieną leidimą ir kartu su juo</text:span><text:span text:style-name="T767"><text:s/>pateiktų dokumentų kopijos:</text:span></text:p>
      <text:p text:style-name="P768"><text:span text:style-name="T769">26.13.1</text:span><text:span text:style-name="T770">. galiojančio kelionės dokumento;</text:span></text:p>
      <text:p text:style-name="P771"><text:span text:style-name="T772">26.13.2</text:span><text:span text:style-name="T773">. pasienio gyventojo statusą įrodančio (-ių) dokumento (-ų);</text:span></text:p>
      <text:p text:style-name="P774"><text:span text:style-name="T775">26.13.3</text:span><text:span text:style-name="T776">. dokumentų, įrodančių dažno išorinės sausumos sienos kirtimo vietinio eismo per sieną režimu priežas</text:span><text:span text:style-name="T777">tis;</text:span></text:p>
      <text:p text:style-name="P778"><text:span text:style-name="T779">26.13.4</text:span><text:span text:style-name="T780">. vietinio eismo per sieną leidimo;</text:span></text:p>
      <text:p text:style-name="P781"><text:span text:style-name="T782">26.13.5</text:span><text:span text:style-name="T783">. pasienio gyventojo paaiškinimo dėl vietinio eismo per sieną leidimo praradimo aplinkybių arba paaiškinimo, kodėl leidimas tapo netinkamas naudoti;</text:span></text:p>
      <text:p text:style-name="P784"><text:span text:style-name="T785">26.13.6</text:span><text:span text:style-name="T786">. kitų dokumentų, patvirtinančių<text:s/></text:span><text:span text:style-name="T787">prašyme išduoti (pakeisti) vietinio eismo per sieną leidimą įrašytus duomenis;</text:span></text:p>
      <text:p text:style-name="P788"><text:span text:style-name="T789">26.13.7</text:span><text:span text:style-name="T790">. dokumento, patvirtinančio dokumentus dėl vietinio eismo per sieną leidimo išdavimo (pakeitimo) nepilnamečiam ar neveiksniam pasienio gyventojui pateikiančio vieno i</text:span><text:span text:style-name="T791">š nepilnamečio tėvų (įtėvių), globėjo (rūpintojo) ar kito teisėto atstovo arba neveiksnaus pasienio gyventojo globėjo ar kito teisėto atstovo asmens tapatybę, ir paskyrimo globėju (rūpintoju) ar kitų teisėtą atstovavimą patvirtinančių dokumentų;</text:span></text:p>
      <text:p text:style-name="P792"><text:span text:style-name="T793">26.14</text:span><text:span text:style-name="T794">. žyma, kad suformuotas ir Asmens dokumentų išrašymo centrui prie Vidaus reikalų ministerijos (toliau – Asmens dokumentų išrašymo centras) perduotas užsakymas dėl vietinio eismo per sieną leidimo išrašymo;</text:span></text:p>
      <text:p text:style-name="P795"><text:span text:style-name="T796">26.15</text:span><text:span text:style-name="T797">. žyma, kad vietinio eismo per sieną lei</text:span><text:span text:style-name="T798">dimas išrašytas;</text:span></text:p>
      <text:p text:style-name="P799"><text:span text:style-name="T800">26.16</text:span><text:span text:style-name="T801">. vietinio eismo per sieną leidimo numeris ir data, iki kurios šis leidimas galioja;</text:span></text:p>
      <text:p text:style-name="P802"><text:span text:style-name="T803">26.17</text:span><text:span text:style-name="T804">. žyma, kad vietinio eismo per sieną leidimas įteiktas pasienio gyventojui;</text:span></text:p>
      <text:p text:style-name="P805"><text:span text:style-name="T806">26.18</text:span><text:span text:style-name="T807">. vietinio eismo per sieną leidimo įteikimo pasieni</text:span><text:span text:style-name="T808">o gyventojui data;</text:span></text:p>
      <text:p text:style-name="P809"><text:span text:style-name="T810">26.19</text:span><text:span text:style-name="T811">. žyma apie vietinio eismo per sieną leidimo galiojimą (negaliojimą);</text:span></text:p>
      <text:p text:style-name="P812"><text:span text:style-name="T813">26.20</text:span><text:span text:style-name="T814">. vietinio eismo per sieną leidimo negaliojimo priežastis, data ir žyma, ar leidimas grąžintas (negrąžintas);</text:span></text:p>
      <text:p text:style-name="P815"><text:span text:style-name="T816">26.21</text:span><text:span text:style-name="T817">. sprendimo panaikinti<text:s/></text:span><text:span text:style-name="T818">vietinio eismo per sieną leidimą rekvizitai ir skaitmeninė šio sprendimo kopija.</text:span></text:p>
      <text:p text:style-name="P819"><text:span text:style-name="T820">27</text:span><text:span text:style-name="T821">. Užsieniečių duomenys, susiję su teisės gyventi Lietuvos Respublikoje suteikimu ir kelionės dokumentų išdavimu:</text:span></text:p>
      <text:p text:style-name="P822"><text:span text:style-name="T823">27.1</text:span><text:span text:style-name="T824">. duomenys, nurodyti Nuostatų 24.1, 24.2.6, 24.3</text:span><text:span text:style-name="T825">, 24.5 papunkčiuose;</text:span></text:p>
      <text:p text:style-name="P826"><text:span text:style-name="T827">27.2</text:span><text:span text:style-name="T828">. prašymo išduoti (pakeisti) leidimą laikinai gyventi Lietuvos Respublikoje ar Lietuvos Respublikos ilgalaikio gyventojo leidimą gyventi Europos Sąjungoje (toliau – leidimas gyventi) pateikimo vieta, data, prašomo išduoti (pake</text:span><text:span text:style-name="T829">isti) leidimo gyventi rūšis ir pagrindas;</text:span></text:p>
      <text:p text:style-name="P830"><text:span text:style-name="T831">27.3</text:span><text:span text:style-name="T832">. sprendimo išduoti, pakeisti (atsisakyti išduoti, pakeisti) leidimą gyventi rekvizitai, galiojimo laikas; terminas, kuriam išduodamas leidimas gyventi;</text:span></text:p>
      <text:p text:style-name="P833"><text:span text:style-name="T834">27.4</text:span><text:span text:style-name="T835">. prašymo įforminti leidimą gyventi pateikimo</text:span><text:span text:style-name="T836"><text:s/>vieta, data;</text:span></text:p>
      <text:p text:style-name="P837"><text:span text:style-name="T838">27.5</text:span><text:span text:style-name="T839">. leidimo gyventi išdavimo (pakeitimo) data; išduoto leidimo gyventi rūšis, numeris; galiojimo laikas;</text:span></text:p>
      <text:p text:style-name="P840"><text:span text:style-name="T841">27.6</text:span><text:span text:style-name="T842">. sprendimo panaikinti išduotą leidimą gyventi rekvizitai; sprendimo panaikinti sprendimą išduoti leidimą gyventi<text:s/></text:span><text:span text:style-name="T843">rekvizitai;</text:span></text:p>
      <text:p text:style-name="P844"><text:span text:style-name="T845">27.7</text:span><text:span text:style-name="T846">. prašymo pratęsti sprendimo išduoti leidimą gyventi galiojimo laiką pateikimo vieta, data ir priežastis; sprendimo pratęsti (atsisakyti pratęsti) sprendimo išduoti leidimą gyventi galiojimą rekvizitai;</text:span></text:p>
      <text:p text:style-name="P847"><text:span text:style-name="T848">27.8</text:span><text:span text:style-name="T849">. prašymo nutraukti prašy</text:span><text:span text:style-name="T850">mo išduoti leidimą gyventi nagrinėjimą pateikimo vieta, data ir priežastis; sprendimo nutraukti prašymo išduoti (pakeisti) leidimą gyventi nagrinėjimą rekvizitai;</text:span></text:p>
      <text:p text:style-name="P851"><text:span text:style-name="T852">27.9</text:span><text:span text:style-name="T853">. prašymo išduoti (pakeisti) užsieniečio pasą pateikimo data ir vieta;</text:span></text:p>
      <text:p text:style-name="P854"><text:span text:style-name="T855">27.10</text:span><text:span text:style-name="T856">. spr</text:span><text:span text:style-name="T857">endimo išduoti (atsisakyti išduoti), pakeisti (atsisakyti pakeisti) užsieniečio pasą rekvizitai; išduoto užsieniečio paso numeris, galiojimo laikas;</text:span></text:p>
      <text:p text:style-name="P858"><text:span text:style-name="T859">27.11</text:span><text:span text:style-name="T860">. prašymo išduoti (pakeisti) asmens be pilietybės kelionės dokumentą pateikimo data ir vieta;</text:span></text:p>
      <text:p text:style-name="P861"><text:span text:style-name="T862">27</text:span><text:span text:style-name="T863">.12</text:span><text:span text:style-name="T864">. sprendimo išduoti (atsisakyti išduoti), pakeisti (atsisakyti pakeisti) asmens be pilietybės kelionės dokumentą rekvizitai; išduoto asmens be pilietybės kelionės dokumento numeris, galiojimo laikas;</text:span></text:p>
      <text:p text:style-name="P865"><text:span text:style-name="T866">27.13</text:span><text:span text:style-name="T867">. prašymo išduoti (pakeisti) pabėgėlio kel</text:span><text:span text:style-name="T868">ionės dokumentą pateikimo data ir vieta;</text:span></text:p>
      <text:p text:style-name="P869"><text:span text:style-name="T870">27.14</text:span><text:span text:style-name="T871">. sprendimo išduoti (atsisakyti išduoti), pakeisti (atsisakyti pakeisti) pabėgėlio kelionės dokumentą rekvizitai; išduoto pabėgėlio kelionės dokumento numeris, galiojimo laikas;</text:span></text:p>
      <text:p text:style-name="P872"><text:span text:style-name="T873">27.15</text:span><text:span text:style-name="T874">. prašymo išduoti l</text:span><text:span text:style-name="T875">eidimą dirbti,<text:s/></text:span><text:span text:style-name="T876">prašymo priimti sprendimą dėl užsieniečio aukštos profesinės kvalifikacijos reikalaujančio darbo atitikties Lietuvos Respublikos darbo rinkos poreikiams</text:span><text:span text:style-name="T877"><text:s/></text:span><text:span text:style-name="T878">registravimo</text:span><text:span text:style-name="T879"><text:s/>vieta ir data; sprendimo išduoti (atsisakyti išduoti) leidimą dirbti,<text:s/></text:span><text:span text:style-name="T880">pratę</text:span><text:span text:style-name="T881">sti jo galiojimo laiką</text:span><text:span text:style-name="T882"><text:s/>rekvizitai;<text:s/></text:span><text:span text:style-name="T883">sprendimo dėl užsieniečio aukštos profesinės kvalifikacijos reikalaujančio darbo atitikties Lietuvos Respublikos darbo rinkos poreikiams rekvizitai;<text:s/></text:span><text:span text:style-name="T884">leidimo dirbti išdavimo data ir galiojimo laikas; išduoto leidimo dirbti</text:span><text:span text:style-name="T885"><text:s/>numeris; leidime dirbti nurodytas darbovietės pavadinimas, adresas ir pareigos;</text:span></text:p>
      <text:p text:style-name="P886"><text:span text:style-name="T887">27.16</text:span><text:span text:style-name="T888">. sprendimo panaikinti leidimą dirbti užsieniečiui rekvizitai;</text:span><text:span text:style-name="T889"><text:s/>sprendimo panaikinti sprendimą dėl užsieniečio aukštos profesinės kvalifikacijos reikalaujančio darbo atitikties Lietuvos Respublikos darbo rinkos poreikiams rekvizitai;</text:span></text:p>
      <text:p text:style-name="P890"><text:span text:style-name="T891">27.17</text:span><text:span text:style-name="T892">. esamas ir buvęs draudėjas:</text:span></text:p>
      <text:p text:style-name="P893"><text:span text:style-name="T894">27.17.1</text:span><text:span text:style-name="T895">. draudėjo, kuris nėra fizinis asmuo,<text:s/></text:span><text:span text:style-name="T896">pavadinimas pagal Valstybinio socialinio draudimo fondo valdybos prie Socialinės apsaugos ir darbo ministerijos informacinės sistemos<text:s/></text:span><text:soft-page-break/><text:span text:style-name="T897">(toliau – Fondo valdybos informacinė sistema) duomenis, o draudėjo – fizinio asmens – vardas, pavardė ir tipas;</text:span></text:p>
      <text:p text:style-name="P898"><text:span text:style-name="T899">27.17.2</text:span><text:span text:style-name="T900">. draudėjo – juridinio asmens – kodas, jei draudėjui jis suteiktas;</text:span></text:p>
      <text:p text:style-name="P901"><text:span text:style-name="T902">27.18</text:span><text:span text:style-name="T903">. valstybinio socialinio draudimo pradžios ir pabaigos datos;</text:span></text:p>
      <text:p text:style-name="P904"><text:span text:style-name="T905">27.19</text:span><text:span text:style-name="T906">. draudžiamos pajamos, nuo kurių skaičiuojamos valstybinio socialinio draudimo įmokos;</text:span></text:p>
      <text:p text:style-name="P907"><text:span text:style-name="T908">27.20</text:span><text:span text:style-name="T909">. valstyb</text:span><text:span text:style-name="T910">inio socialinio draudimo įmokų suma;</text:span></text:p>
      <text:p text:style-name="P911"><text:span text:style-name="T912">27.21</text:span><text:span text:style-name="T913">. duomenys apie užsieniečio, turinčio leidimą laikinai gyventi Lietuvos Respublikoje, komercinės-ūkinės ar kitos deklaruotos veiklos Lietuvos Respublikoje nutraukimą (mokesčių mokėtojų tipas, kuriuo buvo regist</text:span><text:span text:style-name="T914">ruotas užsienietis, vykdęs individualią veiklą, veiklos vykdymo pradžia ir pabaiga);</text:span></text:p>
      <text:p text:style-name="P915"><text:span text:style-name="T916">27.22</text:span><text:span text:style-name="T917">. žyma apie užsieniečio, turinčio leidimą laikinai gyventi Lietuvos Respublikoje, pašalinimą arba pasitraukimą iš švietimo įstaigos;</text:span></text:p>
      <text:p text:style-name="P918"><text:span text:style-name="T919">27.23</text:span><text:span text:style-name="T920">. žyma apie darbo su</text:span><text:span text:style-name="T921">tarties su užsieniečiu, turinčiu leidimą laikinai gyventi Lietuvos Respublikoje, nutraukimą.</text:span></text:p>
      <text:p text:style-name="P922"><text:span text:style-name="T923">28</text:span><text:span text:style-name="T924">. Užsieniečių duomenys, susiję su naudojimosi laisvo asmenų judėjimo Europos Sąjungoje teise:</text:span></text:p>
      <text:p text:style-name="P925"><text:span text:style-name="T926">28.1</text:span><text:span text:style-name="T927">. prašymo išduoti (pakeisti) pažymą Europos Sąjungos va</text:span><text:span text:style-name="T928">lstybės narės piliečio (toliau – Europos Sąjungos pilietis) teisei laikinai ar nuolat gyventi Lietuvos Respublikoje patvirtinti (toliau – pažyma teisei gyventi patvirtinti) pateikimo vieta, data, prašomos išduoti pažymos teisei gyventi patvirtinti rūšis ir</text:span><text:span text:style-name="T929"><text:s/>pagrindas;</text:span></text:p>
      <text:p text:style-name="P930"><text:span text:style-name="T931">28.2</text:span><text:span text:style-name="T932">. sprendimo išduoti, pakeisti (atsisakyti išduoti, pakeisti) pažymą teisei gyventi patvirtinti rekvizitai; pažymos teisei gyventi patvirtinti išdavimo data, numeris, išduotos pažymos teisei gyventi patvirtinti rūšis; terminas, kuriam iš</text:span><text:span text:style-name="T933">duodama pažyma teisei gyventi patvirtinti;</text:span></text:p>
      <text:p text:style-name="P934"><text:span text:style-name="T935">28.3</text:span><text:span text:style-name="T936">. prašymo nutraukti prašymo išduoti pažymą teisei gyventi patvirtinti nagrinėjimą pateikimo vieta, data ir priežastis;</text:span></text:p>
      <text:p text:style-name="P937"><text:span text:style-name="T938">28.4</text:span><text:span text:style-name="T939">. sprendimo nutraukti prašymo išduoti pažymą teisei gyventi patvirtinti nagrin</text:span><text:span text:style-name="T940">ėjimą rekvizitai;</text:span></text:p>
      <text:p text:style-name="P941"><text:span text:style-name="T942">28.5</text:span><text:span text:style-name="T943">. sprendimo panaikinti Europos Sąjungos piliečio teisę gyventi Lietuvos Respublikoje rekvizitai;</text:span></text:p>
      <text:p text:style-name="P944"><text:span text:style-name="T945">28.6</text:span><text:span text:style-name="T946">. sprendimo panaikinti pažymą teisei gyventi patvirtinti rekvizitai;</text:span></text:p>
      <text:p text:style-name="P947"><text:span text:style-name="T948">28.7</text:span><text:span text:style-name="T949">. pažymos teisei gyventi patvirtinti negaliojimo</text:span><text:span text:style-name="T950"><text:s/>priežastis ir data, nuo kurios ši pažyma negalioja;</text:span></text:p>
      <text:p text:style-name="P951"><text:span text:style-name="T952">28.8</text:span><text:span text:style-name="T953">.<text:s/></text:span><text:span text:style-name="T954">prašymo išduoti (pakeisti)<text:s/></text:span><text:span text:style-name="T955">Sąjungos piliečio šeimos nario leidimo laikinai arba nuolat gyventi šalyje kortelę</text:span><text:span text:style-name="T956"><text:s/></text:span><text:span text:style-name="T957">(toliau – Europos Sąjungos leidimo gyventi kortelė)<text:s/></text:span><text:span text:style-name="T958">pateikimo vieta, data, prašomos</text:span><text:span text:style-name="T959"><text:s/>išduoti Europos Sąjungos leidimo gyventi kortelės rūšis ir pagrindas;</text:span></text:p>
      <text:p text:style-name="P960"><text:span text:style-name="T961">28.9</text:span><text:span text:style-name="T962">. sprendimo išduoti, pakeisti (atsisakyti išduoti, pakeisti) Europos Sąjungos leidimo gyventi kortelę rekvizitai, galiojimo laikas; terminas, kuriam išduodama Europos Sąjungos l</text:span><text:span text:style-name="T963">eidimo gyventi kortelė;</text:span></text:p>
      <text:p text:style-name="P964"><text:span text:style-name="T965">28.10</text:span><text:span text:style-name="T966">. prašymo įforminti Europos Sąjungos leidimo gyventi kortelę pateikimo vieta, data;</text:span></text:p>
      <text:p text:style-name="P967"><text:span text:style-name="T968">28.11</text:span><text:span text:style-name="T969">. Europos Sąjungos leidimo gyventi kortelės išdavimo (pakeitimo) data; išduotos Europos Sąjungos leidimo gyventi kortelės rūšis, n</text:span><text:span text:style-name="T970">umeris, galiojimo laikas;</text:span></text:p>
      <text:p text:style-name="P971"><text:span text:style-name="T972">28.12</text:span><text:span text:style-name="T973">. sprendimo panaikinti užsieniečio teisę gyventi Lietuvos Respublikoje rekvizitai;</text:span></text:p>
      <text:p text:style-name="P974"><text:span text:style-name="T975">28.13</text:span><text:span text:style-name="T976">. sprendimo panaikinti išduotą Europos Sąjungos leidimo gyventi kortelę rekvizitai;</text:span></text:p>
      <text:p text:style-name="P977"><text:span text:style-name="T978">28.14</text:span><text:span text:style-name="T979">.<text:s/></text:span><text:span text:style-name="T980">prašymo nutraukti prašymo išduoti<text:s/></text:span><text:span text:style-name="T981">(pakeisti) Europos Sąjungos leidimo gyventi kortelę nagrinėjimą pateikimo vieta, data ir priežastis;</text:span></text:p>
      <text:p text:style-name="P982"><text:span text:style-name="T983">28.15</text:span><text:span text:style-name="T984">. sprendimo nutraukti prašymo išduoti (pakeisti) Europos Sąjungos leidimo gyventi kortelę nagrinėjimą rekvizitai;</text:span></text:p>
      <text:p text:style-name="P985"><text:span text:style-name="T986">28.16</text:span><text:span text:style-name="T987">. sprendimo panaikinti<text:s/></text:span><text:span text:style-name="T988">sprendimą išduoti (pakeisti) Europos Sąjungos leidimo gyventi kortelę rekvizitai.</text:span></text:p>
      <text:p text:style-name="P989"><text:span text:style-name="T990">29</text:span><text:span text:style-name="T991">. Užsieniečių duomenys, susiję su prieglobsčio suteikimo procedūromis:</text:span></text:p>
      <text:p text:style-name="P992"><text:span text:style-name="T993">29.1</text:span><text:span text:style-name="T994">. užsieniečių duomenys, susiję su prašymo suteikti prieglobstį pateikimu ir nagrinėjimu:</text:span></text:p>
      <text:p text:style-name="P995"><text:span text:style-name="T996">29.1.1</text:span><text:span text:style-name="T997">. užsieniečio prašymo suteikti prieglobstį</text:span><text:span text:style-name="T998"><text:s/></text:span><text:span text:style-name="T999">Lietuvos Respublikoje pateikimo vieta, data ir laikas;</text:span></text:p>
      <text:p text:style-name="P1000"><text:span text:style-name="T1001">29.1.2</text:span><text:span text:style-name="T1002">. prieglobsčio prašymo pateikimo motyvai;</text:span></text:p>
      <text:p text:style-name="P1003"><text:span text:style-name="T1004">29.1.3</text:span><text:span text:style-name="T1005">. prieglobsčio prašytojo teisinė padėtis trečiosiose valstybėse;</text:span></text:p>
      <text:p text:style-name="P1006"><text:span text:style-name="T1007">29.1.4</text:span><text:span text:style-name="T1008">. priklausyma</text:span><text:span text:style-name="T1009">s klanui (tik užsieniečio sutikimu);</text:span></text:p>
      <text:p text:style-name="P1010"><text:span text:style-name="T1011">29.1.5</text:span><text:span text:style-name="T1012">. išpažįstama religija (tik užsieniečio sutikimu);</text:span></text:p>
      <text:p text:style-name="P1013"><text:span text:style-name="T1014">29.1.6</text:span><text:span text:style-name="T1015">. tautybė (tik užsieniečio sutikimu);</text:span></text:p>
      <text:p text:style-name="P1016"><text:span text:style-name="T1017">29.1.7</text:span><text:span text:style-name="T1018">. gimtoji kalba; kitos kalbos, kurias užsienietis moka;</text:span></text:p>
      <text:p text:style-name="P1019"><text:span text:style-name="T1020">29.1.8</text:span><text:span text:style-name="T1021">. išsilavinimas; profesija;</text:span></text:p>
      <text:p text:style-name="P1022"><text:span text:style-name="T1023">29.1.9</text:span><text:span text:style-name="T1024">. paskutinių darboviečių pavadinimai, adresai;</text:span></text:p>
      <text:p text:style-name="P1025"><text:span text:style-name="T1026">29.1.10</text:span><text:span text:style-name="T1027">. valstybės sienos kirtimo vieta, data ir laikas;</text:span></text:p>
      <text:p text:style-name="P1028"><text:span text:style-name="T1029">29.1.11</text:span><text:span text:style-name="T1030">. išvykimo iš kilmės valstybės data;</text:span></text:p>
      <text:p text:style-name="P1031"><text:span text:style-name="T1032">29.1.12</text:span><text:span text:style-name="T1033">. kelionės į Lietuvos Respubliką maršrutas (nuo paskutinio išvykimo iš kilmės val</text:span><text:span text:style-name="T1034">stybės), valstybė, į kurią norėta vykti, vykimo į ją tikslas; kelionės bilietų duomenys (vykimo datos, maršrutas);</text:span></text:p>
      <text:p text:style-name="P1035"><text:span text:style-name="T1036">29.1.13</text:span><text:span text:style-name="T1037">. Registre suteiktas užsieniečių duomenų, nurodytų Nuostatų 29.1.1–29.1.12 papunkčiuose, kodas;</text:span></text:p>
      <text:p text:style-name="P1038"><text:span text:style-name="T1039">29.2</text:span><text:span text:style-name="T1040">. duomenys, susiję su pr</text:span><text:span text:style-name="T1041">iimtais sprendimais užsieniečių prašymų suteikti prieglobstį atžvilgiu:</text:span></text:p>
      <text:p text:style-name="P1042"><text:span text:style-name="T1043">29.2.1</text:span><text:span text:style-name="T1044">. sprendimo dėl valstybės, atsakingos už prašymo suteikti prieglobstį nagrinėjimą, nustatymo rekvizitai;</text:span></text:p>
      <text:p text:style-name="P1045"><text:span text:style-name="T1046">29.2.2</text:span><text:span text:style-name="T1047">. sprendimo dėl prieglobsčio prašytojo perdavimo kitai Europo</text:span><text:span text:style-name="T1048">s Sąjungos valstybei narei, atsakingai už jo prieglobsčio prašymo nagrinėjimą, rekvizitai;</text:span></text:p>
      <text:p text:style-name="P1049"><text:span text:style-name="T1050">29.2.3</text:span><text:span text:style-name="T1051">. sprendimo dėl Lietuvos Respublikos atsakomybės už prieglobsčio prašymo, pateikto kitai Europos Sąjungos valstybei narei, nagrinėjimą pripažinimo<text:s/></text:span><text:span text:style-name="T1052">rekvizitai;</text:span></text:p>
      <text:p text:style-name="P1053"><text:span text:style-name="T1054">29.2.4</text:span><text:span text:style-name="T1055">. sprendimo dėl prieglobsčio prašytojo perėmimo (neperėmimo) Lietuvos Respublikos žinion rekvizitai;</text:span></text:p>
      <text:p text:style-name="P1056"><text:span text:style-name="T1057">29.2.5</text:span><text:span text:style-name="T1058">. sprendimo išduoti kelionės dokumentą prieglobsčio prašytojui, kuris perduodamas Europos Sąjungos valstybei narei, rekvizi</text:span><text:span text:style-name="T1059">tai; išduoto kelionės dokumento numeris, išdavimo data;</text:span></text:p>
      <text:p text:style-name="P1060"><text:span text:style-name="T1061">29.2.6</text:span><text:span text:style-name="T1062">. sprendimo dėl laikino teritorinio prieglobsčio suteikimo (nesuteikimo) ir pratęsimo prieglobsčio prašytojui ir apgyvendinimo Lietuvos Respublikos teritorijoje rekvizitai;</text:span></text:p>
      <text:p text:style-name="P1063"><text:span text:style-name="T1064">29.2.7</text:span><text:span text:style-name="T1065">. spren</text:span><text:span text:style-name="T1066">dimo išduoti (pakeisti) užsieniečio registracijos pažymėjimą rekvizitai; išduoto užsieniečio registracijos pažymėjimo data, numeris ir galiojimo laikas;</text:span></text:p>
      <text:p text:style-name="P1067"><text:span text:style-name="T1068">29.2.8</text:span><text:span text:style-name="T1069">. sprendimo dėl prašymo suteikti prieglobstį nagrinėjimo sustabdymo, atnaujinimo ar nutraukim</text:span><text:span text:style-name="T1070">o rekvizitai;</text:span></text:p>
      <text:p text:style-name="P1071"><text:span text:style-name="T1072">29.2.9</text:span><text:span text:style-name="T1073">. sprendimo dėl prieglobsčio prašymo nagrinėjimo termino pratęsimo rekvizitai;</text:span></text:p>
      <text:p text:style-name="P1074"><text:span text:style-name="T1075">29.2.10</text:span><text:span text:style-name="T1076">. sprendimo suteikti (nesuteikti) prieglobstį Lietuvos Respublikoje rekvizitai;</text:span></text:p>
      <text:p text:style-name="P1077"><text:span text:style-name="T1078">29.2.11</text:span><text:span text:style-name="T1079">. sprendimo panaikinti pabėgėlio statusą ar papildo</text:span><text:span text:style-name="T1080">mą apsaugą Lietuvos Respublikoje rekvizitai;</text:span></text:p>
      <text:p text:style-name="P1081"><text:span text:style-name="T1082">29.2.12</text:span><text:span text:style-name="T1083">. sprendimo dėl laikinosios apsaugos Lietuvos Respublikoje užsieniečiui suteikimo (nesuteikimo) rekvizitai;</text:span></text:p>
      <text:p text:style-name="P1084"><text:span text:style-name="T1085">29.2.13</text:span><text:span text:style-name="T1086">. sprendimo dėl užsieniečiui suteiktos laikinosios apsaugos Lietuvos Respublikoje</text:span><text:span text:style-name="T1087"><text:s/>panaikinimo rekvizitai;</text:span></text:p>
      <text:p text:style-name="P1088"><text:span text:style-name="T1089">29.2.14</text:span><text:span text:style-name="T1090">. teismo sprendimų dėl prieglobsčio prašytojų skundų rekvizitai.</text:span></text:p>
      <text:p text:style-name="P1091"><text:span text:style-name="T1092">30</text:span><text:span text:style-name="T1093">. Užsieniečių duomenys, susiję su turėta ar siekiama įgyti Lietuvos Respublikos pilietybe ar turima teise į ją:</text:span></text:p>
      <text:p text:style-name="P1094"><text:span text:style-name="T1095">30.1</text:span><text:span text:style-name="T1096">. tautybė (tik užsieniečio<text:s/></text:span><text:span text:style-name="T1097">sutikimu);</text:span></text:p>
      <text:p text:style-name="P1098"><text:span text:style-name="T1099">30.2</text:span><text:span text:style-name="T1100">. užsieniečio prašymo dėl Lietuvos Respublikos pilietybės atkūrimo, prašymo suteikti, grąžinti Lietuvos Respublikos pilietybę, prašymo dėl vaiko Lietuvos Respublikos pilietybės įgijimo ar Lietuvos Respublikos pilietybės turėjimo fakto ko</text:span><text:span text:style-name="T1101">nstatavimo pateikimo vieta ir data;</text:span></text:p>
      <text:p text:style-name="P1102"><text:span text:style-name="T1103">30.3</text:span><text:span text:style-name="T1104">. sprendimo dėl teisės į Lietuvos Respublikos pilietybę įgyvendinimo, teisės į Lietuvos Respublikos pilietybę išsaugojimo, Lietuvos Respublikos pilietybės atkūrimo, sprendimo suteikti, grąžinti (nesuteikti, negrą</text:span><text:span text:style-name="T1105">žinti) Lietuvos Respublikos pilietybę, dėl vaiko Lietuvos Respublikos pilietybės įgijimo ar Lietuvos Respublikos pilietybės turėjimo fakto konstatavimo rekvizitai;</text:span></text:p>
      <text:p text:style-name="P1106"><text:span text:style-name="T1107">30.4</text:span><text:span text:style-name="T1108">. sprendimo dėl Lietuvos Respublikos pilietybės atsisakymo ar netekimo rekvizitai;</text:span></text:p>
      <text:p text:style-name="P1109"><text:span text:style-name="T1110">30.5</text:span><text:span text:style-name="T1111">. priesaikos Lietuvos Respublikai davimo data ir vieta, kai Lietuvos Respublikos pilietybė asmeniui buvo suteikta;</text:span></text:p>
      <text:p text:style-name="P1112"><text:span text:style-name="T1113">30.6</text:span><text:span text:style-name="T1114">. prašymo išduoti Lietuvos Respublikos pilietybę patvirtinantį dokumentą pateikimo vieta ir data;</text:span></text:p>
      <text:p text:style-name="P1115"><text:span text:style-name="T1116">30.7</text:span><text:span text:style-name="T1117">. Lietuvos Respublik</text:span><text:span text:style-name="T1118">os pilietybę patvirtinančio dokumento išdavimo data, rūšis ir numeris;</text:span></text:p>
      <text:p text:style-name="P1119"><text:span text:style-name="T1120">30.8</text:span><text:span text:style-name="T1121">. Lietuvos Respublikos pilietybę patvirtinančio dokumento paskelbimo negaliojančiu data ir pagrindas;</text:span></text:p>
      <text:p text:style-name="P1122"><text:span text:style-name="T1123">30.9</text:span><text:span text:style-name="T1124">. prašymo išduoti t</text:span><text:span text:style-name="T1125">eisę atkurti Lietuvos Respublikos pilietybę ar l</text:span><text:span text:style-name="T1126">ietuvių kilmę</text:span><text:span text:style-name="T1127"><text:s/>patvirtinantį pažymėjimą pateikimo vieta ir data;</text:span></text:p>
      <text:p text:style-name="P1128"><text:span text:style-name="T1129">30.10</text:span><text:span text:style-name="T1130">. sprendimo išduoti (neišduoti), pakeisti (nepakeisti) t</text:span><text:span text:style-name="T1131">eisę atkurti Lietuvos Respublikos pilietybę ar lietuvių kilmę</text:span><text:span text:style-name="T1132"><text:s/>patvirtinantį pažymėjimą rekvizitai;</text:span></text:p>
      <text:p text:style-name="P1133"><text:span text:style-name="T1134">30.11</text:span><text:span text:style-name="T1135">. sprendimo nutrauk</text:span><text:span text:style-name="T1136">ti prašymo dėl Lietuvos Respublikos pilietybės atkūrimo, prašymo suteikti ar grąžinti Lietuvos Respublikos pilietybę, prašymo dėl vaiko Lietuvos Respublikos pilietybės įgijimo ar Lietuvos Respublikos pilietybės turėjimo fakto konstatavimo, taip pat išduoti</text:span><text:span text:style-name="T1137"><text:s/>t</text:span><text:span text:style-name="T1138">eisę atkurti Lietuvos Respublikos pilietybę ar lietuvių kilmę</text:span><text:span text:style-name="T1139"><text:s/>patvirtinantį pažymėjimą nagrinėjimą rekvizitai;</text:span></text:p>
      <text:p text:style-name="P1140"><text:span text:style-name="T1141">30.12</text:span><text:span text:style-name="T1142">. teisę atkurti Lietuvos Respublikos pilietybę ar lietuvių kilmę patvirtinančio pažymėjimo išdavimo data, serija ir numeris;</text:span></text:p>
      <text:p text:style-name="P1143"><text:span text:style-name="T1144">30.13</text:span><text:span text:style-name="T1145">. teisę atkurti Lietuvos Respublikos pilietybę ar lietuvių kilmę patvirtinančio pažymėjimo atsiėmimo data;</text:span></text:p>
      <text:p text:style-name="P1146"><text:span text:style-name="T1147">30.14</text:span><text:span text:style-name="T1148">.<text:s/></text:span><text:span text:style-name="T1149">teisę atkurti Lietuvos Respublikos pilietybę ar lietuvių kilmę</text:span><text:span text:style-name="T1150"><text:s/>patvirtinančio pažymėjimo pripažinimo negaliojančiu data ir pagrindas;</text:span></text:p>
      <text:p text:style-name="P1151"><text:span text:style-name="T1152">30.15</text:span><text:span text:style-name="T1153">. žyma apie teisės į Lietuvos Respublikos pilietybę išsaugojimo pažymėjimo negaliojimą.</text:span></text:p>
      <text:p text:style-name="P1154"><text:span text:style-name="T1155">31</text:span><text:span text:style-name="T1156">. Užsieniečių duomenys, susiję su jų atvykimu į Lietuvos Respubliką ir buvimu joje:</text:span></text:p>
      <text:p text:style-name="P1157"><text:span text:style-name="T1158">31.1</text:span><text:span text:style-name="T1159">. duomenys, nurodyti Nuostatų 25.2.4, 25.2.5.2, 25.2.5.5,<text:s/></text:span><text:span text:style-name="T1160">25.2.8–25.2.10 ir 25.4 papunkčiuose;</text:span></text:p>
      <text:p text:style-name="P1161"><text:span text:style-name="T1162">31.2</text:span><text:span text:style-name="T1163">. sprendimo dėl užsieniečio neįleidimo į Lietuvos Respubliką rekvizitai; valstybės sienos perėjimo punkto, per kurį užsienietis buvo neįleistas, pavadinimas, neįleidimo data ir laikas, neįleidimo priežastis; nau</text:span><text:span text:style-name="T1164">dojama transporto rūšis;</text:span></text:p>
      <text:p text:style-name="P1165"><text:span text:style-name="T1166">31.3</text:span><text:span text:style-name="T1167">. policijos ar kitos teisėsaugos institucijos pareigūno sprendimo sulaikyti užsienietį ne ilgiau kaip 48 valandoms rekvizitai, sulaikymo vieta, data ir laikas;</text:span></text:p>
      <text:p text:style-name="P1168"><text:span text:style-name="T1169">31.4</text:span><text:span text:style-name="T1170">. teikimo apylinkės teismui sulaikyti užsienietį ilgiau</text:span><text:span text:style-name="T1171"><text:s/>kaip 48 valandoms arba skirti jam alternatyvią sulaikymui priemonę data, numeris, pagrindas ir jį surašiusios institucijos ar įstaigos pavadinimas, apylinkės teismo pavadinimas ir kreipimosi į šį teismą data;</text:span></text:p>
      <text:p text:style-name="P1172"><text:span text:style-name="T1173">31.5</text:span><text:span text:style-name="T1174">. apylinkės teismo sprendimo sulaikyti</text:span><text:span text:style-name="T1175"><text:s/>(nesulaikyti) užsienietį ilgiau kaip 48 valandoms ar skirti (neskirti) jam alternatyvią sulaikymui priemonę rekvizitai, sulaikymo terminas ar paskirtos alternatyvios sulaikymui priemonės pavadinimas ir taikymo terminas;</text:span></text:p>
      <text:p text:style-name="P1176"><text:span text:style-name="T1177">31.6</text:span><text:span text:style-name="T1178">. skundo dėl apylinkės teis</text:span><text:span text:style-name="T1179">mo sprendimo sulaikyti užsienietį arba pratęsti jo sulaikymo terminą, arba taikyti jam alternatyvią sulaikymui priemonę pateikimo Lietuvos vyriausiajam administraciniam teismui data;</text:span></text:p>
      <text:p text:style-name="P1180"><text:span text:style-name="T1181">31.7</text:span><text:span text:style-name="T1182">. Lietuvos vyriausiojo administracinio teismo sprendimas ir jo re</text:span><text:span text:style-name="T1183">kvizitai; bylos, kurią nagrinėjant priimtas Lietuvos vyriausiojo administracinio teismo sprendimas, numeris;</text:span></text:p>
      <text:p text:style-name="P1184"><text:span text:style-name="T1185">31.8</text:span><text:span text:style-name="T1186">. teikimo apylinkės teismui pratęsti sulaikymo terminą ar persvarstyti sprendimą sulaikyti užsienietį ilgiau kaip 48 valandoms data, numeri</text:span><text:span text:style-name="T1187">s, pagrindas ir jį surašiusios institucijos ar įstaigos pavadinimas, apylinkės teismo pavadinimas ir kreipimosi į šį teismą data;</text:span></text:p>
      <text:p text:style-name="P1188"><text:span text:style-name="T1189">31.9</text:span><text:span text:style-name="T1190">. apylinkės teismo sprendimas, jo rekvizitai, data, iki kurios pratęstas sulaikymo terminas;</text:span></text:p>
      <text:p text:style-name="P1191"><text:span text:style-name="T1192">31.10</text:span><text:span text:style-name="T1193">. užsieniečio at</text:span><text:span text:style-name="T1194">vykimo į sulaikymo vietą ir paleidimo iš sulaikymo vietos data ir priežastis;</text:span></text:p>
      <text:p text:style-name="P1195"><text:span text:style-name="T1196">31.11</text:span><text:span text:style-name="T1197">. sprendimo dėl užsieniečio įpareigojimo išvykti iš Lietuvos Respublikos rekvizitai, terminas, per kurį užsienietis privalo išvykti iš Lietuvos Respublikos, ir nurodyta<text:s/></text:span><text:span text:style-name="T1198">išvykimo valstybė, sprendimo įteikimo užsieniečiui data;</text:span></text:p>
      <text:p text:style-name="P1199"><text:span text:style-name="T1200">31.12</text:span><text:span text:style-name="T1201">. sprendimo sustabdyti sprendimo dėl užsieniečio įpareigojimo išvykti iš Lietuvos Respublikos vykdymą rekvizitai ir data ar aplinkybė, iki kurios sustabdomas sprendimo vykdymas;</text:span></text:p>
      <text:p text:style-name="P1202"><text:span text:style-name="T1203">31.13</text:span><text:span text:style-name="T1204">. s</text:span><text:span text:style-name="T1205">prendimo dėl užsieniečio įpareigojimo išvykti iš Lietuvos Respublikos įvykdymo data ir valstybė, į kurią užsienietis išvyko;</text:span></text:p>
      <text:p text:style-name="P1206"><text:span text:style-name="T1207">31.14</text:span><text:span text:style-name="T1208">. teikimo dėl užsieniečio išsiuntimo iš Lietuvos Respublikos data, numeris, pagrindas ir jį surašiusios institucijos ar įs</text:span><text:span text:style-name="T1209">taigos pavadinimas;</text:span></text:p>
      <text:p text:style-name="P1210"><text:span text:style-name="T1211">31.15</text:span><text:span text:style-name="T1212">. išvados dėl užsieniečio išsiuntimo iš Lietuvos Respublikos ar dėl kitos valstybės sprendimo išsiųsti užsienietį vykdymo galimumo data, numeris;</text:span></text:p>
      <text:p text:style-name="P1213"><text:span text:style-name="T1214">31.16</text:span><text:span text:style-name="T1215">. sprendimo išsiųsti (atsisakyti išsiųsti) užsienietį iš Lietuvos Respub</text:span><text:span text:style-name="T1216">likos ar sprendimo dėl kitos valstybės sprendimo išsiųsti užsienietį vykdymo galimumo rekvizitai, valstybė, priėmusi sprendimą išsiųsti užsienietį; sprendimo įteikimo užsieniečiui data, sprendimą įgyvendinanti institucija ar įstaiga, valstybė, į kurią išsi</text:span><text:span text:style-name="T1217">unčiama;</text:span></text:p>
      <text:p text:style-name="P1218"><text:span text:style-name="T1219">31.17</text:span><text:span text:style-name="T1220">. sprendimo sustabdyti sprendimo dėl užsieniečio išsiuntimo iš Lietuvos Respublikos ar sprendimo dėl kitos valstybės sprendimo išsiųsti užsienietį vykdymo galimumo vykdymą arba panaikinti sprendimą dėl užsieniečio išsiuntimo iš Lietuvos<text:s/></text:span><text:span text:style-name="T1221">Respublikos ar sprendimą dėl kitos valstybės sprendimo išsiųsti užsienietį vykdymo galimumo data, numeris, pagrindas, jį priėmusios institucijos ar įstaigos pavadinimas ir data ar aplinkybė, iki kurios sustabdomas sprendimo vykdymas;</text:span></text:p>
      <text:p text:style-name="P1222"><text:span text:style-name="T1223">31.18</text:span><text:span text:style-name="T1224">. sprendimo i</text:span><text:span text:style-name="T1225">šsiųsti užsienietį įvykdymo – valstybės sienos kirtimo – data ir valstybė, į kurią užsienietis išvyko;</text:span></text:p>
      <text:p text:style-name="P1226"><text:span text:style-name="T1227">31.19</text:span><text:span text:style-name="T1228">. sprendimo dėl užsieniečio grąžinimo į užsienio valstybę rekvizitai, terminas, per kurį užsienietis įpareigojamas savanoriškai išvykti iš Lietu</text:span><text:span text:style-name="T1229">vos Respublikos, ir nurodyta išvykimo valstybė; terminas, kuriam pratęsiamas savanoriško išvykimo iš Lietuvos Respublikos terminas, sprendimo įteikimo užsieniečiui data;</text:span></text:p>
      <text:p text:style-name="P1230"><text:span text:style-name="T1231">31.20</text:span><text:span text:style-name="T1232">. sprendimo sustabdyti sprendimo dėl užsieniečio grąžinimo vykdymą rekvizitai</text:span><text:span text:style-name="T1233"><text:s/>ir data ar aplinkybė, iki kurios sustabdomas sprendimo vykdymas;</text:span></text:p>
      <text:p text:style-name="P1234"><text:span text:style-name="T1235">31.21</text:span><text:span text:style-name="T1236">. sprendimo dėl užsieniečio grąžinimo įvykdymo – valstybės sienos kirtimo – data ir valstybė, į kurią užsienietis išvyko;</text:span></text:p>
      <text:p text:style-name="P1237"><text:span text:style-name="T1238">31.22</text:span><text:span text:style-name="T1239">. prašymo leisti užsieniečiui vykti tranzitu per L</text:span><text:span text:style-name="T1240">ietuvos Respublikos teritoriją data, numeris, pagrindas, pateikimo data, institucija ar įstaiga, kuriai pateiktas prašymas, ir prašymą pateikusios valstybės ir jos institucijos ar įstaigos pavadinimas; sprendimo leisti (neleisti) užsieniečiui vykti tranzit</text:span><text:span text:style-name="T1241">u per Lietuvos Respublikos teritoriją rekvizitai, sprendimą įgyvendinanti institucija ar įstaiga; valstybės, iš kurios ir į kurią užsienietis vyksta; datos, nuo kurios ir iki kurios leidžiama vykti tranzitu; pasienio kontrolės punktas, per kurį leidžiama a</text:span><text:span text:style-name="T1242">tvykti į Lietuvos Respubliką ir išvykti iš jos; asmens, kuris lydės užsienietį, vardas, pavardė, gimimo data; faktinės užsieniečio atvykimo į Lietuvos Respubliką ir išvykimo iš jos datos ir pasienio kontrolės punktas;</text:span></text:p>
      <text:p text:style-name="P1243"><text:span text:style-name="T1244">31.23</text:span><text:span text:style-name="T1245">. užsieniečio skundo dėl spre</text:span><text:span text:style-name="T1246">ndimo, priimto dėl jo teisinės padėties Lietuvos Respublikoje pagal įstatymą „Dėl užsieniečių teisinės padėties“, padavimo atitinkamam administraciniam teismui data ir administracinio teismo pavadinimas; apskųsto sprendimo, kurio vykdymas sustabdytas, rekv</text:span><text:span text:style-name="T1247">izitai; teismo sprendimas ir jo rekvizitai;</text:span></text:p>
      <text:p text:style-name="P1248"><text:span text:style-name="T1249">31.24</text:span><text:span text:style-name="T1250">. užsieniečiui paskirtos galiojančios administracinės nuobaudos.</text:span></text:p>
      <text:p text:style-name="P1251"><text:span text:style-name="T1252">32</text:span><text:span text:style-name="T1253">. Registro duomenims tvarkyti naudojami šie klasifikatoriai:</text:span></text:p>
      <text:p text:style-name="P1254"><text:span text:style-name="T1255">32.1</text:span><text:span text:style-name="T1256">. pasaulio valstybių ir teritorijų;</text:span></text:p>
      <text:p text:style-name="P1257"><text:span text:style-name="T1258">32.2</text:span><text:span text:style-name="T1259">. tautybių;</text:span></text:p>
      <text:p text:style-name="P1260"><text:span text:style-name="T1261">32.3</text:span><text:span text:style-name="T1262">. pilietybių;</text:span></text:p>
      <text:p text:style-name="P1263"><text:span text:style-name="T1264">32.4</text:span><text:span text:style-name="T1265">. kalbų;</text:span></text:p>
      <text:p text:style-name="P1266"><text:span text:style-name="T1267">32.5</text:span><text:span text:style-name="T1268">. atvykimo tikslų;</text:span></text:p>
      <text:p text:style-name="P1269"><text:span text:style-name="T1270">32.6</text:span><text:span text:style-name="T1271">. įstatymo „Dėl užsieniečių teisinės padėties“ straipsnių;</text:span></text:p>
      <text:p text:style-name="P1272"><text:span text:style-name="T1273">32.7</text:span><text:span text:style-name="T1274">. asmens dokumentų rūšių;</text:span></text:p>
      <text:p text:style-name="P1275"><text:span text:style-name="T1276">32.8</text:span><text:span text:style-name="T1277">. prieglobsčio prašymų rūšių;</text:span></text:p>
      <text:p text:style-name="P1278"><text:span text:style-name="T1279">32.9</text:span><text:span text:style-name="T1280">. prieglobsčio formų;</text:span></text:p>
      <text:p text:style-name="P1281"><text:span text:style-name="T1282">32.10</text:span><text:span text:style-name="T1283">. vizų rūšių;</text:span></text:p>
      <text:p text:style-name="P1284"><text:span text:style-name="T1285">32.11</text:span><text:span text:style-name="T1286">. antrosios kartos Šengeno informacinės sistemos ir Vizų informacinės sistemos;</text:span></text:p>
      <text:p text:style-name="P1287"><text:span text:style-name="T1288">32.12</text:span><text:span text:style-name="T1289">. Lietuvos Respublikos adresų registro:</text:span></text:p>
      <text:p text:style-name="P1290"><text:span text:style-name="T1291">32.12.1</text:span><text:span text:style-name="T1292">. administracinių vienetų klasifikatorius;</text:span></text:p>
      <text:p text:style-name="P1293"><text:span text:style-name="T1294">32.12.2</text:span><text:span text:style-name="T1295">. seniūnijų klasifikatorius;</text:span></text:p>
      <text:p text:style-name="P1296"><text:span text:style-name="T1297">32.12.3</text:span><text:span text:style-name="T1298">. gyvenamųjų viet</text:span><text:span text:style-name="T1299">ovių klasifikatorius;</text:span></text:p>
      <text:p text:style-name="P1300"><text:span text:style-name="T1301">32.12.4</text:span><text:span text:style-name="T1302">. gatvių klasifikatorius;</text:span></text:p>
      <text:p text:style-name="P1303"><text:span text:style-name="T1304">32.13</text:span><text:span text:style-name="T1305">. Administracinių teisės pažeidimų ir eismo įvykių registro pagrindinių ir papildomų nuobaudų rūšių klasifikatorius.</text:span></text:p>
      <text:p text:style-name="P1306"/>
      <text:p text:style-name="P1307"><text:span text:style-name="T1308">IV</text:span><text:span text:style-name="T1309">.<text:s/></text:span><text:span text:style-name="T1310">REGISTRO OBJEKTŲ REGISTRAVIMAS</text:span></text:p>
      <text:p text:style-name="P1311"/>
      <text:p text:style-name="P1312"><text:span text:style-name="T1313">33</text:span><text:span text:style-name="T1314">. Registro duomenų</text:span><text:span text:style-name="T1315"><text:s/>teikėjai – Valstybės saugumo departamentas, Policijos departamentas ir Asmens dokumentų išrašymo centras<text:s/></text:span><text:span text:style-name="T1316">– Migracijos departamentui teikia šiuos užsieniečių, įregistruotų Registre, duomenis:</text:span></text:p>
      <text:p text:style-name="P1317"><text:span text:style-name="T1318">33.1</text:span><text:span text:style-name="T1319">. Valstybės saugumo departamentas ir Policijos departament</text:span><text:span text:style-name="T1320">as – duomenis, nurodytus Nuostatų 21.18 ir 26.9 papunkčiuose;</text:span></text:p>
      <text:p text:style-name="P1321"><text:span text:style-name="T1322">33.2</text:span><text:span text:style-name="T1323">. Asmens dokumentų išrašymo centras – duomenis, nurodytus Nuostatų 26.15 ir 26.16 papunkčiuose.</text:span></text:p>
      <text:p text:style-name="P1324"><text:span text:style-name="T1325">34</text:span><text:span text:style-name="T1326">. Registro duomenų teikėjai duomenis (taip pat ir pakeistus ar ištaisytus) teikia<text:s/></text:span><text:span text:style-name="T1327">prijungties (angl.<text:s/></text:span><text:span text:style-name="T1328">on-line</text:span><text:span text:style-name="T1329">) režimu</text:span><text:span text:style-name="T1330">.</text:span></text:p>
      <text:p text:style-name="P1331"><text:span text:style-name="T1332">35</text:span><text:span text:style-name="T1333">. Registro duomenų teikėjai turi:</text:span></text:p>
      <text:p text:style-name="P1334"><text:span text:style-name="T1335">35.1</text:span><text:span text:style-name="T1336">. teisės aktuose nustatytais terminais ir Nuostatų 34 punkte nustatyta tvarka teikti duomenis Migracijos departamentui;</text:span></text:p>
      <text:p text:style-name="P1337"><text:span text:style-name="T1338">35.2</text:span><text:span text:style-name="T1339">. užtikrinti, kad Migracijos departamentui tei</text:span><text:span text:style-name="T1340">kiami duomenys būtų tikslūs, išsamūs ir aktualūs, ir atsakyti už teikiamų duomenų teisingumą.</text:span></text:p>
      <text:p text:style-name="P1341"><text:span text:style-name="T1342">36</text:span><text:span text:style-name="T1343">. Registro duomenų teikėjai turi teisę:</text:span></text:p>
      <text:p text:style-name="P1344"><text:span text:style-name="T1345">36.1</text:span><text:span text:style-name="T1346">. teikti siūlymus Migracijos departamentui duomenų teikimo Registro duomenims įrašyti ar pakeisti<text:s/></text:span><text:span text:style-name="T1347">klausimais;</text:span></text:p>
      <text:p text:style-name="P1348"><text:span text:style-name="T1349">36.2</text:span><text:span text:style-name="T1350">. reikalauti ištaisyti netikslius, neteisingus ir papildyti neišsamius Registro duomenis.</text:span></text:p>
      <text:p text:style-name="P1351"><text:span text:style-name="T1352">37</text:span><text:span text:style-name="T1353">. Registro duomenų teikėjų pateikti duomenys patikrinami ir į Registrą įrašomi automatiniu būdu.</text:span></text:p>
      <text:p text:style-name="P1354"><text:span text:style-name="T1355">38</text:span><text:span text:style-name="T1356">. Registro objektai laikomi įregistruotais, kai Registro tvarkytojas Nuostatų nustatyta tvarka įrašo Nuostatų 21.2 ir 21.3 papunkčiuose nurodytus duomenis į Registro duomenų bazę ir suteikia Registro objektui identifikavimo kodą.<text:s/></text:span></text:p>
      <text:p text:style-name="P1357"><text:span text:style-name="T1358">39</text:span><text:span text:style-name="T1359">. Įregistruojant Re</text:span><text:span text:style-name="T1360">gistro objektą, Nuostatų 29.1.1–29.1.12 papunkčiuose nurodytiems užsieniečių duomenims suteikiamas Nuostatų 29.1.13 papunktyje nurodytas užsieniečių duomenų kodas, kuris Registre nėra siejamas su Registro objekto identifikavimo kodu.<text:s/></text:span></text:p>
      <text:p text:style-name="P1361"><text:span text:style-name="T1362">40</text:span><text:span text:style-name="T1363">. Registro obje</text:span><text:span text:style-name="T1364">kto identifikavimo kodo ir Nuostatų 29.1.13 papunktyje nurodyto užsieniečių duomenų kodo susiejimo raktai saugomi Migracijos departamente atskirai nuo Registro duomenų bazės.</text:span></text:p>
      <text:p text:style-name="P1365"><text:span text:style-name="T1366">41</text:span><text:span text:style-name="T1367">. Registro tvarkytojas, nustatęs, kad Registro objektas įregistruotas Regis</text:span><text:span text:style-name="T1368">tre, Registre įrašytus Registro objekto duomenis Nuostatų nustatyta tvarka papildo turimais ar atliekant teisės aktais nustatytas funkcijas gautais naujais jo duomenimis.</text:span></text:p>
      <text:p text:style-name="P1369"><text:span text:style-name="T1370">42</text:span><text:span text:style-name="T1371">. Migracijos departamentas įrašo duomenis, nurodytus Nuostatų 21.1–21.17, 21.27</text:span><text:span text:style-name="T1372"><text:s/>(jeigu į Registrą įrašyti duomenys, nurodyti Nuostatų 26.1 papunktyje), 21.28, 21.29, 23.1–23.8, 25.1–25.6.9, 26.6, 26.8, 26.10–26.12, 26.14, 26.19–26.21, 27.1–27.3, 27.6–27.8, 27.10, 27.22, 27.23, 28.2, 28.4–28.7, 28.9, 28.12–28.16, 29.1–29.2.14, 30.1–30</text:span><text:span text:style-name="T1373">.5, 30.9–30.15, 31.15–31.23 papunkčiuose.</text:span></text:p>
      <text:p text:style-name="P1374"><text:span text:style-name="T1375">43</text:span><text:span text:style-name="T1376">. Valstybės sienos apsaugos tarnyba įrašo duomenis, nurodytus Nuostatų 21.1–21.17, 21.28, 21.29, 23.1, 25.1–25.5.6, 26.19, 26.20, 29.1–29.2.14, 31.1–31.14, 31.18–31.23 papunkčiuose.</text:span></text:p>
      <text:p text:style-name="P1377"><text:span text:style-name="T1378">44</text:span><text:span text:style-name="T1379">. Teritorinės polici</text:span><text:span text:style-name="T1380">jos įstaigos įrašo duomenis, nurodytus Nuostatų 21.1–21.17, 21.27 (jeigu į Registrą įrašyti duomenys, nurodyti Nuostatų 26.1 papunktyje), 21.28, 21.29, 23.1, 24.1–24.2.5, 24.3–24.6, 25.1–25.6.9, 26.19–26.20, 27.1–27.9, 27.11–27.14, 28.1–28.16, 29.1–29.2.14</text:span><text:span text:style-name="T1381">, 30.1, 30.2, 30.7–30.9, 31.1–31.14, 31.18–31.23 papunkčiuose.</text:span></text:p>
      <text:p text:style-name="P1382"><text:span text:style-name="T1383">45</text:span><text:span text:style-name="T1384">. Prezidento kanceliarija įrašo duomenis, nurodytus Nuostatų 21.1–21.16, 21.28, 21.29, 30.2 ir 30.3 papunkčiuose.</text:span></text:p>
      <text:p text:style-name="P1385"><text:span text:style-name="T1386">46</text:span><text:span text:style-name="T1387">. Užsienio reikalų ministerija įrašo duomenis, nurodytus Nuostatų 2</text:span><text:span text:style-name="T1388">1.1–21.8, 21.15–21.17, 21.27 (jeigu į Registrą įrašyti duomenys, nurodyti Nuostatų 26.1 papunktyje), 21.28, 21.29, 23.1, 25.1–25.5.6, 26.1–26.6, 26.13, 26.17–26.20, 27.1, 27.2, 27.7, 27.8, 30.1, 30.2, 30.5–30.7 ir 30.9 papunkčiuose.</text:span></text:p>
      <text:p text:style-name="P1389"><text:span text:style-name="T1390">47</text:span><text:span text:style-name="T1391">. Nuostatų 42–46<text:s/></text:span><text:span text:style-name="T1392">punktuose nurodyti Registro tvarkytojai turimus ar atliekant teisės aktais nustatytas funkcijas gautus užsieniečių duomenis turi įrašyti per 3 darbo dienas nuo duomenų gavimo.</text:span></text:p>
      <text:p text:style-name="P1393"><text:span text:style-name="T1394">48</text:span><text:span text:style-name="T1395">.<text:s/></text:span><text:span text:style-name="T1396">Nuostatuose nurodyti prašymai (siūlymai), teikimai, išvados ir užsienieč</text:span><text:span text:style-name="T1397">ių atžvilgiu priimti sprendimai<text:s/></text:span><text:span text:style-name="T1398">į apskaitą, suteikiant jiems atskirą numerį ir taip užtikrinant jų oficialumo įrodymą, įtraukiami Registro duomenų bazėje.</text:span></text:p>
      <text:p text:style-name="P1399"><text:span text:style-name="T1400">49</text:span><text:span text:style-name="T1401">. Registro objektas automatiniu būdu išregistruojamas pasibaigus Nuostatų 51 punkte nurodytam R</text:span><text:span text:style-name="T1402">egistro duomenų saugojimo Registro duomenų bazėje laikui. Apie Registro objekto išregistravimą neskelbiama.</text:span></text:p>
      <text:p text:style-name="P1403"><text:span text:style-name="T1404">50</text:span><text:span text:style-name="T1405">. Išregistruoto Registro objekto duomenys, nurodyti Nuostatų 23–26 ir 31 punktuose, sunaikinami automatiniu būdu, o nurodyti Nuostatų 21, 27–3</text:span><text:span text:style-name="T1406">0 punktuose – automatiniu būdu perkeliami į Registro duomenų bazės archyvą ir jame saugomi Nuostatų 52 punkte nurodytą laiką.</text:span></text:p>
      <text:p text:style-name="P1407"><text:span text:style-name="T1408">51</text:span><text:span text:style-name="T1409">. Registro duomenų saugojimo Registro duomenų bazėje terminai:</text:span></text:p>
      <text:p text:style-name="P1410"><text:span text:style-name="T1411">51.1</text:span><text:span text:style-name="T1412">. Registro duomenys, nurodyti Nuostatų 24, 26–28 punktu</text:span><text:span text:style-name="T1413">ose, saugomi 5 metus po:</text:span></text:p>
      <text:p text:style-name="P1414"><text:span text:style-name="T1415">51.1.1</text:span><text:span text:style-name="T1416">. vietinio eismo per sieną leidimo, leidimo gyventi, Europos Sąjungos leidimo gyventi kortelės, pažymos teisei gyventi patvirtinti (toliau – dokumentas) galiojimo pabaigos, jeigu dokumentas buvo išduotas;</text:span></text:p>
      <text:p text:style-name="P1417"><text:span text:style-name="T1418">51.1.2</text:span><text:span text:style-name="T1419">.<text:s/></text:span><text:span text:style-name="T1420">prašymo išduoti (pakeisti, pratęsti) vietinio eismo per sieną leidimą, leidimą gyventi, Europos Sąjungos leidimo gyventi kortelę, pažymą teisei gyventi duomenų įrašymo į Registro duomenų bazę, jeigu prašymas buvo atsiimtas ar nutrauktas jo nagrinėjimas;</text:span></text:p>
      <text:p text:style-name="P1421"><text:span text:style-name="T1422">51.1.3</text:span><text:span text:style-name="T1423">. sprendimo atsisakyti išduoti (pakeisti, pratęsti) dokumentą arba jį panaikinti priėmimo, jeigu dokumentą buvo atsisakyta išduoti (pakeisti, pratęsti), jis buvo panaikintas</text:span><text:span text:style-name="T1424">;</text:span></text:p>
      <text:p text:style-name="P1425"><text:span text:style-name="T1426">51.2</text:span><text:span text:style-name="T1427">. Registro duomenys, nurodyti Nuostatų 25 punkte, saugomi 5 met</text:span><text:span text:style-name="T1428">us. Šis terminas skaičiuojamas pagal 2008 m. liepos 9 d. Europos Parlamento ir Tarybos reglamento (EB) Nr. 767/2008 dėl vizų informacinės sistemos (VIS) ir apsikeitimo duomenimis apie trumpalaikes vizas tarp valstybių narių (VIS reglamentas) (OL 2008 L 218</text:span><text:span text:style-name="T1429">, p. 60) 23 straipsnį;</text:span></text:p>
      <text:p text:style-name="P1430"><text:span text:style-name="T1431">51.3</text:span><text:span text:style-name="T1432">. Registro duomenys, nurodyti Nuostatų 29 ir 31 punktuose, išskyrus duomenis, nurodytus Nuostatų 31.14–31.18 papunkčiuose, taip pat Nuostatų 31.19–31.21 papunkčiuose, jeigu sprendimas dėl užsieniečio grąžinimo į užsienio vals</text:span><text:span text:style-name="T1433">tybę buvo priimtas iki 2012 m. vasario 1 d., saugomi 5 metus nuo jų įrašymo į Registro duomenų bazę;</text:span></text:p>
      <text:p text:style-name="P1434"><text:span text:style-name="T1435">51.4</text:span><text:span text:style-name="T1436">. Registro duomenys, nurodyti Nuostatų 30 punkte, saugomi 5 metus po:</text:span></text:p>
      <text:p text:style-name="P1437"><text:span text:style-name="T1438">51.4.1</text:span><text:span text:style-name="T1439">. Lietuvos Respublikos pilietybę patvirtinančio dokumento, teisės į L</text:span><text:span text:style-name="T1440">ietuvos Respublikos pilietybę išsaugojimo pažymėjimo, teisę atkurti Lietuvos Respublikos pilietybę ar lietuvių kilmę patvirtinančio pažymėjimo išdavimo;</text:span></text:p>
      <text:p text:style-name="P1441"><text:span text:style-name="T1442">51.4.2</text:span><text:span text:style-name="T1443">. sprendimo dėl Lietuvos Respublikos pilietybės atsisakymo ar netekimo priėmimo;</text:span></text:p>
      <text:p text:style-name="P1444"><text:span text:style-name="T1445">51.4.3</text:span><text:span text:style-name="T1446">.<text:s/></text:span><text:span text:style-name="T1447">sprendimo neatkurti Lietuvos Respublikos pilietybės, neįgyvendinti teisės į Lietuvos Respublikos pilietybę, nepripažinti teisės į Lietuvos Respublikos pilietybę išsaugojimo, sprendimo nesuteikti ar negrąžinti Lietuvos Respublikos pilietybės priėmimo;</text:span></text:p>
      <text:p text:style-name="P1448"><text:span text:style-name="T1449">51.</text:span><text:span text:style-name="T1450">4.4</text:span><text:span text:style-name="T1451">. sprendimo nutraukti prašymo dėl Lietuvos Respublikos pilietybės atkūrimo, prašymo suteikti ar grąžinti Lietuvos Respublikos pilietybę, prašymo dėl vaiko Lietuvos Respublikos pilietybės įgijimo ar Lietuvos Respublikos pilietybės turėjimo fakto konsta</text:span><text:span text:style-name="T1452">tavimo, taip pat išduoti t</text:span><text:span text:style-name="T1453">eisę atkurti Lietuvos Respublikos pilietybę ar lietuvių kilmę</text:span><text:span text:style-name="T1454"><text:s/>patvirtinantį pažymėjimą nagrinėjimą priėmimo;</text:span></text:p>
      <text:p text:style-name="P1455"><text:span text:style-name="T1456">51.5</text:span><text:span text:style-name="T1457">. Registro duomenys, nurodyti Nuostatų 31.14–31.18 papunkčiuose, taip pat Nuostatų 31.19–31.21 papunkčiuose, je</text:span><text:span text:style-name="T1458">igu sprendimas dėl užsieniečio grąžinimo į užsienio valstybę buvo priimtas iki 2012 m. vasario 1 d., saugomi 5 metus nuo užsieniečio išsiuntimo iš Lietuvos Respublikos, grąžinimo į užsienio valstybę datos;</text:span></text:p>
      <text:p text:style-name="P1459"><text:span text:style-name="T1460">51.6</text:span><text:span text:style-name="T1461">. Registro duomenys, nurodyti Nuostatų 23<text:s/></text:span><text:span text:style-name="T1462">punkte, saugomi 5 metus nuo draudimo atvykti į Lietuvos Respubliką pabaigos, užsieniečio išbraukimo iš užsieniečių, kuriems draudžiama atvykti į Lietuvos Respubliką, nacionalinio sąrašo arba sprendimo neuždrausti užsieniečiui atvykti į Lietuvos Respubliką<text:s/></text:span><text:span text:style-name="T1463">priėmimo.</text:span></text:p>
      <text:p text:style-name="P1464"><text:span text:style-name="T1465">52</text:span><text:span text:style-name="T1466">. Registro duomenų saugojimo Registro duomenų bazės archyve terminai:</text:span></text:p>
      <text:p text:style-name="P1467"><text:span text:style-name="T1468">52.1</text:span><text:span text:style-name="T1469">. Registro duomenys, nurodyti Nuostatų 27 ir 28 punktuose, – 10 metų</text:span><text:span text:style-name="T1470"><text:s/></text:span><text:span text:style-name="T1471">nuo perkėlimo į Registro duomenų bazės archyvą, išskyrus Registro duomenis apie užsieniečius,</text:span><text:span text:style-name="T1472"><text:s/>turinčius teisę nuolat gyventi Lietuvos Respublikoje, kurie saugomi Registro duomenų bazės archyve 70 metų nuo perkėlimo į Registro duomenų bazės archyvą;</text:span></text:p>
      <text:p text:style-name="P1473"><text:span text:style-name="T1474">52.2</text:span><text:span text:style-name="T1475">. Registro duomenys, nurodyti Nuostatų 29 ir 30 punktuose, – 70 metų nuo perkėlimo į Registr</text:span><text:span text:style-name="T1476">o duomenų bazės archyvą.</text:span></text:p>
      <text:p text:style-name="P1477"/>
      <text:p text:style-name="P1478"><text:span text:style-name="T1479">V</text:span><text:span text:style-name="T1480">.<text:s/></text:span><text:span text:style-name="T1481">REGISTRO DUOMENŲ TAISYMAS</text:span></text:p>
      <text:p text:style-name="P1482"/>
      <text:p text:style-name="P1483"><text:span text:style-name="T1484">53</text:span><text:span text:style-name="T1485">. Registro duomenys taisomi Registro tvarkytojo iniciatyva arba suinteresuoto asmens (Registro duomenų teikėjo, gavėjo, susijusio registro ar valstybės informacinės sistemos tvarkytojo,<text:s/></text:span><text:span text:style-name="T1486">duomenų subjekto) iniciatyva, gavus jo rašytinį prašymą ir šį prašymą pagrindžiančius dokumentus.</text:span></text:p>
      <text:p text:style-name="P1487"><text:span text:style-name="T1488">54</text:span><text:span text:style-name="T1489">. Registro tvarkytojas, nustatęs, kad į Registro duomenų bazę įrašyti neteisingi, netikslūs arba neišsamūs Registro duomenys dėl Registro tvarkytojo kal</text:span><text:span text:style-name="T1490">tės, privalo nedelsdamas, bet ne vėliau kaip per 24 valandas, netikslumus ištaisyti ir neatlygintinai informuoti apie tai visus gavėjus, susijusių registrų ir valstybės informacinių sistemų tvarkytojus, kuriems pateikti (perduoti) klaidingi, neišsamūs, net</text:span><text:span text:style-name="T1491">ikslūs Registro duomenys, ir duomenų subjektą.</text:span></text:p>
      <text:p text:style-name="P1492"><text:span text:style-name="T1493">55</text:span><text:span text:style-name="T1494">. Duomenų subjektas, kurio duomenys įrašyti Registre, Asmens duomenų teisinės apsaugos įstatymo tvarka turi teisę:</text:span></text:p>
      <text:p text:style-name="P1495"><text:span text:style-name="T1496">55.1</text:span><text:span text:style-name="T1497">. susipažinti su Registre tvarkomais savo, nepilnamečių savo vaikų, o pateikęs ati</text:span><text:span text:style-name="T1498">tinkamą dokumentą, patvirtinantį, kad jis yra globėjas, rūpintojas ar įtėvis, – įvaikių, taip pat asmenų, kuriems paskirta globa ar rūpyba, duomenimis;</text:span></text:p>
      <text:p text:style-name="P1499"><text:span text:style-name="T1500">55.2</text:span><text:span text:style-name="T1501">. reikalauti patikslinti neteisingus, netikslius ar neišsamius savo, nepilnamečių savo vaikų, o<text:s/></text:span><text:span text:style-name="T1502">pateikęs atitinkamą dokumentą, patvirtinantį, kad jis yra globėjas, rūpintojas ar įtėvis, – įvaikių, taip pat asmenų, kuriems paskirta globa ar rūpyba, duomenis, pašalinti nereikalingus arba neteisėtai surinktus atitinkamus duomenis. Šiuo tikslu prie prašy</text:span><text:span text:style-name="T1503">mo raštu pridedami ir prašomus patikslinti duomenis patvirtinantys dokumentai.</text:span></text:p>
      <text:p text:style-name="P1504"><text:span text:style-name="T1505">56</text:span><text:span text:style-name="T1506">. Registro tvarkytojas per 5 darbo dienas nuo suinteresuoto asmens reikalavimo ir jame nurodytus faktus patvirtinančių dokumentų gavimo privalo ištaisyti Registre nurody</text:span><text:span text:style-name="T1507">tus netikslumus, neatlygintinai informuoti apie tai to reikalavusį suinteresuotą asmenį ir patikslintus duomenis neatlygintinai perduoti Registro duomenų gavėjams, susijusių registrų arba valstybės informacinių sistemų tvarkytojams.</text:span></text:p>
      <text:p text:style-name="P1508"><text:span text:style-name="T1509">57</text:span><text:span text:style-name="T1510">. Registro tvarky</text:span><text:span text:style-name="T1511">tojas, gavęs iš susijusio registro ar valstybės informacinės sistemos informaciją apie nustatytus jam (jai) perduotų duomenų ir informacijos netikslumus ir aplinkybių paaiškinimus, privalo per 5 darbo dienas nuo informacijos gavimo dienos patikrinti pateik</text:span><text:span text:style-name="T1512">tą informaciją ir jai pasitvirtinus ištaisyti netikslumus. Ištaisęs netikslius Registro duomenis, Registro tvarkytojas privalo nedelsdamas, bet ne vėliau kaip per 24 valandas, neatlygintinai informuoti susijusio registro ar valstybės informacinės sistemos<text:s/></text:span><text:span text:style-name="T1513">tvarkytoją ir gavėjus, kuriems neteisingi, netikslūs ir neišsamūs duomenys buvo perduoti.</text:span></text:p>
      <text:p text:style-name="P1514"><text:span text:style-name="T1515">58</text:span><text:span text:style-name="T1516">. Registro tvarkytojas, nustatęs iš susijusio registro ar valstybės informacinės sistemos gautų arba Registro duomenų teikėjo pateiktų duomenų netikslumų, ne vė</text:span><text:span text:style-name="T1517">liau kaip per 24 valandas informuoja apie tai susijusio registro ar valstybės informacinės sistemos tvarkytoją arba Registro duomenų teikėją, pareikalauja ištaisyti netikslumus ir pateikti patikslintus duomenis, o šis, gavęs tokį prašymą, privalo pateikti<text:s/></text:span><text:span text:style-name="T1518">patikslintus duomenis arba motyvuotą atsisakymą juos patikslinti ne vėliau kaip per 5 darbo dienas.</text:span></text:p>
      <text:p text:style-name="P1519"><text:span text:style-name="T1520">59</text:span><text:span text:style-name="T1521">. Registro duomenų gavėjas, pastebėjęs gautų Registro duomenų netikslumų, apie tai praneša Registro tvarkytojui duomenų teikimo sutartyje nustatyta tv</text:span><text:span text:style-name="T1522">arka ir būdu. Jeigu Registro duomenys gauti ne pagal duomenų teikimo sutartį, Registro duomenų gavėjas apie tai raštu praneša Registro tvarkytojui (t. y. netikslius duomenis pateikusiai įstaigai), nurodo pastebėtus netikslumus ir pateikia tai patvirtinanči</text:span><text:span text:style-name="T1523">us įrodymus. Registro tvarkytojas, išnagrinėjęs tokį pranešimą duomenų teikimo sutartyje nustatytu būdu, o jeigu Registro duomenys perduoti ne pagal duomenų teikimo sutartį – raštu neatlygintinai praneša Registro duomenų gavėjui apie priimtus sprendimus ir</text:span><text:span text:style-name="T1524"><text:s/>atliktus veiksmus.</text:span></text:p>
      <text:p text:style-name="P1525"/>
      <text:p text:style-name="P1526"><text:span text:style-name="T1527">VI</text:span><text:span text:style-name="T1528">.<text:s/></text:span><text:span text:style-name="T1529">REGISTRO SĄVEIKA SU KITAIS REGISTRAIS IR INFORMACINĖMIS SISTEMOMIS</text:span></text:p>
      <text:p text:style-name="P1530"/>
      <text:p text:style-name="P1531"><text:span text:style-name="T1532">60</text:span><text:span text:style-name="T1533">. Registras susijęs su šiais registrais ir informacinėmis sistemomis:</text:span></text:p>
      <text:p text:style-name="P1534"><text:span text:style-name="T1535">60.1</text:span><text:span text:style-name="T1536">. Lietuvos Respublikos gyventojų registru;</text:span></text:p>
      <text:p text:style-name="P1537"><text:span text:style-name="T1538">60.2</text:span><text:span text:style-name="T1539">. Lietuvos Respublikos a</text:span><text:span text:style-name="T1540">dresų registru;</text:span></text:p>
      <text:p text:style-name="P1541"><text:span text:style-name="T1542">60.3</text:span><text:span text:style-name="T1543">. Juridinių asmenų registru;</text:span></text:p>
      <text:p text:style-name="P1544"><text:span text:style-name="T1545">60.4</text:span><text:span text:style-name="T1546">. Įtariamųjų, kaltinamųjų ir nuteistųjų registru;</text:span></text:p>
      <text:p text:style-name="P1547"><text:span text:style-name="T1548">60.5</text:span><text:span text:style-name="T1549">. Ieškomų asmenų, neatpažintų lavonų ir nežinomų bejėgių asmenų žinybiniu registru;</text:span></text:p>
      <text:p text:style-name="P1550"><text:span text:style-name="T1551">60.6</text:span><text:span text:style-name="T1552">. Prevencinių poveikio priemonių taikymo regi</text:span><text:span text:style-name="T1553">stru;</text:span></text:p>
      <text:p text:style-name="P1554"><text:span text:style-name="T1555">60.7</text:span><text:span text:style-name="T1556">. Administracinių teisės pažeidimų ir eismo įvykių registru;</text:span></text:p>
      <text:p text:style-name="P1557"><text:span text:style-name="T1558">60.8</text:span><text:span text:style-name="T1559">. Nekilnojamojo turto registru;</text:span></text:p>
      <text:p text:style-name="P1560"><text:span text:style-name="T1561">60.9</text:span><text:span text:style-name="T1562">. Lietuvos nacionaline antrosios kartos Šengeno informacine sistema;</text:span></text:p>
      <text:p text:style-name="P1563"><text:span text:style-name="T1564">60.10</text:span><text:span text:style-name="T1565">. Viešųjų paslaugų, susijusių su asmens ir kitų<text:s/></text:span><text:span text:style-name="T1566">dokumentų išdavimu, konsultavimu, teikimo Lietuvos Respublikos piliečiams ir užsieniečiams informacinės sistema (toliau – EPEKIS);</text:span></text:p>
      <text:p text:style-name="P1567"><text:span text:style-name="T1568">60.11</text:span><text:span text:style-name="T1569">. Fondo valdybos informacine sistema;</text:span></text:p>
      <text:p text:style-name="P1570"><text:span text:style-name="T1571">60.12</text:span><text:span text:style-name="T1572">. Lietuvos darbo biržos informacine sistema;</text:span></text:p>
      <text:p text:style-name="P1573"><text:span text:style-name="T1574">60.13</text:span><text:span text:style-name="T1575">. Valstybinės m</text:span><text:span text:style-name="T1576">okesčių inspekcijos Mokesčių apskaitos informacine sistema;</text:span></text:p>
      <text:p text:style-name="P1577"><text:span text:style-name="T1578">60.14</text:span><text:span text:style-name="T1579">. Valstybės sienos apsaugos tarnybos informacine sistema.</text:span></text:p>
      <text:p text:style-name="P1580"><text:span text:style-name="T1581">61</text:span><text:span text:style-name="T1582">. Registras iš Lietuvos Respublikos gyventojų registro gauna Nuostatų 21.2, 21.3 (pavardė), 21.5, 21.9, 21.10, 21.12, 21.</text:span><text:span text:style-name="T1583">13 (asmens kodas, jeigu užsieniečiui jis suteiktas Gyventojų registro įstatymo nustatyta tvarka) ir 21.27 papunkčiuose nurodytus duomenis apie užsienietį, kurio duomenys įrašyti Lietuvos Respublikos gyventojų registre. Iš Lietuvos Respublikos gyventojų reg</text:span><text:span text:style-name="T1584">istro gaunamiems duomenims, nurodytiems Nuostatų 21.10 papunktyje, koduoti naudojamas Nuostatų 32.1 papunktyje nurodytas klasifikatorius.</text:span></text:p>
      <text:p text:style-name="P1585"><text:span text:style-name="T1586">62</text:span><text:span text:style-name="T1587">. Registras iš Lietuvos Respublikos adresų registro gauna gyvenamosios vietos, nurodytos Nuostatų 21.9 papunktyj</text:span><text:span text:style-name="T1588">e, adresui formuoti naudojamus duomenis. Iš Lietuvos Respublikos adresų registro gaunamiems duomenims koduoti naudojami Nuostatų 32.12 papunktyje nurodyti klasifikatoriai.</text:span></text:p>
      <text:p text:style-name="P1589"><text:span text:style-name="T1590">63</text:span><text:span text:style-name="T1591">. Registras iš Juridinių asmenų registro gauna juridinio asmens duomenis, nuro</text:span><text:span text:style-name="T1592">dytus Nuostatų 24.3.1 papunktyje.</text:span></text:p>
      <text:p text:style-name="P1593"><text:span text:style-name="T1594">64</text:span><text:span text:style-name="T1595">. Registras iš Įtariamųjų, kaltinamųjų ir nuteistųjų registro gauna duomenis, nurodytus Nuostatų 21.19 papunktyje.</text:span></text:p>
      <text:p text:style-name="P1596"><text:span text:style-name="T1597">65</text:span><text:span text:style-name="T1598">. Registras iš Ieškomų asmenų, neatpažintų lavonų ir nežinomų bejėgių asmenų žinybinio registro</text:span><text:span text:style-name="T1599"><text:s/>gauna duomenis, nurodytus Nuostatų 21.20 papunktyje.</text:span></text:p>
      <text:p text:style-name="P1600"><text:span text:style-name="T1601">66</text:span><text:span text:style-name="T1602">. Registras iš Prevencinių poveikio priemonių taikymo registro gauna duomenis, nurodytus Nuostatų 21.21 papunktyje.</text:span></text:p>
      <text:p text:style-name="P1603"><text:span text:style-name="T1604">67</text:span><text:span text:style-name="T1605">. Registras iš Administracinių teisės pažeidimų ir eismo įvykių registro g</text:span><text:span text:style-name="T1606">auna užsieniečio identifikavimo kodą šiame registre ir duomenis, nurodytus Nuostatų 31.24 papunktyje. Iš Administracinių teisės pažeidimų ir eismo įvykių registro gaunamiems duomenims koduoti naudojamas Nuostatų 32.13 papunktyje nurodytas klasifikatorius.</text:span></text:p>
      <text:p text:style-name="P1607"><text:span text:style-name="T1608">68</text:span><text:span text:style-name="T1609">. Registras iš Nekilnojamojo turto registro gauna duomenis, nurodytus Nuostatų 24.2.6 papunktyje.</text:span></text:p>
      <text:p text:style-name="P1610"><text:span text:style-name="T1611">69</text:span><text:span text:style-name="T1612">. Registras iš Lietuvos nacionalinės antrosios kartos Šengeno informacinės sistemos gauna duomenis, nurodytus Nuostatų 21.22–21.26 papunkčiuose.</text:span></text:p>
      <text:p text:style-name="P1613"><text:span text:style-name="T1614">70</text:span><text:span text:style-name="T1615">.<text:s/></text:span><text:span text:style-name="T1616">Registras</text:span><text:span text:style-name="T1617"><text:s/>iš EPEKIS<text:s/></text:span><text:span text:style-name="T1618">gauna duomenis</text:span><text:span text:style-name="T1619"><text:s/>apie užsienietį, kuris kviečiamas atvykti į Lietuvos Respubliką, ir asmenį, kviečiantį atvykti į Lietuvos Respubliką šį užsienietį</text:span><text:span text:style-name="T1620">, nurodytus Nuostatų<text:s/></text:span><text:span text:style-name="T1621">21.2–21.11, 21.13, 21.16, 24.1–24.6<text:s/></text:span><text:span text:style-name="T1622">papunkčiuose</text:span><text:span text:style-name="T1623">.</text:span></text:p>
      <text:p text:style-name="P1624"><text:span text:style-name="T1625">71</text:span><text:span text:style-name="T1626">.<text:s/></text:span><text:span text:style-name="T1627">Registras iš Fondo valdybos informacinės sistemos gauna duomenis, nurodytus Nuostatų 27.17–27.20 papunkčiuose.</text:span></text:p>
      <text:p text:style-name="P1628"><text:span text:style-name="T1629">72</text:span><text:span text:style-name="T1630">. Registras iš Lietuvos darbo biržos informacinės sistemos gauna duomenis, nurodytus Nuostatų 27.15 ir 27.16 papunkčiuose.</text:span></text:p>
      <text:p text:style-name="P1631"><text:span text:style-name="T1632">73</text:span><text:span text:style-name="T1633">. Registra</text:span><text:span text:style-name="T1634">s iš Valstybinės mokesčių inspekcijos Mokesčių apskaitos informacinės sistemos gauna duomenis, nurodytus Nuostatų 27.21 papunktyje.</text:span></text:p>
      <text:p text:style-name="P1635"><text:span text:style-name="T1636">74</text:span><text:span text:style-name="T1637">. Registras iš Valstybės sienos apsaugos tarnybos informacinės sistemos gauna duomenis, nurodytus Nuostatų 31.18 ir 31</text:span><text:span text:style-name="T1638">.21 papunkčiuose (valstybės sienos kirtimo data).</text:span></text:p>
      <text:p text:style-name="P1639"><text:span text:style-name="T1640">75</text:span><text:span text:style-name="T1641">. Registrų ir valstybės informacinių sistemų duomenys gaunami pagal Informatikos ir ryšių departamento ir atitinkamų registrų ar informacinių sistemų valdytojų sudarytas atitinkamų registrų ar informa</text:span><text:span text:style-name="T1642">cinių sistemų duomenų teikimo Registrui sutartis.</text:span></text:p>
      <text:p text:style-name="P1643"/>
      <text:p text:style-name="P1644"><text:span text:style-name="T1645">VII</text:span><text:span text:style-name="T1646">.<text:s/></text:span><text:span text:style-name="T1647">REGISTRO DUOMENŲ TEIKIMAS IR NAUDOJIMAS</text:span></text:p>
      <text:p text:style-name="P1648"/>
      <text:p text:style-name="P1649"><text:span text:style-name="T1650">76</text:span><text:span text:style-name="T1651">. Registro duomenys yra vieši,<text:s/></text:span><text:span text:style-name="T1652">Registro duomenų gavėjams –<text:s/></text:span><text:span text:style-name="T1653">Lietuvos Respublikos valdžios ir valdymo institucijoms, vietos savivaldos institucijoms,</text:span><text:span text:style-name="T1654"><text:s/>kitiems juridiniams ir fiziniams asmenims –<text:s/></text:span><text:span text:style-name="T1655">teikiami<text:s/></text:span><text:span text:style-name="T1656">ir susijusiems registrams ir valstybės informacinėms sistemoms</text:span><text:span text:style-name="T1657"><text:s/></text:span><text:span text:style-name="T1658">perduodami</text:span><text:span text:style-name="T1659"><text:s/>vadovaujantis Asmens duomenų teisinės apsaugos įstatymu ir Registro valdytojo patvirtintomis Registro duomenų teikimo taisyklėmi</text:span><text:span text:style-name="T1660">s.</text:span></text:p>
      <text:p text:style-name="P1661"><text:span text:style-name="T1662">77</text:span><text:span text:style-name="T1663">. Registro duomenys Registro duomenų gavėjams teikiami<text:s/></text:span><text:span text:style-name="T1664">pagal Registro valdytojo ir duomenų gavėjo sudarytą duomenų teikimo sutartį (daugkartinio teikimo atveju) arba duomenų gavėjo rašytinį prašymą (vienkartinio teikimo atveju).<text:s/></text:span><text:span text:style-name="T1665">Registro duomenų g</text:span><text:span text:style-name="T1666">avėjai turi teisę gauti Registro duomenis ir jais naudotis tiek, kiek reikia jų tiesioginėms funkcijoms atlikti.</text:span></text:p>
      <text:p text:style-name="P1667"><text:span text:style-name="T1668">Registro duomenys susijusiems registrams ir valstybės informacinėms sistemoms perduodami pagal Registro valdytojo ir registro tvarkytojo ar<text:s/></text:span><text:span text:style-name="T1669">valstybės informacinės sistemos valdytojo sudarytas sutartis, išskyrus atvejus, kai valstybės informacinės sistemos valdytojas yra Lietuvos Respublikos vidaus reikalų ministerija.</text:span></text:p>
      <text:p text:style-name="P1670"><text:span text:style-name="T1671">78</text:span><text:span text:style-name="T1672">. Registro duomenis duomenų gavėjams teikia Registro tvarkytojai, auto</text:span><text:span text:style-name="T1673">matiniu būdu perduodamus Registro duomenis – Informatikos ir ryšių departamentas.</text:span></text:p>
      <text:p text:style-name="P1674"><text:span text:style-name="T1675">79</text:span><text:span text:style-name="T1676">. Skelbiami tik apibendrinti, suvestiniai Registro duomenys.</text:span></text:p>
      <text:p text:style-name="P1677"><text:span text:style-name="T1678">80</text:span><text:span text:style-name="T1679">. Registro tvarkytojai gali:</text:span></text:p>
      <text:p text:style-name="P1680"><text:span text:style-name="T1681">80.1</text:span><text:span text:style-name="T1682">. perduoti Registro išrašus ir Registro duomenų bazės išrašus, api</text:span><text:span text:style-name="T1683">mančius visus duomenų bazėje saugomus Registro duomenis arba jų dalį, Registro duomenų pasikeitimus;</text:span></text:p>
      <text:p text:style-name="P1684"><text:span text:style-name="T1685">80.2</text:span><text:span text:style-name="T1686">. teikti pagal Registro duomenis parengtas pažymas, patvirtinančias juridinius faktus, pagal Registro duomenis parengtus išrašus ir kitus dokumentu</text:span><text:span text:style-name="T1687">s;</text:span></text:p>
      <text:p text:style-name="P1688"><text:span text:style-name="T1689">80.3</text:span><text:span text:style-name="T1690">. teikti pagal Registro duomenis parengtą apibendrintą, susistemintą ar kitaip apdorotą informaciją.</text:span></text:p>
      <text:p text:style-name="P1691"><text:span text:style-name="T1692">81</text:span><text:span text:style-name="T1693">. Išrašai, pažymos, kiti dokumentai, informacija gali būti:</text:span></text:p>
      <text:p text:style-name="P1694"><text:span text:style-name="T1695">81.1</text:span><text:span text:style-name="T1696">. pateikiami susipažinti leidžiamosios kreipties būdu internetu arba<text:s/></text:span><text:span text:style-name="T1697">kitais elektroninių ryšių tinklais;</text:span></text:p>
      <text:p text:style-name="P1698"><text:span text:style-name="T1699">81.2</text:span><text:span text:style-name="T1700">. perduodami automatiniu būdu elektroninių ryšių tinklais;</text:span></text:p>
      <text:p text:style-name="P1701"><text:span text:style-name="T1702">81.3</text:span><text:span text:style-name="T1703">. pateikiami raštu ir (arba) elektroninių ryšių priemonėmis.</text:span></text:p>
      <text:p text:style-name="P1704"><text:span text:style-name="T1705">82</text:span><text:span text:style-name="T1706">. Registro duomenų teikimas apribojamas Lietuvos Respublikos įstatymuose, Eu</text:span><text:span text:style-name="T1707">ropos Sąjungos teisės aktuose nustatyta tvarka. Atsisakymas teikti Registro duomenis turi būti pagrįstas teisės aktais. Atsisakymas teikti Registro duomenis gali būti skundžiamas teisės aktų nustatyta tvarka.</text:span></text:p>
      <text:p text:style-name="P1708"><text:span text:style-name="T1709">83</text:span><text:span text:style-name="T1710">. Registro duomenų gavėjas, gaunantis Reg</text:span><text:span text:style-name="T1711">istro duomenis pagal duomenų teikimo sutartį arba prašymą, privalo šiuos duomenis naudoti (taip pat ir pakartotinai) tik taip, kaip nurodyta duomenų teikimo sutartyje arba prašyme, ir tik laikydamasis Nuostatuose nustatytų reikalavimų. Registro duomenų gav</text:span><text:span text:style-name="T1712">ėjas negali keisti iš Registro gautų duomenų ir juos naudodamas privalo nurodyti duomenų šaltinį. Registro duomenys Registro duomenų gavėjams teikiami tik tokios apimties, kokia būtina teisėtam tikslui, dėl kurio duomenys teikiami, pasiekti.</text:span></text:p>
      <text:p text:style-name="P1713"><text:span text:style-name="T1714">Registro duome</text:span><text:span text:style-name="T1715">nų gavėjai, išskyrus susijusius registrus, neturi teisės kaupti gautų Registro duomenų informacinėse sistemose ir (arba) teikti šių duomenų atlygintinai tretiesiems asmenims.</text:span></text:p>
      <text:p text:style-name="P1716"><text:span text:style-name="T1717">84</text:span><text:span text:style-name="T1718">. Registro duomenų gavėjai gautus Registro duomenis tretiesiems asmenims ga</text:span><text:span text:style-name="T1719">li teikti tik duomenų teikimo sutarčių, sudarytų su Registro valdytoju, nustatyta tvarka, jeigu yra rašytinis užsieniečio sutikimas (prašymas), išskyrus Lietuvos Respublikos įstatymų nustatytus atvejus, kai užsieniečio sutikimo (prašymo) nereikia. Ši nuost</text:span><text:span text:style-name="T1720">ata netaikoma, kai užsieniečiai naudoja iš Registro gautus duomenis apie save.</text:span></text:p>
      <text:p text:style-name="P1721"><text:span text:style-name="T1722">85</text:span><text:span text:style-name="T1723">. Registro duomenys, išskyrus Registre tvarkomus asmens duomenis, kurie naudojami vadovaujantis Asmens duomenų teisinės apsaugos įstatymu, asmenims, pakartotinai naudojant</text:span><text:span text:style-name="T1724">iems Registro duomenis, teikiami vadovaujantis sutartimi, sudaryta tarp<text:s/></text:span><text:span text:style-name="T1725">Registro valdytojo ir duomenų gavėjo</text:span><text:span text:style-name="T1726">.</text:span></text:p>
      <text:p text:style-name="P1727"><text:span text:style-name="T1728">86</text:span><text:span text:style-name="T1729">. Registro duomenys neatlygintinai teikiami ir (arba) perduodami Valstybės informacinių išteklių valdymo įstatymo 29 straipsnio 3 dalyje nur</text:span><text:span text:style-name="T1730">odytiems subjektams. Kitiems Registro duomenų gavėjams Registro duomenys teikiami už Lietuvos Respublikos Vyriausybės nustatyto dydžio atlyginimą.</text:span></text:p>
      <text:p text:style-name="P1731"><text:span text:style-name="T1732">87</text:span><text:span text:style-name="T1733">. Registro valdytojo ir tvarkytojų interneto svetainėse pateikiama informacija apie tai, kas yra Regist</text:span><text:span text:style-name="T1734">ro objektai, koks yra Registro duomenų tvarkymo tikslas, kas yra Registro valdytojas, tvarkytojai, Registro duomenų teikėjai ir gavėjai, kaip Registras tvarkomas, kokia tvarka asmenys turi teisę susipažinti su Registre tvarkomais jų duomenimis, taip pat –<text:s/></text:span><text:span text:style-name="T1735">kokia tvarka ištaisomi neteisingi, netikslūs, neišsamūs Registro duomenys, taip pat informacija apie tai, kokiems susijusiems registrams ir valstybės informacinėms sistemoms perduodami Registro duomenys, kokie duomenys ir (ar) dokumentai teikiami Registrui</text:span><text:span text:style-name="T1736">, kokiu būdu jie turi būti pateikiami Registro tvarkytojui ir kokius reikalavimus turi atitikti.</text:span></text:p>
      <text:p text:style-name="P1737"><text:span text:style-name="T1738">88</text:span><text:span text:style-name="T1739">. Registro duomenys į užsienio valstybes teikiami Valstybės informacinių išteklių valdymo įstatymo 28 straipsnyje nustatyta tvarka.</text:span></text:p>
      <text:p text:style-name="P1740"/>
      <text:p text:style-name="P1741"><text:span text:style-name="T1742">VIII</text:span><text:span text:style-name="T1743">.<text:s/></text:span><text:span text:style-name="T1744">REGISTRO</text:span><text:span text:style-name="T1745"><text:s/>DUOMENŲ SAUGA</text:span></text:p>
      <text:p text:style-name="P1746"/>
      <text:p text:style-name="P1747"><text:span text:style-name="T1748">89</text:span><text:span text:style-name="T1749">. Už Registro duomenų saugą pagal kompetenciją atsako Registro valdytojas ir tvarkytojai.</text:span></text:p>
      <text:p text:style-name="P1750"><text:span text:style-name="T1751">90</text:span><text:span text:style-name="T1752">. Registro valdytojas ir tvarkytojai užtikrina Registro duomenų saugą, vadovaudamiesi:</text:span></text:p>
      <text:p text:style-name="P1753"><text:span text:style-name="T1754">90.1</text:span><text:span text:style-name="T1755">. Valstybės informacinių išteklių valdymo įst</text:span><text:span text:style-name="T1756">atymu;</text:span></text:p>
      <text:p text:style-name="P1757"><text:span text:style-name="T1758">90.2</text:span><text:span text:style-name="T1759">. A</text:span><text:span text:style-name="T1760">smens duomenų teisinės apsaugos<text:s/></text:span><text:span text:style-name="T1761">įstatymu;</text:span></text:p>
      <text:p text:style-name="P1762"><text:span text:style-name="T1763">90.3</text:span><text:span text:style-name="T1764">. Lietuvos Respublikos vidaus reikalų ministro patvirtintais Vidaus reikalų informacinės sistemos duomenų saugos nuostatais ir kitais saugos dokumentais, kurie rengiami, derinami ir<text:s/></text:span><text:span text:style-name="T1765">tvirtinami Bendrųjų elektroninės informacijos saugos reikalavimų aprašo, patvirtinto Lietuvos Respublikos Vyriausybės 2013 m. liepos 24 d.</text:span><text:span text:style-name="T1766"><text:s/>nutarimu Nr.<text:s/></text:span><text:span text:style-name="T1767">716 „Dėl Bendrųjų elektroninės informacijos saugos reikalavimų aprašo, Saugos dokumentų turinio gairių a</text:span><text:span text:style-name="T1768">prašo ir Valstybės informacinių sistemų, registrų ir kitų informacinių sistemų klasifikavimo ir elektroninės informacijos svarbos nustatymo gairių aprašo patvirtinimo“, nustatyta tvarka.</text:span></text:p>
      <text:p text:style-name="P1769"><text:span text:style-name="T1770">91</text:span><text:span text:style-name="T1771">. Registro valdytojas ir tvarkytojai pagal kompetenciją<text:s/></text:span><text:span text:style-name="T1772">privalo įgyvendinti tinkamas technines, organizacines ir kitas priemones, kurios užtikrintų Registro duomenų apsaugą nuo atsitiktinio ar neteisėto sunaikinimo, pakeitimo, sugadinimo, atskleidimo, neteisėto pasisavinimo, paskelbimo, pateikimo ar kitokio pan</text:span><text:span text:style-name="T1773">audojimo, taip pat kokio nors kito neteisėto tvarkymo.</text:span></text:p>
      <text:p text:style-name="P1774"><text:span text:style-name="T1775">92</text:span><text:span text:style-name="T1776">. Registro valdytojas ir tvarkytojai pagal kompetenciją teisinėmis, administracinėmis, organizacinėmis, techninėmis ir kitomis priemonėmis užtikrina, kad Registro tvarkytojams tvarkant Registrą n</text:span><text:span text:style-name="T1777">ebūtų įrašyti neteisingi, netikslūs ar neišsamūs duomenys, kad duomenys atitiktų pateiktus registravimo dokumentuose duomenis.</text:span></text:p>
      <text:p text:style-name="P1778"><text:span text:style-name="T1779">93</text:span><text:span text:style-name="T1780">. Registro valdytojo ir Registro tvarkytojo darbuotojai, tvarkantys asmens duomenis, privalo<text:s/></text:span><text:span text:style-name="T1781">saugoti asmens duomenų paslapt</text:span><text:span text:style-name="T1782">į.<text:s/></text:span><text:span text:style-name="T1783">Įsipareigojimas saugoti asmens duomenų paslaptį,<text:s/></text:span><text:span text:style-name="T1784">jeigu šie asmens duomenys neskirti skelbti viešai,<text:s/></text:span><text:span text:style-name="T1785">galioja ir nutraukus su duomenų tvarkymu susijusią veiklą, taip pat<text:s/></text:span><text:span text:style-name="T1786">pasitraukus iš valstybės tarnybos, perėjus dirbti į kitas pareigas arba pasibaigus da</text:span><text:span text:style-name="T1787">rbo ar sutartiniams santykiams.<text:s/></text:span><text:span text:style-name="T1788">Šie asmenys turi pasirašyti pasižadėjimus, kad saugos asmens duomenų paslaptį ir nepažeis Asmens duomenų teisinės apsaugos įstatymo. Už neteisėtą Registro duomenų paskelbimą, perdavimą, pakeitimą ar sunaikinimą šie asmenys a</text:span><text:span text:style-name="T1789">tsako įstatymų nustatyta tvarka.</text:span></text:p>
      <text:p text:style-name="P1790"/>
      <text:p text:style-name="P1791"><text:span text:style-name="T1792">IX</text:span><text:span text:style-name="T1793">.<text:s/></text:span><text:span text:style-name="T1794">REGISTRO FINANSAVIMAS</text:span></text:p>
      <text:p text:style-name="P1795"/>
      <text:p text:style-name="P1796"><text:span text:style-name="T1797">94</text:span><text:span text:style-name="T1798">. Registras steigiamas, tvarkomas ir prižiūrimas iš Lietuvos Respublikos vidaus reikalų ministerijai numatytų Lietuvos Respublikos valstybės biudžeto asignavimų ir kitų Lietuvos Respu</text:span><text:span text:style-name="T1799">blikos teisės aktuose nustatytų finansavimo šaltinių.</text:span></text:p>
      <text:p text:style-name="P1800"/>
      <text:p text:style-name="P1801"><text:span text:style-name="T1802">X</text:span><text:span text:style-name="T1803">.<text:s/></text:span><text:span text:style-name="T1804">REGISTRO REORGANIZAVIMAS IR LIKVIDAVIMAS</text:span></text:p>
      <text:p text:style-name="P1805"/>
      <text:p text:style-name="P1806"><text:span text:style-name="T1807">95</text:span><text:span text:style-name="T1808">. Registras reorganizuojamas ir likviduojamas Lietuvos Respublikos įstatymų ir Lietuvos Respublikos Vyriausybės nustatyta tvarka.</text:span></text:p>
      <text:p text:style-name="P1809"><text:span text:style-name="T1810">96</text:span><text:span text:style-name="T1811">. Likvid</text:span><text:span text:style-name="T1812">uojamo Registro duomenys perduodami kitam registrui, sunaikinami arba perduodami valstybės archyvams Lietuvos Respublikos dokumentų ir archyvų įstatymo nustatyta tvarka.</text:span></text:p>
      <text:p text:style-name="P1813"><text:span text:style-name="T1814">_______________</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page-layout style:name="PL1">
      <style:page-layout-properties fo:page-width="8.268in" fo:page-height="11.693in" style:print-orientation="portrait" fo:margin-top="0.3937in" fo:margin-left="1.1812in" fo:margin-bottom="0.1576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8pt" style:font-size-asian="8pt" style:font-size-complex="8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17</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SYSTEM</dc:creator>
    <meta:creation-date>2014-05-21T05:53:00Z</meta:creation-date>
    <dc:date>2014-05-21T05:53:00Z</dc:date>
    <meta:print-date>2014-02-26T07:30:00Z</meta:print-date>
    <meta:template xlink:href="Normal" xlink:type="simple"/>
    <meta:editing-cycles>2</meta:editing-cycles>
    <meta:editing-duration>PT0S</meta:editing-duration>
    <meta:document-statistic meta:page-count="20" meta:paragraph-count="564" meta:word-count="8400" meta:character-count="68822" meta:row-count="2032" meta:non-whitespace-character-count="60986"/>
  </office:meta>
</office:document-meta>
</file>