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end" fo:text-indent="2.7319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1972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1972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1972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1972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197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1972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2958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 fo:line-height="115%"/>
    </style:style>
    <style:style style:name="P99" style:parent-style-name="Normal" style:family="paragraph">
      <style:paragraph-properties fo:text-align="justify" fo:line-height="115%" fo:text-indent="0.5166in"/>
    </style:style>
    <style:style style:name="T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in"/>
      <style:text-properties style:font-style-complex="italic" style:font-size-complex="12pt" style:language-asian="lt" style:country-asian="LT"/>
    </style:style>
    <style:style style:name="P102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043in"/>
      <style:text-properties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105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106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line-height="115%"/>
      <style:text-properties style:font-style-complex="italic" style:font-size-complex="12pt" style:language-asian="lt" style:country-asian="LT"/>
    </style:style>
    <style:style style:name="P10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</text:p>
      <text:p text:style-name="P15">ŽMONIŲ UŽKREČIAMŲJŲ LIGŲ PROFILAKTIKOS IR KONTROLĖS ĮSTATYMO<text:s/></text:p>
      <text:p text:style-name="P16"><text:span text:style-name="T17">NR. I-1553 32 STRAIPSNIO PAKEITIMO IR ĮSTATYMO PAPILDYMO 32</text:span><text:span text:style-name="T18">1<text:s/></text:span><text:span text:style-name="T19">STRAIPSNIU<text:s/></text:span></text:p>
      <text:p text:style-name="P20">ĮSTATYMAS</text:p>
      <text:p text:style-name="P21"/>
      <text:p text:style-name="P22">2020 m. <text:s text:c="10"/>d. Nr. <text:s text:c="2"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2<text:s/></text:span><text:span text:style-name="T30">straipsnio<text:s/></text:span><text:span text:style-name="T31">pakeitimas</text:span></text:p>
      <text:p text:style-name="P32"><text:span text:style-name="T33">Pakeisti<text:s/></text:span><text:span text:style-name="T34">32<text:s/></text:span><text:span text:style-name="T35">straipsnio<text:s/></text:span><text:span text:style-name="T36">1 dal</text:span><text:span text:style-name="T37">į ir ją išdėstyti taip:</text:span></text:p>
      <text:p text:style-name="P38"><text:span text:style-name="T39">„</text:span><text:span text:style-name="T40">1</text:span><text:span text:style-name="T41">. Darbuotojai tam laikui, kai teikia sveikatos priežiūros paslaugas ypač pavojingomis užkrečiamosiomis ligomis sergantiems pacientams ar vykdo arba dalyvauja vykdant epidemijų profilaktik</text:span><text:span text:style-name="T42">os priemones ypač pavojingų užkrečiamųjų ligų židiniuose, yra draudžiami darbingumo netekimo atvejams valstybės biudžeto lėšomis suma, lygia jų paskutinių 3 mėnesių darbo užmokesčio vidurkiui, padaugintam iš 12, bet ne mažesne kaip<text:s/></text:span><text:span text:style-name="T43">24<text:s/></text:span><text:span text:style-name="T44">Vyriausybės nustatyto</text:span><text:span text:style-name="T45">s minimalios mėnesinės algos</text:span><text:span text:style-name="T46"><text:s/></text:span><text:span text:style-name="T47">ir</text:span><text:span text:style-name="T48"><text:s/>ne</text:span><text:span text:style-name="T49"><text:s/>didesne kaip 48 Vyriausybės nustatytos minimalios mėnesinės algos.“</text:span></text:p>
      <text:p text:style-name="P50"/>
      <text:p text:style-name="P51"><text:span text:style-name="T52">2</text:span><text:span text:style-name="T53"><text:s/>straipsnis.<text:s/></text:span><text:span text:style-name="T54">Įstatymo papildymas 32</text:span><text:span text:style-name="T55">1<text:s/></text:span><text:span text:style-name="T56">straipsniu</text:span></text:p>
      <text:p text:style-name="P57"><text:span text:style-name="T58">P</text:span><text:span text:style-name="T59">apildyti Įstatymą 32</text:span><text:span text:style-name="T60">1<text:s/></text:span><text:span text:style-name="T61">straipsniu:</text:span></text:p>
      <text:p text:style-name="P62"><text:span text:style-name="T63">„</text:span><text:span text:style-name="T64">32</text:span><text:span text:style-name="T65">1</text:span><text:span text:style-name="T66"><text:s/>straipsnis. Sveikatos priežiūros įstaigų darbuotojų, karantino metu organizuojančių ir (ar) teikiančių sveikatos priežiūros paslaugas ypač pavojingomis užkrečiamosiomis ligomis sergantiems pacientams ar vykdančių epidemijų profilaktikos priemones ypač pav</text:span><text:span text:style-name="T67">ojingų ligų židiniuose, darbo užmokesčio didinimas ir su tuo susijusių sveikatos priežiūros įstaigų išlaidų apmokėjimas</text:span></text:p>
      <text:p text:style-name="P68"><text:span text:style-name="T69">1</text:span><text:span text:style-name="T70">. Sveikatos priežiūros įstaigų darbuotojams nuo karantino visoje Lietuvos Respublikos teritorijoje, kelių savivaldybių ar vienos savi</text:span><text:span text:style-name="T71">valdybės teritorijoje paskelbimo mėnesio pradžios iki karantino galiojimo mėnesio pabaigos, kai jie organizuoja ir (ar) teikia sveikatos priežiūros paslaugas ypač pavojingomis užkrečiamosiomis ligomis sergantiems pacientams ar vykdo epidemijų profilaktikos</text:span><text:span text:style-name="T72"><text:s/>priemones ypač pavojingų užkrečiamųjų ligų židiniuose, pareiginės algos pastoviosios dalies koeficientai (biudžetinių įstaigų darbuotojams) arba mėnesinė alga (viešųjų įstaigų darbuotojams) didinami nuo<text:s/></text:span><text:span text:style-name="T73">6</text:span><text:span text:style-name="T74">0 iki 100 procentų,<text:s/></text:span><text:span text:style-name="T75">atsižvelgiant į konkretaus<text:s/></text:span><text:soft-page-break/><text:span text:style-name="T76">svei</text:span><text:span text:style-name="T77">katos priežiūros įstaigos darbuotojo vykdomų funkcijų pobūdį, sudėtingumą ir atsakomybės lygį, darbo krūvį ir veiklos mastą.</text:span></text:p>
      <text:p text:style-name="P78"><text:span text:style-name="T79">2</text:span><text:span text:style-name="T80">. Nuo karantino visoje Lietuvos Respublikos teritorijoje, kelių savivaldybių ar vienos savivaldybės teritorijoje paskelbimo mė</text:span><text:span text:style-name="T81">nesio pradžios iki karantino galiojimo mėnesio pabaigos sutartis su teritorinėmis ligonių kasomis dėl paslaugų apmokėjimo Privalomojo sveikatos draudimo fondo biudžeto lėšomis, turinčių asmens sveikatos priežiūros įstaigų patirtos išlaidos, susijusios su s</text:span><text:span text:style-name="T82">veikatos priežiūros įstaigų darbuotojų, organizuojančių ir (ar) teikiančių sveikatos priežiūros paslaugas ypač pavojingomis užkrečiamosiomis ligomis sergantiems pacientams ar vykdančių epidemijų profilaktikos priemones ypač pavojingų užkrečiamųjų ligų židi</text:span><text:span text:style-name="T83">niuose, darbo užmokesčio padidinimu pagal šio straipsnio 1 dalį, apmokamos Privalomojo sveikatos draudimo fondo lėšomis sveikatos apsaugos ministro nustatyta tvarka. Sutarčių su teritorinėmis ligonių kasomis dėl paslaugų apmokėjimo Privalomojo sveikatos dr</text:span><text:span text:style-name="T84">audimo fondo biudžeto lėšomis neturinčių įstaigų patirtos išlaidos, susijusios su sveikatos priežiūros įstaigų darbuotojų, organizuojančių ir (ar) teikiančių sveikatos priežiūros paslaugas ypač pavojingomis užkrečiamosiomis ligomis sergantiems pacientams a</text:span><text:span text:style-name="T85">r vykdančių epidemijų profilaktikos priemones ypač pavojingų užkrečiamųjų ligų židiniuose, darbo užmokesčio padidinimu pagal šio straipsnio 1 dalį, apmokamos valstybės ir savivaldybių biudžetų lėšomis Vyriausybės nustatyta tvarka.“</text:span></text:p>
      <text:p text:style-name="P86"/>
      <text:p text:style-name="P87"><text:span text:style-name="T88">3</text:span><text:span text:style-name="T89"><text:s/>straipsni</text:span><text:span text:style-name="T90">s.<text:s/></text:span><text:span text:style-name="T91">Įstatymo taikymas<text:s/></text:span></text:p>
      <text:p text:style-name="P92"><text:span text:style-name="T93">Sveikatos priežiūros įstaigų darbuotojams darbo užmokestis perskaičiuojamas ir mokamas pagal šio įstatymo 2 straipsniu dėstomo Lietuvos Respublikos žmonių užkrečiamų ligų profilaktikos ir kontrolės įstatymo 32</text:span><text:span text:style-name="T94">1</text:span><text:span text:style-name="T95"><text:s/>straipsnio 1 dalies n</text:span><text:span text:style-name="T96">uostatas už laikotarpį nuo Lietuvos Respublikos Vyriausybės 2020 m. kovo 14 d. nutarimo Nr. 207 „Dėl karantino Lietuvos Respublikos teritorijoje paskelbimo“ įsigaliojimo dienos.</text:span></text:p>
      <text:p text:style-name="P97"/>
      <text:p text:style-name="P98"/>
      <text:p text:style-name="P99"><text:span text:style-name="T100">Skelbiu šį Lietuvos Respublikos Seimo priimtą įstatymą.<text:s/></text:span></text:p>
      <text:p text:style-name="P101"/>
      <text:p text:style-name="P102"/>
      <text:p text:style-name="P103">Respublikos Prezidentas</text:p>
      <text:p text:style-name="P104"/>
      <text:p text:style-name="P105">Teikia</text:p>
      <text:p text:style-name="P106">Seimo narė</text:p>
      <text:p text:style-name="P107">Asta Kubilienė</text:p>
      <text:p text:style-name="P108">Darius Kaminska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</meta:initial-creator>
    <dc:creator>adlibuser</dc:creator>
    <meta:creation-date>2020-04-01T09:35:00Z</meta:creation-date>
    <dc:date>2020-04-01T09:35:00Z</dc:date>
    <meta:print-date>2020-03-31T11:5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32" meta:character-count="4080" meta:row-count="72" meta:non-whitespace-character-count="3575"/>
  </office:meta>
</office:document-meta>
</file>