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" style:parent-style-name="Normal" style:family="paragraph">
      <style:paragraph-properties fo:text-align="justify" fo:text-indent="5.1666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start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 fo:language="pt" fo:country="PT"/>
    </style:style>
    <style:style style:name="T89" style:parent-style-name="DefaultParagraphFont" style:family="text">
      <style:text-properties style:font-size-complex="12pt" fo:language="pt" fo:country="PT"/>
    </style:style>
    <style:style style:name="T90" style:parent-style-name="DefaultParagraphFont" style:family="text">
      <style:text-properties style:font-size-complex="12pt" fo:language="pt" fo:country="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fo:language="pt" fo:country="PT"/>
    </style:style>
    <style:style style:name="T93" style:parent-style-name="DefaultParagraphFont" style:family="text">
      <style:text-properties style:font-size-complex="12pt" fo:language="pt" fo:country="PT"/>
    </style:style>
    <style:style style:name="T94" style:parent-style-name="DefaultParagraphFont" style:family="text">
      <style:text-properties style:font-size-complex="12pt" fo:language="pt" fo:country="P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fo:language="pt" fo:country="PT"/>
    </style:style>
    <style:style style:name="T97" style:parent-style-name="DefaultParagraphFont" style:family="text">
      <style:text-properties style:font-size-complex="12pt" fo:language="pt" fo:country="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4923in">
        <style:tab-stops>
          <style:tab-stop style:type="left" style:position="5.2847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5.2847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1.3784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4923in">
        <style:tab-stops>
          <style:tab-stop style:type="center" style:position="3.5923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FF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4923in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line-height="150%" fo:margin-left="0.7423in" fo:text-indent="-0.25in">
        <style:tab-stops/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6.6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6.6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6.6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4923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6.6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line-height="150%" fo:margin-left="0.4923in">
        <style:tab-stops/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4923in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492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0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/>
    </style:style>
    <style:style style:name="T30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NESĄŽININGOS PREKYBOS PRAKTIKOS ŽEMĖS ŪKIO IR MAISTO PRODUKTŲ TIEKIMO GRANDINĖJE DRAUDIMO ĮSTATYMO<text:s/></text:span><text:span text:style-name="T16">NR. XIV-409</text:span><text:span text:style-name="T17"><text:s/>1, 2, 4, 13, 18 IR 21 STRAIPSNIŲ PAKEITIMO</text:span></text:p>
      <text:p text:style-name="P18"><text:span text:style-name="T19">ĮSTATYMAS</text:span></text:p>
      <text:p text:style-name="P20"/>
      <text:p text:style-name="P21">2024 m. <text:s text:c="25"/>d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1 straipsnio pakeitimas</text:span></text:p>
      <text:p text:style-name="P29"><text:span text:style-name="T30">1</text:span><text:span text:style-name="T31">.</text:span><text:span text:style-name="T32"><text:tab/>Pakeisti 1 straipsnio 2 dalies 1 punktą ir jį išdėstyti taip:</text:span></text:p>
      <text:p text:style-name="P33"><text:span text:style-name="T34">„</text:span><text:span text:style-name="T35">1</text:span><text:span text:style-name="T36">) nesąžiningos prekybos praktikai, nurodytai šio įstatymo 4 straipsnio 1 dalyje, kai žemės ūkio ir maisto produktus parduoda tiekėjai, kurių metin</text:span><text:span text:style-name="T37">ė apyvarta per praėjusius finansinius metus sudaro nuo 1 euro iki 350 milijonų eurų, ir kai žemės ūkio ir maisto produktus perka pirkėjai, nepriklausomai nuo jų metinės apyvartos per praėjusius finansinius metus dydžio;“.</text:span></text:p>
      <text:p text:style-name="P38"><text:span text:style-name="T39">2</text:span><text:span text:style-name="T40">.</text:span><text:span text:style-name="T41"><text:tab/>Pripažinti netekusiu ga</text:span><text:span text:style-name="T42">lios 1 straipsnio 7 dalies 3 punktą.</text:span></text:p>
      <text:p text:style-name="P43"><text:span text:style-name="T44">2</text:span><text:span text:style-name="T45"><text:s/>straipsnis.<text:s/></text:span><text:span text:style-name="T46">2 straipsnio pakeitimas</text:span></text:p>
      <text:p text:style-name="P47"><text:span text:style-name="T48">Pakeisti 2 straipsnio 9 dalį ir ją išdėstyti taip:</text:span></text:p>
      <text:p text:style-name="P49"><text:span text:style-name="T50">„</text:span><text:span text:style-name="T51">9</text:span><text:span text:style-name="T52">. Žemės ūkio ir maisto produktai – Sutarties dėl Europos Sąjungos veikimo I priede nurodyti produktai ir juos perdirbu</text:span><text:span text:style-name="T53">s pagaminami tame priede nenurodyti maistui skirti produktai, taip pat fasuotas geriamasis vanduo, šaltinio vanduo, natūralus mineralinis vanduo ir kiti nealkoholiniai gėrimai.“</text:span></text:p>
      <text:p text:style-name="P54"><text:span text:style-name="T55">3</text:span><text:span text:style-name="T56"><text:s/>straipsnis.<text:s/></text:span><text:span text:style-name="T57">4 straipsnio pakeitimas</text:span></text:p>
      <text:p text:style-name="P58"><text:span text:style-name="T59">1</text:span><text:span text:style-name="T60">.</text:span><text:span text:style-name="T61"><text:tab/>Pakeisti 4 straipsnio 1</text:span><text:span text:style-name="T62"><text:s/>dalį ir ją išdėstyti taip:</text:span></text:p>
      <text:p text:style-name="P63"><text:span text:style-name="T64">„</text:span><text:span text:style-name="T65">1</text:span><text:span text:style-name="T66">.<text:s/></text:span><text:span text:style-name="T67">Draudžiama ši nesąžiningos prekybos praktika, kai pirkėjas su tiekėju atsiskaito:</text:span></text:p>
      <text:p text:style-name="P68"><text:span text:style-name="T69">1</text:span><text:span text:style-name="T70">) už greitai gendančius žemės ūkio ir maisto produktus – vėliau kaip per 30 kalendorinių dienų;</text:span></text:p>
      <text:p text:style-name="P71"><text:span text:style-name="T72">2</text:span><text:span text:style-name="T73">) už kitus žemės ūkio ir maisto<text:s/></text:span><text:span text:style-name="T74">produktus, nepriskirtinus šios dalies 1 punkte nurodytiems produktams, kurių sąrašą tvirtina Lietuvos Respublikos Vyriausybės įgaliota institucija, vadovaudamasi Atsiskaitymo už žemės ūkio produkciją įstatymo 5 straipsnio 2 dalies nuostatomis:</text:span></text:p>
      <text:p text:style-name="P75"><text:span text:style-name="T76">a</text:span><text:span text:style-name="T77">)<text:s/></text:span><text:span text:style-name="T78">vėliau<text:s/></text:span><text:span text:style-name="T79">kaip per<text:s/></text:span><text:span text:style-name="T80">30 kalendorinių dienų</text:span><text:span text:style-name="T81">;</text:span></text:p>
      <text:p text:style-name="P82"><text:span text:style-name="T83">b</text:span><text:span text:style-name="T84">)<text:s/></text:span><text:span text:style-name="T85">kai <text:s/>atsiskaitoma dalimis – 50 procentų sumos vėliau nei per 30 kalendorinių dienų ir likusius 50 procentų sumos vėliau nei per 60 kalendorinių dienų</text:span><text:span text:style-name="T86">.</text:span></text:p>
      <text:p text:style-name="P87"><text:span text:style-name="T88">3</text:span><text:span text:style-name="T89">) už kitus žemės ūkio ir maisto produktus, nepriskirtinus š</text:span><text:span text:style-name="T90">ios dalies 1 ir 2 punktuose nurodytiems produktams:</text:span></text:p>
      <text:p text:style-name="P91"><text:span text:style-name="T92">a</text:span><text:span text:style-name="T93">) vėliau nei per Atsiskaitymo už žemės ūkio produkciją įstatymo 6 straipsnio 2 ir 3 dalyse nustatytus terminus, kai pirkimo–pardavimo sutartis sudaryta tarp tiekėjo ir pirkėjo, kuris yra viešasis subje</text:span><text:span text:style-name="T94">ktas;</text:span></text:p>
      <text:p text:style-name="P95"><text:span text:style-name="T96">b</text:span><text:span text:style-name="T97">) vėliau nei per 60 kalendorinių dienų, kai pirkimo–pardavimo sutartis sudaryta tarp tiekėjo ir pirkėjo, nenurodyto šio punkto a papunktyje.</text:span><text:span text:style-name="T98">“</text:span></text:p>
      <text:p text:style-name="P99"><text:span text:style-name="T100">2</text:span><text:span text:style-name="T101">. Pakeisti 4 straipsnio 2 dalį ir ją išdėstyti taip:</text:span></text:p>
      <text:p text:style-name="P102"><text:span text:style-name="T103">„</text:span><text:span text:style-name="T104">2</text:span><text:span text:style-name="T105">.<text:s/></text:span><text:span text:style-name="T106">Atsiskaitymo terminai, nurodyti</text:span><text:span text:style-name="T107"><text:s/>šio straipsnio 1 dalyje, į kuriuos įskaitoma žemės ūkio ir maisto produktų įkainojimo trukmė, <text:s/>skaičiuojami nuo:</text:span></text:p>
      <text:p text:style-name="P108"><text:span text:style-name="T109">1</text:span><text:span text:style-name="T110">)<text:s/></text:span><text:span text:style-name="T111">žemės ūkio ir maisto produktų pristatymo laikotarpio, kuris baigiasi paskutinę kalendorinio mėnesio dieną, pabaigos, kai pirkimo–pardavim</text:span><text:span text:style-name="T112">o sutartyje numatytas reguliarus žemės ūkio ir maisto produktų tiekimas;</text:span></text:p>
      <text:p text:style-name="P113"><text:span text:style-name="T114">2</text:span><text:span text:style-name="T115">)<text:s/></text:span><text:span text:style-name="T116">žemės ūkio ir maisto produktų pristatymo dienos, kai pirkimo–pardavimo sutartyje nenumatytas reguliarus tiekimas.“</text:span></text:p>
      <text:p text:style-name="P117"><text:span text:style-name="T118">3</text:span><text:span text:style-name="T119">.<text:s/></text:span><text:span text:style-name="T120">Pakeisti 4 straipsnio 3 dalį ir ją išdėstyti<text:s/></text:span><text:span text:style-name="T121">taip:</text:span></text:p>
      <text:p text:style-name="P122"><text:span text:style-name="T123">„</text:span><text:span text:style-name="T124">3</text:span><text:span text:style-name="T125">. Nepaisant šio straipsnio 2 dalies, atsiskaitymo terminai,</text:span><text:s/><text:span text:style-name="T126">į kuriuos įskaitoma žemės ūkio ir maisto produktų įkainojimo trukmė, skaičiuojami nuo mokėtinos sumos už pristatytus žemės ūkio ir maisto produktus nustatymo dienos, jeigu yra visos šios</text:span><text:span text:style-name="T127"><text:s/>sąlygos:</text:span></text:p>
      <text:p text:style-name="P128"><text:span text:style-name="T129">1</text:span><text:span text:style-name="T130">)<text:s/></text:span><text:span text:style-name="T131">mokėtiną sumą nustatė tiekėjas jo aiškiai raštu išreikšta valia;</text:span></text:p>
      <text:p text:style-name="P132"><text:span text:style-name="T133">2</text:span><text:span text:style-name="T134">)<text:s/></text:span><text:span text:style-name="T135">mokėtinos sumos nustatymo diena yra vėlesnė nei žemės ūkio ir maisto produktų pristatymo diena ar pristatymo laikotarpio pabaiga.“</text:span></text:p>
      <text:p text:style-name="P136"><text:span text:style-name="T137">4</text:span><text:span text:style-name="T138">. Pakeisti 4 straipsnio 4 d</text:span><text:span text:style-name="T139">alies 5 punktą ir jį išdėstyti taip:</text:span></text:p>
      <text:p text:style-name="P140"><text:span text:style-name="T141">„</text:span><text:span text:style-name="T142">5</text:span><text:span text:style-name="T143">) pirkėjas perka žemės ūkio ir (ar) maisto produktus nesudaręs su šių produktų tiekėju rašytinės pirkimo–pardavimo sutarties</text:span><text:s/>pagal iš anksto su tiekėju sutartas sąlygas<text:span text:style-name="T144">; tai netaikoma tais atvejais, kai žemės ūkio i</text:span><text:span text:style-name="T145">r maisto produktus gamintojų organizacijos, įskaitant kooperatinę bendrovę (kooperatyvą), narys turi pristatyti (patiekti) gamintojų organizacijai (kooperatinei bendrovei (kooperatyvui), kurios narys yra tiekėjas, jeigu tos gamintojų organizacijos (koopera</text:span><text:span text:style-name="T146">tinės bendrovės (kooperatyvo) įstatuose arba pagal juos priimtose taisyklėse ir sprendimuose įtvirtintos nuostatos, kurios atitinka Atsiskaitymo už žemės ūkio produkciją įstatyme nustatytas žemės ūkio produkcijos pirkimo–pardavimo sutarties tipines sąlygas</text:span><text:span text:style-name="T147">;“.</text:span></text:p>
      <text:p text:style-name="P148"><text:span text:style-name="T149">4</text:span><text:span text:style-name="T150"><text:s/>straipsnis.<text:s/></text:span><text:span text:style-name="T151">13 straipsnio pakeitimas</text:span></text:p>
      <text:p text:style-name="P152"><text:span text:style-name="T153">1</text:span><text:span text:style-name="T154">.</text:span><text:span text:style-name="T155"><text:tab/>Pakeisti 13 straipsnio 4 dalies 4 punktą ir jį išdėstyti taip:</text:span></text:p>
      <text:p text:style-name="P156"><text:span text:style-name="T157">„</text:span><text:span text:style-name="T158">4</text:span><text:span text:style-name="T159">) pareiškime nurodytos faktinės aplinkybės yra priskirtinos prie Agentūros patvirtintų galimų mažareikšmių pažeidimų;“.</text:span></text:p>
      <text:p text:style-name="P160"><text:span text:style-name="T161">2</text:span><text:span text:style-name="T162">.</text:span><text:span text:style-name="T163"><text:tab/>Papildyti 13 straipsnį 7 dalimi:</text:span></text:p>
      <text:p text:style-name="P164"><text:span text:style-name="T165">„</text:span><text:span text:style-name="T166">7</text:span><text:span text:style-name="T167">. Agentūra motyvuotu sprendimu sustabdo pažeidimo tyrimą, jeigu:</text:span></text:p>
      <text:p text:style-name="P168"><text:span text:style-name="T169">1</text:span><text:span text:style-name="T170">) paaiškėja, kad pirkėjui, kurio atžvilgiu atliekamas pažeidimo tyrimas, yra iškelta bankroto ar restruktūrizavimo byla, iki bankroto ar<text:s/></text:span><text:span text:style-name="T171">restruktūrizavimo proceso pabaigos;</text:span></text:p>
      <text:p text:style-name="P172"><text:span text:style-name="T173">2</text:span><text:span text:style-name="T174">) dėl to paties pažeidimo kita Europos Sąjungos valstybės narės priežiūros institucija yra pradėjusi pažeidimo tyrimą; pažeidimo tyrimas sustabdomas, iki kol bus išspręstas klausimas dėl bendradarbiavimo ir (ar) kur</text:span><text:span text:style-name="T175">i priežiūros institucija turi tęsti pažeidimo tyrimą;</text:span></text:p>
      <text:p text:style-name="P176"><text:span text:style-name="T177">3</text:span><text:span text:style-name="T178">) pažeidimo tyrimo metu paaiškėja, kad pirkėjas, kurio atžvilgiu atliekamas pažeidimo tyrimas, gali būti priskiriamas prie didelę rinkos galią turinčios prekybos įmonės, kol bus įvertinta, ar pirkė</text:span><text:span text:style-name="T179">jas atitinka didelę rinkos galią turinčiai mažmeninės prekybos įmonei keliamus reikalavimus.“</text:span></text:p>
      <text:p text:style-name="P180"><text:span text:style-name="T181">3</text:span><text:span text:style-name="T182">. Papildyti 13 straipsnį 8 dalimi:</text:span></text:p>
      <text:p text:style-name="P183"><text:span text:style-name="T184">„</text:span><text:span text:style-name="T185">8</text:span><text:span text:style-name="T186">. Sustabdžius pažeidimo tyrimą, sustabdomi ir šio įstatymo 12 straipsnio 6 dalyje nustatyti terminai. Jeigu išny</text:span><text:span text:style-name="T187">ko šio straipsnio 7 dalyje numatyti pažeidimo tyrimo sustabdymo pagrindai, pažeidimo tyrimas atnaujinamas, išskyrus atvejus, jei atsirado <text:s/>pažeidimo tyrimo nutraukimo pagrindai. Atnaujinus pažeidimo tyrimą, terminų skaičiavimas tęsiamas nuo sustabdymo mome</text:span><text:span text:style-name="T188">nto.“</text:span></text:p>
      <text:p text:style-name="P189"><text:span text:style-name="T190">4</text:span><text:span text:style-name="T191">. Papildyti 13 straipsnį 9 dalimi:</text:span></text:p>
      <text:p text:style-name="P192"><text:span text:style-name="T193">„</text:span><text:span text:style-name="T194">9</text:span><text:span text:style-name="T195">. Agentūra motyvuotu sprendimu nutraukia pažeidimo tyrimą, jeigu:</text:span></text:p>
      <text:p text:style-name="P196"><text:span text:style-name="T197">1</text:span><text:span text:style-name="T198">) pažeidimo tyrimo tęsimas keltų riziką, kad bus atskleista pareiškėjo tapatybė arba bet kuri kita informacija, kurią atskleidus, par</text:span><text:span text:style-name="T199">eiškėjo manymu, būtų pakenkta jo interesams, ir jeigu pareiškėjas nurodė tą informaciją pagal šio įstatymo 10 straipsnio 1 dalį;</text:span></text:p>
      <text:p text:style-name="P200"><text:span text:style-name="T201">2</text:span><text:span text:style-name="T202">) paaiškėja, kad nagrinėjamas klausimas priskirtinas Konkurencijos tarybos ar kitos Europos Sąjungos valstybės narės kompe</text:span><text:span text:style-name="T203">tencijai;</text:span></text:p>
      <text:p text:style-name="P204"><text:span text:style-name="T205">3</text:span><text:span text:style-name="T206">)</text:span><text:span text:style-name="T207"><text:s/></text:span><text:span text:style-name="T208">paaiškėja šio įstatymo 13 straipsnio 4 dalyje, 18 straipsnio 9 dalies 2 punkto a, c, e–g papunkčiuose nurodytos aplinkybės.“</text:span></text:p>
      <text:p text:style-name="P209"><text:span text:style-name="T210">5</text:span><text:span text:style-name="T211"><text:s/>straipsnis.<text:s/></text:span><text:span text:style-name="T212">18 straipsnio pakeitimas</text:span></text:p>
      <text:p text:style-name="P213"><text:span text:style-name="T214">1</text:span><text:span text:style-name="T215">.</text:span><text:span text:style-name="T216"><text:tab/>Papildyti 18 straipsnį 8</text:span><text:span text:style-name="T217">1</text:span><text:span text:style-name="T218"><text:s/>dalimi ir ją išdėstyti taip:</text:span></text:p>
      <text:p text:style-name="P219"><text:span text:style-name="T220">„</text:span><text:span text:style-name="T221">8</text:span><text:span text:style-name="T222">1</text:span><text:span text:style-name="T223">. Agentūra motyvuotu sprendimu sustabdo bylą, jeigu:</text:span></text:p>
      <text:p text:style-name="P224"><text:span text:style-name="T225">1</text:span><text:span text:style-name="T226">) paaiškėja, kad pirkėjui, kurio atžvilgiu nagrinėjama byla, yra iškelta bankroto ar restruktūrizavimo byla, iki bankroto ar restruktūrizavimo proceso pabaigos;</text:span></text:p>
      <text:p text:style-name="P227"><text:span text:style-name="T228">2</text:span><text:span text:style-name="T229">) dėl to paties pažeidimo kita</text:span><text:span text:style-name="T230"><text:s/>Europos Sąjungos valstybės narės priežiūros institucija yra pradėjusi pažeidimo tyrimą; byla sustabdoma, iki kol bus išspręstas klausimas dėl bendradarbiavimo ir (ar) bylos nagrinėjimo;</text:span></text:p>
      <text:p text:style-name="P231"><text:span text:style-name="T232">3</text:span><text:span text:style-name="T233">) bylos nagrinėjimo metu paaiškėja, kad pirkėjas, kurio atžvilgi</text:span><text:span text:style-name="T234">u nagrinėjama byla, gali būti priskiriamas prie didelę rinkos galią turinčios prekybos įmonės, kol bus įvertinta, ar pirkėjas atitinka didelę rinkos galią turinčiai mažmeninės prekybos įmonei keliamus reikalavimus.“</text:span></text:p>
      <text:p text:style-name="P235"><text:span text:style-name="T236">2</text:span><text:span text:style-name="T237">. Papildyti 18 straipsnį 8</text:span><text:span text:style-name="T238">2<text:s/></text:span><text:span text:style-name="T239">dalimi ir ją išdėstyti taip:</text:span></text:p>
      <text:p text:style-name="P240"><text:span text:style-name="T241">„</text:span><text:span text:style-name="T242">8</text:span><text:span text:style-name="T243">2</text:span><text:span text:style-name="T244">. Sustabdžius bylą, sustabdomi ir šio įstatymo 12 straipsnio 6 dalyje nustatyti terminai. Jeigu išnyko šio straipsnio 1 dalyje numatyti bylos sustabdymo pagrindai, byla atnaujinama, išskyrus atvejus, jei atsirado šio strai</text:span><text:span text:style-name="T245">psnio 9 dalies 2 punkte nustatyti bylos <text:s/>nutraukimo pagrindai. Atnaujinus bylą, terminų skaičiavimas tęsiamas nuo sustabdymo momento.“</text:span></text:p>
      <text:p text:style-name="P246"><text:span text:style-name="T247">3</text:span><text:span text:style-name="T248">. Papildyti 18 straipsnio 9 dalies 2 punktą e papunkčiu:</text:span></text:p>
      <text:p text:style-name="P249"><text:span text:style-name="T250">„</text:span><text:span text:style-name="T251">e</text:span><text:span text:style-name="T252">) pirkėjas yra likviduojamas arba reorganizuojamas<text:s/></text:span><text:span text:style-name="T253">ir negalimas teisių ir pareigų perėmimas (kai pirkėjas yra juridinis asmuo);“.</text:span></text:p>
      <text:p text:style-name="P254"><text:span text:style-name="T255">4</text:span><text:span text:style-name="T256">. Papildyti 18 straipsnio 9 dalies 2 punktą f papunkčiu:</text:span></text:p>
      <text:p text:style-name="P257"><text:span text:style-name="T258">„</text:span><text:span text:style-name="T259">f</text:span><text:span text:style-name="T260">) pirkėjas miršta (kai pirkėjas yra fizinis asmuo);“.</text:span></text:p>
      <text:p text:style-name="P261"><text:span text:style-name="T262">5</text:span><text:span text:style-name="T263">.</text:span><text:s/><text:span text:style-name="T264">Papildyti 18 straipsnio 9 dalies 2 punktą<text:s/></text:span><text:span text:style-name="T265">g papunkčiu:</text:span></text:p>
      <text:p text:style-name="P266"><text:span text:style-name="T267">„</text:span><text:span text:style-name="T268">g</text:span><text:span text:style-name="T269">)</text:span><text:s/><text:span text:style-name="T270">paaiškėja, kad pažeidimą padaręs asmuo yra neveiksnus;“.</text:span></text:p>
      <text:p text:style-name="P271"><text:span text:style-name="T272">6</text:span><text:span text:style-name="T273">. Papildyti 18 straipsnio 9 dalies 2 punktą h papunkčiu:</text:span></text:p>
      <text:p text:style-name="P274"><text:span text:style-name="T275">„</text:span>h) paaiškėja šio įstatymo 13 straipsnio 4 dalyje nurodytos aplinkybės.<text:span text:style-name="T276">“</text:span></text:p>
      <text:p text:style-name="P277"><text:span text:style-name="T278">6</text:span><text:span text:style-name="T279"><text:s/>straipsnis.<text:s/></text:span><text:span text:style-name="T280">21 straipsnio p</text:span><text:span text:style-name="T281">akeitimas</text:span></text:p>
      <text:p text:style-name="P282"><text:span text:style-name="T283">Pakeisti 21 straipsnio 2 dalies nuostatą iki dvitaškio ir ją išdėstyti taip:</text:span></text:p>
      <text:p text:style-name="P284"><text:span text:style-name="T285">„</text:span><text:span text:style-name="T286">2</text:span><text:span text:style-name="T287">. Už šio įstatymo 4 straipsnio 1 dalyje nurodytų draudžiamų nesąžiningos prekybos praktikos veiksmų taikymą pirkėjui skiriama ne mažesnė kaip dviejų šimtų eurų, ta</text:span><text:span text:style-name="T288">čiau ne didesnė kaip 20 procentų nuo susidariusios pradelstų skolų tiekėjui sumos dydžio bauda. Baudos dydis apskaičiuojamas ir skiriamas pirkėjui vadovaujantis šiais etapais:“.</text:span></text:p>
      <text:p text:style-name="P289"><text:span text:style-name="T290">7</text:span><text:span text:style-name="T291"><text:s/>straipsnis.<text:s/></text:span><text:span text:style-name="T292">Įstatymo įsigaliojimas ir taikymas</text:span></text:p>
      <text:p text:style-name="P293"><text:span text:style-name="T294">1</text:span><text:span text:style-name="T295">. Šis įstatyma</text:span><text:span text:style-name="T296">s įsigalioja 2024 m. liepos 1 d.</text:span></text:p>
      <text:p text:style-name="P297"><text:span text:style-name="T298">2</text:span><text:span text:style-name="T299">. Iki šio įstatymo įsigaliojimo pradėti pažeidimų tyrimai baigiami bei pradėtos nagrinėti bylos baigiamos nagrinėti šio įstatymo nustatyta pažeidimų tyrimo ir bylų nagrinėjimo tvarka.</text:span></text:p>
      <text:p text:style-name="P300"><text:span text:style-name="T301">Skelbiu šį Lietuvos<text:s/></text:span><text:span text:style-name="T302">Respublikos Seimo priimtą įstatymą.</text:span></text:p>
      <text:p text:style-name="P303"/>
      <text:p text:style-name="P304"><text:span text:style-name="T305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07T09:36:00Z</meta:creation-date>
    <dc:date>2024-08-07T09:36:00Z</dc:date>
    <meta:template xlink:href="Normal.dotm" xlink:type="simple"/>
    <meta:editing-cycles>2</meta:editing-cycles>
    <meta:editing-duration>PT0S</meta:editing-duration>
    <meta:document-statistic meta:page-count="3" meta:paragraph-count="133" meta:word-count="1062" meta:character-count="9112" meta:row-count="314" meta:non-whitespace-character-count="8183"/>
  </office:meta>
</office:document-meta>
</file>