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5.125in" fo:margin-right="-0.1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50%" fo:margin-left="5.125in" fo:margin-right="-0.1875in" fo:text-indent="0.0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variant="small-caps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fo:text-indent="0.4368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style:line-height-at-least="0.1916in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1916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1916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right="-0.1875in"/>
    </style:style>
    <style:style style:name="T8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YRIAUSYBĖS ĮSTATYMO NR.<text:s/></text:span><text:span text:style-name="T7">I-464 6 IR 10 STRAIPSNIŲ PAKEITIMO<text:s/></text:span></text:p>
      <text:p text:style-name="P8"><text:span text:style-name="T9">ĮSTATYMAS</text:span></text:p>
      <text:p text:style-name="P10"/>
      <text:p text:style-name="P11"><text:span text:style-name="T12">2022 m.</text:span><text:span text:style-name="T13"><text:tab/>d. Nr.</text:span>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6 straipsnio pakeitimas</text:span></text:p>
      <text:p text:style-name="P21"/>
      <text:p text:style-name="P22"><text:span text:style-name="T23">Pakeisti 6 straipsnio 1 dalį ir ją</text:span><text:span text:style-name="T24"><text:s/>išdėstyti taip:</text:span></text:p>
      <text:p text:style-name="P25"/>
      <text:p text:style-name="P26"><text:span text:style-name="T27">„</text:span><text:span text:style-name="T28">1</text:span><text:span text:style-name="T29">. Ministrą Pirmininką Seimo pritarimu skiria ir atleidžia Respublikos Prezidentas. Asmuo, skiriamas į Ministro Pirmininko pareigas, privalo<text:s/></text:span><text:span text:style-name="T30">turėti </text:span><text:span text:style-name="T31">aukštąjį universitetinį išsilavinimą ir magistro kvalifikacinį laipsnį arba jam lygiavertę kvalifikaciją.</text:span><text:span text:style-name="T32">“</text:span></text:p>
      <text:p text:style-name="P33"/>
      <text:p text:style-name="P34"/>
      <text:p text:style-name="Normal"/>
      <text:p text:style-name="P35"><text:span text:style-name="T36">2</text:span><text:span text:style-name="T37"><text:s/>straipsnis.<text:s/></text:span><text:span text:style-name="T38">10 straipsnio pakeitimas</text:span></text:p>
      <text:p text:style-name="P39"/>
      <text:p text:style-name="P40"><text:span text:style-name="T41">P</text:span><text:span text:style-name="T42">akeisti 10 straipsnio 1 dalį ir ją</text:span><text:span text:style-name="T43"><text:s/>išdėstyti taip:</text:span></text:p>
      <text:p text:style-name="P44"/>
      <text:p text:style-name="P45"><text:span text:style-name="T46">„</text:span><text:span text:style-name="T47">1</text:span><text:span text:style-name="T48">. Ministrus Ministro Pirmininko teikimu skiria ir atleidžia Respublikos Prezidentas.<text:s/></text:span><text:span text:style-name="T49">Asmuo, skiriamas į ministro pareigas, privalo<text:s/></text:span><text:span text:style-name="T50">turėti </text:span><text:span text:style-name="T51">aukštąjį universitetinį išsilavinimą ir magistro<text:s/></text:span><text:soft-page-break/><text:span text:style-name="T52">kvalifikacinį laipsnį arba jam lygiavertę kvalifikaciją.<text:s/></text:span><text:span text:style-name="T53">Laikinai pavaduodamas Respublikos Prezidentą, Seimo Pirmininkas negali atleisti ar skirti ministrų be Seimo sutikimo.“</text:span></text:p>
      <text:p text:style-name="P54"/>
      <text:p text:style-name="P55"/>
      <text:p text:style-name="P56"><text:span text:style-name="T57">` <text:s text:c="5"/></text:span><text:span text:style-name="T58">3 straipsnis.</text:span><text:span text:style-name="T59"> </text:span><text:span text:style-name="T60">Įsta</text:span><text:span text:style-name="T61">tymo įsigaliojimas ir taikymas</text:span></text:p>
      <text:p text:style-name="Normal"/>
      <text:p text:style-name="P62"><text:span text:style-name="T63">1</text:span><text:span text:style-name="T64">. Šis įstatymas įsigalioja 2022 m. gruodžio 1 d.</text:span></text:p>
      <text:p text:style-name="Normal"/>
      <text:p text:style-name="P65"><text:span text:style-name="T66">2</text:span><text:span text:style-name="T67">. Asmenims, šiuo metu einantiems šio įstatymo 1 ir 2 straipsnyje nurodytas pareigas, taikomas nuo 2024 m. liepos 1 dienos. Iki šio laiko jie, norėdami toliau eiti</text:span><text:span text:style-name="T68"><text:s/>užimamas pareigas, privalo įgyti magistro kvalifikacinį laipsnį arba jam lygiavertę kvalifikaciją.</text:span></text:p>
      <text:p text:style-name="P69"/>
      <text:p text:style-name="P70"/>
      <text:p text:style-name="Normal"/>
      <text:p text:style-name="P71"><text:span text:style-name="T72">Skelbiu šį Lietuvos Respublikos Seimo priimtą įstatymą.<text:s/></text:span></text:p>
      <text:p text:style-name="P73"/>
      <text:p text:style-name="P74">Respublikos Prezidentas</text:p>
      <text:p text:style-name="P75"/>
      <text:p text:style-name="P76"/>
      <text:p text:style-name="P77">Teikia<text:s/></text:p>
      <text:p text:style-name="P78">Seimo narė</text:p>
      <text:p text:style-name="P79"><text:span text:style-name="T80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RINSKIENĖ Agnė</meta:initial-creator>
    <dc:creator>adlibuser</dc:creator>
    <meta:creation-date>2022-10-20T08:31:00Z</meta:creation-date>
    <dc:date>2022-10-20T08:31:00Z</dc:date>
    <meta:template xlink:href="Normal.dotm" xlink:type="simple"/>
    <meta:editing-cycles>2</meta:editing-cycles>
    <meta:editing-duration>PT0S</meta:editing-duration>
    <meta:document-statistic meta:page-count="2" meta:paragraph-count="24" meta:word-count="194" meta:character-count="1450" meta:row-count="80" meta:non-whitespace-character-count="1280"/>
  </office:meta>
</office:document-meta>
</file>