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LiberationSerif" svg:font-family="Liberation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end"/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fo:color="#A6A6A6" style:font-size-complex="12pt" style:language-asian="lt" style:country-asian="LT"/>
    </style:style>
    <style:style style:name="P4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complex="Calibri" fo:font-weight="bold" style:font-weight-asian="bold" style:language-asian="lt" style:country-asian="LT" fo:hyphenate="false"/>
    </style:style>
    <style:style style:name="P5" style:parent-style-name="Normal" style:family="paragraph">
      <style:paragraph-properties fo:widows="0" fo:orphans="0" fo:text-align="center" fo:text-indent="0.3937in"/>
      <style:text-properties style:font-name-asian="HG Mincho Light J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fo:text-indent="0.3937in"/>
      <style:text-properties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 fo:text-indent="0.3937in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4923in">
        <style:tab-stops>
          <style:tab-stop style:type="left" style:position="0.3833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="LiberationSerif" style:font-name-asian="Calibri" style:font-name-complex="LiberationSerif" style:font-size-complex="12pt" style:language-asian="lt" style:country-asian="LT"/>
    </style:style>
    <style:style style:name="T19" style:parent-style-name="DefaultParagraphFont" style:family="text">
      <style:text-properties style:font-name="LiberationSerif" style:font-name-asian="Calibri" style:font-name-complex="LiberationSerif" style:font-size-complex="12pt" style:language-asian="lt" style:country-asian="LT"/>
    </style:style>
    <style:style style:name="T20" style:parent-style-name="DefaultParagraphFont" style:family="text">
      <style:text-properties style:font-name="LiberationSerif" style:font-name-asian="Calibri" style:font-name-complex="LiberationSerif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4923in">
        <style:tab-stops>
          <style:tab-stop style:type="left" style:position="0.3833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HG Mincho Light J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4923in"/>
      <style:text-properties style:font-name-asian="HG Mincho Light J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</office:automatic-styles>
  <office:body>
    <office:text text:use-soft-page-breaks="true">
      <text:h text:style-name="P1" text:outline-level="2"><text:span text:style-name="T3">Projektas<text:s/></text:span></text:h>
      <text:h text:style-name="P4" text:outline-level="2"/>
      <text:p text:style-name="P5"/>
      <text:p text:style-name="P6"/>
      <text:h text:style-name="P7" text:outline-level="2">ŠIAULIŲ MIESTO SAVIVALDYBĖS TARYBA</text:h>
      <text:p text:style-name="P8"/>
      <text:p text:style-name="P9">SPRENDIMAS</text:p>
      <text:p text:style-name="P10"><text:span text:style-name="T11">DĖL PRITARIMO ŠIAULIŲ MIESTO SAVIVALDYBĖS VISUOMENĖS SVEIKATOS BIURO DIREKTORIAUS 2021 METŲ VEIKLOS ATASKAITAI</text:span></text:p>
      <text:p text:style-name="P12"/>
      <text:p text:style-name="P13">2022 m. <text:s text:c="15"/>d. Nr. T-</text:p>
      <text:p text:style-name="P14">Šiauliai</text:p>
      <text:p text:style-name="P15"/>
      <text:p text:style-name="P16"><text:span text:style-name="T17">Vadovaudamasi Lietuvos Respublikos vietos savivaldos įstatymo 16 straipsnio 2 dalies 19 punktu, įgyvendindama Šiaulių miesto savivaldybės tarybos<text:s/></text:span><text:span text:style-name="T18">2018 m. gruodžio 20 d. sprendimą Nr. T-466 „Dėl Šiaulių miesto savivaldybės biudžetinės sveikatos priežiūros<text:s/></text:span><text:span text:style-name="T19">į</text:span><text:span text:style-name="T20">staigos direktoriaus metinės veiklos ataskaitos formos patvirtinimo“ ir<text:s/></text:span><text:span text:style-name="T21">Šiaulių miesto savivaldybės tarybos veiklos reglamento, patvirtinto Šiaulių miesto savivaldybės tarybos 2019 m. birželio 6 d. sprendimu Nr. T-270 „Dėl Šiaulių miesto savivaldybės taryb</text:span><text:span text:style-name="T22">os veiklos reglamento patvirtinimo“, 86 punktą, Šiaulių miesto savivaldybės taryba n u s p r e n d ž i a:</text:span></text:p>
      <text:p text:style-name="P23"><text:span text:style-name="T24">Pritarti (Nepritarti) Šiaulių miesto savivaldybės visuomenės sveikatos biuro direktoriaus 2021 metų veiklos ataskaitai (pridedama).</text:span></text:p>
      <text:p text:style-name="P25">Šis sprendimas<text:s/>ne vėliau kaip per vieną<text:s/>mėnesį<text:s/>nuo jo<text:s/>įteikimo dienos gali būti skundžiamas paduodant skundą<text:s/>Lietuvos administracinių<text:s/>ginčų<text:s/>komisijos Šiaulių<text:s/>apygardos skyriui adresu: Dvaro g. 81, Šiauliai, arba Regionų<text:s/>apygardos administraciniam teismui bet kuriuose šio<text:s/>teismo<text:s/><text:soft-page-break/>rūmuose.</text:p>
      <text:p text:style-name="P26"/>
      <text:p text:style-name="P27"/>
      <text:p text:style-name="P28"/>
      <text:p text:style-name="P29"><text:span text:style-name="T30">Savivaldyb</text:span><text:span text:style-name="T31">ė</text:span><text:span text:style-name="T32">s meras</text:span><text:span text:style-name="T33"><text:tab/></text:span></text:p>
      <text:p text:style-name="P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LiberationSerif" svg:font-family="Liberation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04-11T15:51:00Z</meta:creation-date>
    <dc:date>2022-04-11T15:51:00Z</dc:date>
    <meta:print-date>2017-03-27T11:2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68" meta:character-count="1276" meta:row-count="31" meta:non-whitespace-character-count="1119"/>
  </office:meta>
</office:document-meta>
</file>