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627in" fo:margin-right="-0.0006in" fo:text-indent="-0.295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31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P89" style:parent-style-name="Normal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P91" style:parent-style-name="Normal" style:family="paragraph">
      <style:paragraph-properties fo:text-align="justify" fo:line-height="115%" fo:text-indent="0.4923in"/>
      <style:text-properties style:font-size-complex="12pt"/>
    </style:style>
  </office:automatic-styles>
  <office:body>
    <office:text text:use-soft-page-breaks="true">
      <text:p text:style-name="P1">Projektas<text:s/>Nr. XIVP-3686(2)</text:p>
      <text:p text:style-name="P3"/>
      <text:p text:style-name="P4"/>
      <text:p text:style-name="P5">LIETUVOS RESPUBLIKOS</text:p>
      <text:p text:style-name="P6"><text:span text:style-name="T7">KOOPERATINIŲ BENDROVIŲ (KOOPERATYVŲ) ĮSTATYMO NR.</text:span><text:span text:style-name="T8"><text:s/></text:span><text:span text:style-name="T9">I-164 16 IR 21</text:span><text:span text:style-name="T10"> </text:span><text:span text:style-name="T11">STRAIPSNIŲ PAKEITIMO<text:s/></text:span></text:p>
      <text:p text:style-name="P12">ĮSTATYMAS</text:p>
      <text:p text:style-name="P13"/>
      <text:p text:style-name="P14">2024 m. <text:s text:c="18"/>d. Nr.<text:s/></text:p>
      <text:p text:style-name="P15"><text:span text:style-name="T16">Vilnius</text:span></text:p>
      <text:p text:style-name="P17"/>
      <text:p text:style-name="P18"/>
      <text:p text:style-name="P19">1 straipsnis. 16 straipsnio pakeitimas</text:p>
      <text:p text:style-name="P20">1. Pakeisti 16 straipsnio 1 dalies 3 punktą ir jį išdėstyti taip:</text:p>
      <text:p text:style-name="P21"><text:span text:style-name="T22">„</text:span><text:span text:style-name="T23">3)<text:s/></text:span><text:span text:style-name="T24">renka, atšaukia stebėtojų tarybos<text:s/></text:span><text:span text:style-name="T25">(kai ji sudaroma)</text:span><text:span text:style-name="T26"><text:s/></text:span><text:span text:style-name="T27">narius, valdybos narius ir jos pirmininką arba, kai valdyba nesudaroma, renka, atšaukia administracijos vadovą; taip pat renka, atšaukia revizijos komisijos narius ir jos pirmininką (revizorių) arba, kai revizijos komisija<text:s/></text:span><text:span text:style-name="T28">nesudaroma<text:s/></text:span><text:span text:style-name="T29">(revizorius</text:span><text:span text:style-name="T30"><text:s/></text:span><text:span text:style-name="T31">nerenkamas</text:span><text:span text:style-name="T32">) ar</text:span><text:span text:style-name="T33"><text:s/></text:span><text:span text:style-name="T34">kai<text:s/></text:span><text:span text:style-name="T35">finansinių ataskaitų auditas privalomas<text:s/></text:span><text:span text:style-name="T36">pagal<text:s/></text:span><text:span text:style-name="T37">Lietuvos Respublikos<text:s/></text:span><text:span text:style-name="T38">finansinių ataskaitų audito ir kitų užtikrinimo paslaugų</text:span><text:span text:style-name="T39"><text:s/></text:span><text:span text:style-name="T40">įstatymą,</text:span><text:span text:style-name="T41"><text:s/>tvirtina auditorių ar audito įmonę;“.</text:span></text:p>
      <text:p text:style-name="P42">2. Pakeisti 16 straipsnio 1 dalies 5 punktą ir jį išdėstyti taip:</text:p>
      <text:p text:style-name="P43"><text:span text:style-name="T44">„5) tvirtina<text:s/></text:span><text:span text:style-name="T45">metines finansines ataskaitas, priima nutarimą dėl pelno paskirstymo arba nuostolių padengimo.<text:s/></text:span><text:span text:style-name="T46">Jeigu kooperatinės bendrovės metinių finansinių ataskaitų auditas<text:s/></text:span><text:soft-page-break/><text:span text:style-name="T47">privalomas pagal Finansinių ataskaitų audito ir kitų užtikrinimo paslaugų įstatymą, tvirtinamas tik audituotas metinių finansinių ataskaitų rinkinys;</text:span><text:span text:style-name="T48">“.</text:span></text:p>
      <text:p text:style-name="P49"/>
      <text:p text:style-name="P50">2 straipsnis. 21 straipsnio pakeitimas</text:p>
      <text:p text:style-name="P51">1.<text:s/>Pakeisti 21 straipsnio 5 dalies 4 punktą ir jį išdėstyti taip:</text:p>
      <text:p text:style-name="P52"><text:span text:style-name="T53">„</text:span><text:span text:style-name="T54">4) likvidavimo laikotarpiu parengia kooperatinės bendrovės<text:s/></text:span><text:span text:style-name="T55">likvidavimo pabaigos</text:span><text:span text:style-name="T56"><text:s/></text:span><text:span text:style-name="T57">finansinę ataskaitą pagal paskutinės<text:s/></text:span><text:span text:style-name="T58">šios</text:span><text:span text:style-name="T59"><text:s/>bendrovės veiklos dienos iki likvidavimo pabaigos dienos duomenis</text:span><text:span text:style-name="T60">;“.</text:span></text:p>
      <text:p text:style-name="P61">2. Pakeisti 21 straipsnio 5 dalies 9 punktą ir jį išdėstyti taip:</text:p>
      <text:p text:style-name="P62"><text:span text:style-name="T63">„9)</text:span><text:span text:style-name="T64"><text:s/>pateikia<text:s/></text:span><text:span text:style-name="T65">j</text:span><text:span text:style-name="T66">uridinių<text:s/></text:span><text:span text:style-name="T67">asmenų<text:s/></text:span><text:span text:style-name="T68">registro tvarkytojui</text:span><text:span text:style-name="T69"><text:s/></text:span><text:span text:style-name="T70">likvidavimo pabaigos finansinę ataskaitą ir kitus</text:span><text:span text:style-name="T71"><text:s/>dokumentus,<text:s/></text:span><text:span text:style-name="T72">reikaling</text:span><text:span text:style-name="T73">us</text:span><text:span text:style-name="T74"><text:s/></text:span><text:span text:style-name="T75">likviduotai kooperatinei bendrovei išregistruoti iš<text:s/></text:span><text:span text:style-name="T76">šio</text:span><text:span text:style-name="T77"><text:s/>registro.“</text:span></text:p>
      <text:p text:style-name="P78"/>
      <text:p text:style-name="P79">3<text:s/>straipsnis. Įstatymo įsigaliojimas, įgyvendinimas ir taikymas</text:p>
      <text:p text:style-name="P80">1.<text:s/>Šis įstatymas, išskyrus 2 straipsnį ir šio straipsnio 3 dalį, įsigalioja 2024 m. liepos 1 d.</text:p>
      <text:p text:style-name="P81">2.<text:s/>Šio įstatymo 2 straipsnis įsigalioja 2025 m. liepos 1 d.</text:p>
      <text:p text:style-name="P82"><text:span text:style-name="T83">3. Lietuvos Respublikos Vyriausybė ir finansų ministras iki 2025 m. kovo 31 d. priima šio įstatymo 2 straipsnio įgyvendinamuosius teisės aktus, susijusius su kooperatinės bendrovės likvidavimu.</text:span></text:p>
      <text:p text:style-name="P84">4. Jeigu sprendimas dėl kooperatinės bendrovės likvidavimo<text:s/>priimamas<text:s/>iki 2025 m. birželio 30<text:s/>d., sudarant likvidavimo ataskaitą taikomas iki šio įstatymo įsigaliojimo dienos galiojęs teisinis reguliavimas.</text:p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ta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a Totorienė</meta:initial-creator>
    <dc:creator>adlibuser</dc:creator>
    <meta:creation-date>2024-06-06T07:27:00Z</meta:creation-date>
    <dc:date>2024-06-06T07:27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b4fc487-7542-427b-8876-730cc2dffc36</meta:user-defined>
    <meta:user-defined meta:name="_dlc_DocId">Z6YWEJNPDQQR-240637614-40828</meta:user-defined>
    <meta:user-defined meta:name="_dlc_DocIdUrl">https://intranetas.lrs.lt/8/_layouts/15/DocIdRedir.aspx?ID=Z6YWEJNPDQQR-240637614-40828, Z6YWEJNPDQQR-240637614-40828</meta:user-defined>
    <meta:document-statistic meta:page-count="3" meta:paragraph-count="21" meta:word-count="309" meta:character-count="2421" meta:row-count="52" meta:non-whitespace-character-count="2133"/>
  </office:meta>
</office:document-meta>
</file>