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margin-left="4.5in" fo:text-indent="0.9in">
        <style:tab-stops/>
      </style:paragraph-properties>
      <style:text-properties fo:font-weight="bold" style:font-weight-asian="bold"/>
    </style:style>
    <style:style style:name="P10" style:parent-style-name="Normal" style:family="paragraph">
      <style:paragraph-properties fo:margin-left="4.5in">
        <style:tab-stops/>
      </style:paragraph-properties>
      <style:text-properties fo:font-weight="bold" style:font-weight-asian="bold"/>
    </style:style>
    <style:style style:name="P11" style:parent-style-name="Normal" style:family="paragraph">
      <style:paragraph-properties fo:text-align="end" style:vertical-align="baseline" fo:margin-left="4.5208in" fo:text-indent="-0.6812in">
        <style:tab-stops/>
      </style:paragraph-properties>
      <style:text-properties style:font-name="Segoe UI" style:font-name-complex="Segoe UI" fo:font-size="9pt" style:font-size-asian="9pt" style:font-size-complex="9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27" style:parent-style-name="Normal" style:family="paragraph">
      <style:paragraph-properties fo:text-align="justify" style:vertical-align="baseline" fo:text-indent="0.4895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vertical-align="baseline" fo:text-indent="0.489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style:style>
    <style:style style:name="P45" style:parent-style-name="Normal" style:family="paragraph">
      <style:paragraph-properties fo:text-align="justify" style:vertical-align="baseline" fo:text-indent="0.489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489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1.6736in" fo:text-indent="-1.184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vertical-align="baseline" fo:text-indent="0.489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489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489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489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489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489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text-indent="0.489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489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489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489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4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4895in"/>
    </style:style>
    <style:style style:name="T173" style:parent-style-name="DefaultParagraphFont" style:family="text">
      <style:text-properties fo:color="#000000" style:font-size-complex="12pt" fo:language="pl" fo:country="PL"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489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489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489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489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489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489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489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4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489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4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4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489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242424" style:font-size-complex="12pt" fo:background-color="#FFFFFF"/>
    </style:style>
    <style:style style:name="T284" style:parent-style-name="DefaultParagraphFont" style:family="text">
      <style:text-properties fo:color="#242424" style:font-size-complex="12pt" fo:background-color="#FFFFFF"/>
    </style:style>
    <style:style style:name="P285" style:parent-style-name="Normal" style:family="paragraph">
      <style:paragraph-properties fo:text-align="justify" style:vertical-align="baseline" fo:text-indent="0.489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489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489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489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489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489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489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489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4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489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text-indent="0.489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489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489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489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4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4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4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489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489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489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489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489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489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89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489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489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489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489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489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489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text-indent="0.489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4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489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489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489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489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489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489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489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style:vertical-align="baseline" fo:text-indent="0.4895in"/>
    </style:style>
    <style:style style:name="P465" style:parent-style-name="Normal" style:family="paragraph">
      <style:paragraph-properties fo:text-align="justify" style:vertical-align="baseline" fo:text-indent="0.489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489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left="1.6736in" fo:text-indent="-1.184in" fo:background-color="#FFFFFF">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style:vertical-align="baseline" fo:text-indent="0.4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489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89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489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489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4895in"/>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style:vertical-align="baseline" fo:text-indent="0.4895in"/>
    </style:style>
    <style:style style:name="P519" style:parent-style-name="Normal" style:family="paragraph">
      <style:paragraph-properties fo:text-align="justify" style:vertical-align="baseline" fo:text-indent="0.489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style:vertical-align="baseline" fo:text-indent="0.489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489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P533" style:parent-style-name="Normal" style:family="paragraph">
      <style:paragraph-properties fo:text-align="justify" style:vertical-align="baseline" fo:text-indent="0.4895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baseline" fo:text-indent="0.489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baseline"/>
    </style:style>
    <style:style style:name="P545" style:parent-style-name="Normal" style:family="paragraph">
      <style:paragraph-properties fo:text-align="justify" style:vertical-align="baseline" fo:text-indent="0.4895in"/>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49"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50"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51" style:parent-style-name="Normal" style:family="paragraph">
      <style:paragraph-properties style:vertical-align="baseline"/>
      <style:text-properties style:font-size-complex="12pt" style:language-asian="lt" style:country-asian="LT"/>
    </style:style>
    <style:style style:name="P552" style:parent-style-name="Normal" style:family="paragraph">
      <style:paragraph-properties style:vertical-align="baseline"/>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text:span text:style-name="T15">Atsinaujinančių išteklių energetikos ĮSTATYMO NR. XI-1375 5 straipsnio pakeitimo ir įstatymo papildymo 22</text:span><text:span text:style-name="T16">1</text:span><text:span text:style-name="T17"> straipsniu<text:s/></text:span></text:p>
      <text:p text:style-name="P18"><text:span text:style-name="T19">ĮSTATYMAS</text:span></text:p>
      <text:p text:style-name="P20"/>
      <text:p text:style-name="P21"/>
      <text:p text:style-name="P22"><text:span text:style-name="T23">2022 <text:s/></text:span><text:span text:style-name="T24">m.                       d. Nr. </text:span><text:span text:style-name="T25"><text:line-break/>Vilnius </text:span></text:p>
      <text:p text:style-name="P26"/>
      <text:p text:style-name="P27"><text:span text:style-name="T28">1</text:span><text:span text:style-name="T29"><text:s/></text:span><text:span text:style-name="T30">s</text:span><text:span text:style-name="T31">traipsnis.<text:s/></text:span><text:span text:style-name="T32">5 straipsnio pakeitimas</text:span></text:p>
      <text:p text:style-name="P33"><text:span text:style-name="T34">1</text:span><text:span text:style-name="T35">. Pakeisti 5 straipsnio 1 dalies 9 punktą ir jį išdėstyti taip:</text:span></text:p>
      <text:p text:style-name="P36"><text:span text:style-name="T37">„</text:span><text:span text:style-name="T38">9</text:span><text:span text:style-name="T39">) nustato jūrinės teritorijos dalis, kuriose tikslinga organizuoti konkursą (konkursus)<text:s/></text:span><text:span text:style-name="T40">atsinaujinančius energijos išteklius naudojančių elektrinių plėtrai ir eksploatacijai, ir šių elektrinių didžiausias leistinas generuoti galias ir mažiausias įrengtąsias galias;“.</text:span></text:p>
      <text:p text:style-name="P41"><text:span text:style-name="T42">2</text:span><text:span text:style-name="T43">. Pripažinti netekusiu galios 5 straipsnio 2 dalies 5 punktą.</text:span></text:p>
      <text:p text:style-name="P44"/>
      <text:p text:style-name="P45"><text:span text:style-name="T46">2</text:span><text:span text:style-name="T47"><text:s/>straipsnis.<text:s/></text:span><text:span text:style-name="T48">Įstatymo papildymas 22</text:span><text:span text:style-name="T49">1</text:span><text:span text:style-name="T50"><text:s/>straipsniu</text:span></text:p>
      <text:p text:style-name="P51"><text:span text:style-name="T52">Papildyti Įstatymo trečiąjį skirsnį 22</text:span><text:span text:style-name="T53">1</text:span><text:span text:style-name="T54"><text:s/>straipsniu:</text:span></text:p>
      <text:p text:style-name="P55"><text:span text:style-name="T56">„</text:span><text:span text:style-name="T57">22</text:span><text:span text:style-name="T58">1</text:span><text:span text:style-name="T59"><text:s/>straipsnis.<text:s/></text:span><text:span text:style-name="T60">Atsinaujinančių energijos išteklių naudojimas elektros energijos <text:s text:c="5"/>gamybai jūrinėje teritorijoje</text:span></text:p>
      <text:p text:style-name="P61"><text:span text:style-name="T62">1</text:span><text:span text:style-name="T63">. Vyriausybės įgaliota inst</text:span><text:span text:style-name="T64">itucija, atsižvelgdama į šio įstatymo 5 straipsnio 2 dalies 17 punkte nurodytą tvarkos aprašą, organizuoja specialiojo plano parengimą bei specialiojo plano strateginį pasekmių aplinkai vertinimą, atsinaujinančius išteklius naudojančių elektrinių prijungim</text:span><text:span text:style-name="T65">o prie perdavimo tinklų sausumos teritorijoje specialiojo teritorijų planavimo dokumentų rengimą ir jo strateginį pasekmių aplinkai vertinimą, kurie reikalingi Vyriausybės nutarimui dėl jūrinės teritorijos dalių, kuriose tikslinga organizuoti konkursą (kon</text:span><text:span text:style-name="T66">kursus) atsinaujinančius išteklius naudojančių elektrinių plėtrai ir eksploatacijai, ir dėl šių elektrinių didžiausių leistinų generuoti ir mažiausių įrengtųjų galių nustatymo (toliau – Vyriausybės nutarimas dėl elektrinių plėtros jūrinėje teritorijoje) pr</text:span><text:span text:style-name="T67">iimti ir (ar) įgyvendinti. Visi šioje dalyje numatyti veiksmai gali būti finansuojami iš Vyriausybės įgaliotai institucijai skirtų valstybės biudžeto asignavimų ir (ar) lėšų, gautų iš kitų finansavimo šaltinių.</text:span></text:p>
      <text:p text:style-name="P68"><text:span text:style-name="T69">2</text:span><text:span text:style-name="T70">. Elektros tinklų galia ir pralaidumai r</text:span><text:span text:style-name="T71">ezervuojami 1,4 GW leistinos generuoti galios atsinaujinančius išteklius naudojančioms elektrinėms, numatomoms plėtoti jūrinėje teritorijoje, iki leidimo naudoti jūrinės teritorijos dalį (dalis) atsinaujinančius energijos išteklius naudojančių elektrinių p</text:span><text:span text:style-name="T72">lėtrai ir eksploatacijai (toliau – leidimas plėtrai ir eksploatacijai) išdavimo šiame straipsnyje nurodyto konkurso laimėtojui (laimėtojams).</text:span></text:p>
      <text:p text:style-name="P73"><text:span text:style-name="T74">3</text:span><text:span text:style-name="T75">. Jūrinės teritorijos dalis (dalys) atsinaujinančius energijos išteklius naudojančių elektrinių plėtrai ir ek</text:span><text:span text:style-name="T76">sploatacijai naudojama (naudojamos) tik turint Valstybinės energetikos reguliavimo tarybos išduotą leidimą plėtrai ir eksploatacijai. Leidimas plėtrai ir eksploatacijai išduodamas 41 metams. Leidime plėtrai ir eksploatacijai nurodoma atsinaujinančius energ</text:span><text:span text:style-name="T77">ijos išteklius naudojančių elektrinių leistina generuoti ir įrengtoji galia, numatytos Vyriausybės nutarime dėl elektrinių plėtros jūrinėje teritorijoje. Šio leidimo galiojimo terminą pratęsia Valstybinė energetikos reguliavimo taryba neribotą kartų skaiči</text:span><text:span text:style-name="T78">ų valstybės, kitų asmenų veiksmų ar neveikimo, ar nenugalimos jėgos aplinkybių buvimo laikotarpiui, jeigu leidimo plėtrai ir eksploatacijai turėtojas, kreipdamasis dėl leidimo galiojimo termino pratęsimo, pateikia įrodymus,<text:s/></text:span><text:soft-page-break/><text:span text:style-name="T79">kad šio straipsnio 21 dalies 1 i</text:span><text:span text:style-name="T80">r 2 punktuose numatytas sąlygas įvykdyti buvo vėluojama ar leidimo pratęsimo atveju suplanuotus darbus atlikti vėluojama dėl valstybės, kitų asmenų veiksmų ar neveikimo ar nenugalimos jėgos aplinkybių.</text:span></text:p>
      <text:p text:style-name="P81"><text:span text:style-name="T82">4</text:span><text:span text:style-name="T83">. Leidimus plėtrai ir eksploatacijai Valstybinė e</text:span><text:span text:style-name="T84">nergetikos reguliavimo taryba išduoda konkurso būdu.</text:span></text:p>
      <text:p text:style-name="P85"><text:span text:style-name="T86">5</text:span><text:span text:style-name="T87">. Vyriausybės nutarimai dėl elektrinių plėtros jūrinėje teritorijoje rengiami kiekvienai jūrinės teritorijos daliai, kurioje tikslinga organizuoti konkursą (konkursus) atsinaujinančius išteklius nau</text:span><text:span text:style-name="T88">dojančių elektrinių plėtrai ir eksploatacijai, atsižvelgiant į Nacionaliniame pažangos plane nustatytus atsinaujinančių energijos išteklių strateginius tikslus ir (ar) pažangos uždavinius. Išankstinės prijungimo sąlygos išduodamos, konkursas (konkursai) or</text:span><text:span text:style-name="T89">ganizuojamas (organizuojami) ir leidimas (leidimai) plėtrai ir eksploatacijai šioje dalyje numatytais atvejais išduodamas (išduodami) ne anksčiau, negu yra įsigaliojęs Vyriausybės nutarimas dėl elektrinių plėtros jūrinėje teritorijoje.</text:span></text:p>
      <text:p text:style-name="P90"><text:span text:style-name="T91">6</text:span><text:span text:style-name="T92">. Tais atvejais</text:span><text:span text:style-name="T93">, kai Vyriausybės nutarime dėl elektrinių plėtros jūrinėje teritorijoje nustatyta, kad konkursas atsinaujinančius išteklius naudojančių elektrinių plėtrai ir eksploatacijai organizuojamas pagal šį straipsnį, toks<text:s/></text:span>konkursas nesuteikia teisės pasinaudoti<text:s/><text:span text:style-name="T94">šio</text:span><text:span text:style-name="T95"><text:s/>įstatymo 3 straipsnio 2 dalyje nurodytomis skatinimo priemonėmis.</text:span></text:p>
      <text:p text:style-name="P96"><text:span text:style-name="T97">7</text:span><text:span text:style-name="T98">. Elektrinių jūrinės teritorijos dalyje (dalyse) statyba ir elektros energijos gamyba gali būti vykdoma bendrai su kitomis valstybėmis narėmis, kaip tai numatyta šio įstatymo 59 straip</text:span><text:span text:style-name="T99">snyje.</text:span></text:p>
      <text:p text:style-name="P100"><text:span text:style-name="T101">8</text:span><text:span text:style-name="T102">. Konkursas naudoti jūrinę teritoriją Vyriausybės nutarime dėl elektrinių plėtros jūrinėje teritorijoje nustatytose dalyse plėtojant elektrines, organizuojamas Valstybinės energetikos reguliavimo tarybos tvirtinamame konkursų organizavimo ir le</text:span><text:span text:style-name="T103">idimų išdavimo tvarkos apraše nustatyta tvarka. Konkursą sudaro asmenų, siekiančių dalyvauti konkurse, registracijos ir dokumentų teikimo etapas, kvalifikacijos tikrinimo etapas ir pasiūlymų dėl elektrinių plėtros jūrinėje teritorijoje vystymo mokesčio, ku</text:span><text:span text:style-name="T104">rį konkurso laimėtojas įsipareigoja sumokėti į valstybės<text:s/></text:span><text:soft-page-break/><text:span text:style-name="T105">iždo sąskaitą per šio straipsnio 27 dalies 3 punkte nustatytą terminą (toliau – vystymo mokestis), teikimo etapas (toliau – pasiūlymų teikimo etapas). Asmenų, siekiančių dalyvauti konkurse, registrac</text:span><text:span text:style-name="T106">ijos ir dokumentų teikimo etapas pradedamas informacijos apie planuojamą organizuoti konkursą paskelbimo Valstybinės energetikos reguliavimo tarybos interneto svetainėje dieną ir trunka 60 kalendorinių dienų. Konkurso dalyvių kvalifikacijos tikrinimo etapa</text:span><text:span text:style-name="T107">s trunka ne ilgiau kaip 30 kalendorinių dienų nuo registracijos ir dokumentų teikimo etapo pabaigos.<text:s/></text:span><text:span text:style-name="T108">Šis terminas gali būti pratęstas 7 kalendorinėms dienoms<text:s/></text:span><text:span text:style-name="T109">Valstybinės energetikos reguliavimo tarybos tvirtinamame konkursų</text:span><text:span text:style-name="T110"><text:s/>organizavimo ir leidimų išdavimo tvarkos apraše nustatyta tvarka.<text:s/></text:span><text:span text:style-name="T111">Pasiūlymų teikimo etapas trunka ne ilgiau kaip 7 kalendorines dienas nuo kvalifikacijos tikrinimo etapo pabaigos.<text:s/></text:span><text:span text:style-name="T112">Konkursas laikomas neįvykusiu<text:s/></text:span><text:span text:style-name="T113">Valstybinės energetikos reguliavimo tarybos t</text:span><text:span text:style-name="T114">virtinamame konkursų</text:span><text:span text:style-name="T115"><text:s/>organizavimo ir leidimų išdavimo tvarkos apraše nustatytais atvejais.</text:span></text:p>
      <text:p text:style-name="P116"><text:span text:style-name="T117">9</text:span><text:span text:style-name="T118">. Konkurse turi teisę dalyvauti Lietuvos Respublikos ir užsienio fiziniai ir (ar) juridiniai asmenys ir (ar) kitos organizacijos ar jų padaliniai, ar jungtinės<text:s/></text:span><text:span text:style-name="T119">veiklos sutarties pagrindu veikiančios asmenų grupės, atitinkantys šias sąlygas:</text:span></text:p>
      <text:p text:style-name="P120"><text:span text:style-name="T121">1</text:span><text:span text:style-name="T122">) Valstybinei energetikos reguliavimo tarybai pateikę dokumentus, įrodančius, kad:</text:span></text:p>
      <text:p text:style-name="P123"><text:span text:style-name="T124">a</text:span><text:span text:style-name="T125">) konkurso dalyvis atitinka europinės ir transatlantinės integracijos kriterijus, numa</text:span><text:span text:style-name="T126">tytus Lietuvos Respublikos Konstitucijos 47 straipsnio 3 dalies įgyvendinimo konstitucinio įstatymo 4 straipsnyje (toliau – europinės ir transatlantinės integracijos kriterijai);</text:span></text:p>
      <text:p text:style-name="P127"><text:span text:style-name="T128">b</text:span><text:span text:style-name="T129">) nuosavybės teise įsigiję konkurso dalyvio akcijų, teisių, pajų ar kapi</text:span><text:span text:style-name="T130">talo dalių (toliau – akcijos) fiziniai ar juridiniai asmenys arba kiti ūkio subjektai (toliau – tiesioginiai akcininkai), fiziniai ar juridiniai asmenys arba kiti ūkio subjektai, nuosavybės teise tiesiogiai neturintys konkurso dalyvio akcijų, bet galintys<text:s/></text:span><text:span text:style-name="T131">daryti įtaką konkurso dalyviui per savo turimas konkurso dalyvio tiesioginio akcininko akcijas ar kitų netiesioginių akcininkų (kai yra akcininkų eilė) akcijas (toliau – netiesioginiai akcininkai), ir fiziniai asmenys, kurie nuosavybės teise yra tiesiogiai</text:span><text:span text:style-name="T132"><text:s/>arba netiesiogiai įsigiję konkurso dalyvio akcijų (toliau – galutiniai naudos gavėjai), atitinka europinės<text:s/></text:span><text:soft-page-break/><text:span text:style-name="T133">ir transatlantinės integracijos kriterijus, arba, nors ir neatitinka šių kriterijų, tačiau jų kiekvieno atskirai ar visų kartu turimų konkurso dalyv</text:span><text:span text:style-name="T134">io akcijų ar balsavimo teisių dalių procentinė išraiška, vertinant pagal šio straipsnio 10 dalyje numatytus principus, nesudaro ir neviršija Lietuvos Respublikos pinigų plovimo ir teroristų finansavimo prevencijos įstatymo 2 straipsnio 14 dalyje nurodyto d</text:span><text:span text:style-name="T135">ydžio (toliau – kvalifikuotoji akcijų paketo dalis);</text:span></text:p>
      <text:p text:style-name="P136"><text:span text:style-name="T137">c</text:span><text:span text:style-name="T138">) asmenys, kurie nėra konkurso dalyvio tiesioginiai akcininkai, netiesioginiai akcininkai ir (ar) galutiniai naudos gavėjai ir kuriems yra perleistos balsavimo teisės šio straipsnio 10 dalies 3 punk</text:span><text:span text:style-name="T139">te numatytais atvejais (toliau – tretieji asmenys), atitinka europinės ir transatlantinės integracijos kriterijus, arba, nors ir neatitinka šių kriterijų, tačiau jų kiekvieno atskirai ar visų kartu turimų balsavimo teisių dalių procentinė išraiška, vertina</text:span><text:span text:style-name="T140">nt pagal šio straipsnio 10 dalyje numatytus principus, nesudaro ir neviršija kvalifikuotosios akcijų paketo dalies;</text:span></text:p>
      <text:p text:style-name="P141"><text:span text:style-name="T142">d</text:span><text:span text:style-name="T143">) kiekvienas jungtinės veiklos sutarties pagrindu veikiančios asmenų grupės asmuo atitinka šio punkto a–c papunkčių nuostatas;</text:span></text:p>
      <text:p text:style-name="P144"><text:span text:style-name="T145">2</text:span><text:span text:style-name="T146">)</text:span><text:span text:style-name="T147"><text:s/>Valstybinei energetikos reguliavimo tarybai pateikę patvirtinimą, kad, konkurso dalyvį pripažinus konkurso laimėtoju, laimėtojas, įgyvendindamas elektrinių plėtros jūrinėje teritorijoje projektą, įsipareigoja laikytis Vyriausybės nustatytų reikalavimų, ku</text:span><text:span text:style-name="T148">rie susiję su šiltnamio efektą sukeliančių dujų išmetimo mažinimo tikslais, investicijomis į aplinkos apsaugą, parama vietos bendruomenėms, mažų ir vidutinių įmonių įtraukimu į projekto įgyvendinimą;</text:span></text:p>
      <text:p text:style-name="P149"><text:span text:style-name="T150">3</text:span><text:span text:style-name="T151">) Valstybinei energetikos reguliavimo tarybai<text:s/></text:span><text:span text:style-name="T152">pateikę Valstybinės energetikos reguliavimo tarybos tvirtinamame konkursų organizavimo ir leidimų išdavimo tvarkos apraše nurodytus dokumentus, patvirtinančius dalyvio atitiktį Vyriausybės nustatytiems reikalavimams dėl finansinio pajėgumo ir turimos patir</text:span><text:span text:style-name="T153">ties įgyvendinant elektrinių plėtros jūrinėje teritorijoje projektus;</text:span></text:p>
      <text:p text:style-name="P154"><text:span text:style-name="T155">4</text:span><text:span text:style-name="T156">) Valstybinei energetikos reguliavimo tarybai pateikę patvirtinimą, kad įsipareigoja prisiimti atsakomybę už prisijungimą prie elektros perdavimo tinklų sausumos teritorijoje ir ats</text:span><text:span text:style-name="T157">akomybę už pagamintos elektros energijos sukeltą disbalansą;</text:span></text:p>
      <text:p text:style-name="P158"><text:span text:style-name="T159">5</text:span><text:span text:style-name="T160">) pasirašę Elektros energetikos įstatymo 22 straipsnio 8 dalyje nurodytą ketinimų protokolą ir pateikę Elektros energetikos įstatymo 21</text:span><text:span text:style-name="T161">1</text:span><text:span text:style-name="T162"> straipsnio 1 dalyje nurodytą asmens prievolių įvykdym</text:span><text:span text:style-name="T163">o užtikrinimą;</text:span></text:p>
      <text:p text:style-name="P164"><text:span text:style-name="T165">6</text:span><text:span text:style-name="T166">) Valstybinei energetikos reguliavimo tarybai pateikę patvirtinimą, kad statys naujas elektrines ar įrengs anksčiau neeksploatuotas elektrines, kurių statybai ar įrengimui bus naudojama anksčiau neeksploatuota elektrotechninė įranga ir<text:s/></text:span><text:span text:style-name="T167">kurių įrengtoji galia bus ne mažesnė negu Vyriausybės nutarime dėl elektrinių plėtros jūrinėje teritorijoje nustatyta mažiausia elektrinių įrengtoji galia, o leistina generuoti galia bus ne didesnė negu šiame punkte nurodytame nutarime nustatyta elektrinių</text:span><text:span text:style-name="T168"><text:s/>leistina generuoti galia;</text:span></text:p>
      <text:p text:style-name="P169"><text:span text:style-name="T170">7</text:span><text:span text:style-name="T171">) Valstybinei energetikos reguliavimo tarybai sumokėję konkurso dalyvio mokestį, kuris Valstybinės energetikos reguliavimo tarybos nustatomas įvertinus konkurso organizavimo sąnaudas;</text:span></text:p>
      <text:p text:style-name="P172"><text:span text:style-name="T173">8</text:span><text:span text:style-name="T174">) nėra iškelta bankroto byla arba k</text:span><text:span text:style-name="T175">reditoriai nevykdo bankroto procedūrų ne teismo tvarka;</text:span></text:p>
      <text:p text:style-name="P176"><text:span text:style-name="T177">9</text:span><text:span text:style-name="T178">) nėra iškelta restruktūrizavimo byla;</text:span></text:p>
      <text:p text:style-name="P179"><text:span text:style-name="T180">10</text:span><text:span text:style-name="T181">) nėra priimtas teismo, kreditorių ar juridinio asmens dalyvių sprendimas likviduoti juridinį asmenį;</text:span></text:p>
      <text:p text:style-name="P182"><text:span text:style-name="T183">11</text:span><text:span text:style-name="T184">) yra vykdomi įsipareigojimai, susiję su<text:s/></text:span><text:span text:style-name="T185">mokesčių mokėjimu. Asmuo laikomas įvykdžiusiu įsipareigojimus, susijusius su mokesčių mokėjimu, jeigu jo neįvykdytų įsipareigojimų suma yra mažesnė kaip 50 eurų;</text:span></text:p>
      <text:p text:style-name="P186"><text:span text:style-name="T187">12</text:span><text:span text:style-name="T188">) yra įvykdyti įsipareigojimai, susiję su viešuosius interesus atitinkančių paslaugų lėš</text:span><text:span text:style-name="T189">ų mokėjimu, arba suderintas šių įsipareigojimų įvykdymo grafikas;</text:span></text:p>
      <text:p text:style-name="P190"><text:span text:style-name="T191">13</text:span><text:span text:style-name="T192">) yra vykdomi įsipareigojimai, susiję su socialinio draudimo įmokų mokėjimu. Asmuo laikomas įvykdžiusiu įsipareigojimus, susijusius su socialinio draudimo įmokų mokėjimu, jeigu jo neįv</text:span><text:span text:style-name="T193">ykdytų įsipareigojimų suma yra mažesnė kaip 50 eurų;</text:span></text:p>
      <text:p text:style-name="P194"><text:span text:style-name="T195">14</text:span><text:span text:style-name="T196">) per pastaruosius 5 metus nėra įsiteisėjęs apkaltinamasis teismo nuosprendis už nusikalstamas veikas nuosavybei, turtinėms teisėms ir turtiniams interesams, intelektinei ir pramoninei nuosavybei,<text:s/></text:span><text:span text:style-name="T197">ekonomikai ir verslo tvarkai, finansų sistemai, valstybės tarnybai ir viešiesiems interesams;</text:span></text:p>
      <text:p text:style-name="P198"><text:span text:style-name="T199">15</text:span><text:span text:style-name="T200">) juridinio asmens vadovas ar valdymo organo narys (nariai), ūkinės bendrijos tikrasis narys (nariai) ar fizinis asmuo neturi neišnykusio ar nepanaikinto te</text:span><text:span text:style-name="T201">istumo arba dėl juridinio asmens vadovo ar valdymo organo nario (narių), ūkinės bendrijos tikrojo nario (narių) ar fizinio asmens per pastaruosius 5 metus nebuvo priimtas ir neįsiteisėjo apkaltinamasis teismo nuosprendis už dalyvavimą nusikalstamame susivi</text:span><text:span text:style-name="T202">enijime, jo organizavimą ar vadovavimą jam, kyšininkavimą, prekybą poveikiu, papirkimą, sukčiavimą, kredito, paskolos, tikslinės paramos, subsidijos ar dotacijos panaudojimą ne pagal paskirtį ar nustatytą tvarką, kreditinį sukčiavimą, mokesčių nesumokėjimą</text:span><text:span text:style-name="T203">, neteisingų duomenų apie pajamas, pelną ar turtą pateikimą, deklaracijos, ataskaitos ar kito dokumento nepateikimą, nusikalstamu būdu gauto turto legalizavimą, nusikalstamu būdu įgytų pinigų ar turto legalizavimą;</text:span></text:p>
      <text:p text:style-name="P204"><text:span text:style-name="T205">16</text:span><text:span text:style-name="T206">) nėra gauta parama, kurią Europos<text:s/></text:span><text:span text:style-name="T207">Komisija yra pripažinusi kaip neteisėtą ir nesuderintą su vidaus rinka, išskyrus atvejus, kai neteisėtą ir nesuderinamą su vidaus rinka paramą asmenys yra grąžinę ir atlyginę nuostolius ir (ar) sumokėję palūkanas teisės aktuose nustatyta tvarka arba yra su</text:span><text:span text:style-name="T208">derintas ir vykdomas paramos grąžinimo, nuostolių atlyginimo ir (ar) palūkanų mokėjimo grafikas;</text:span></text:p>
      <text:p text:style-name="P209"><text:span text:style-name="T210">17</text:span><text:span text:style-name="T211">) pateikę informaciją apie pagrindinius planuojamo įgyvendinti elektrinių plėtros jūrinėje teritorijoje projekto etapus, planuojamus statybų ir kitų susi</text:span><text:span text:style-name="T212">jusių darbų įgyvendinimo tvarkaraščius, kuriuose įtvirtinti terminai negali būti ilgesni negu šio straipsnio 20 dalyje nustatyti<text:s/></text:span><text:soft-page-break/><text:span text:style-name="T213">terminai, planuojamus finansavimo šaltinius bei kitą Vyriausybės nustatytą su elektrinių plėtros jūrinėje teritorijoje projektu</text:span><text:span text:style-name="T214"><text:s/>susijusią informaciją bei įsipareigojimą laiku ir tinkamai laikytis pateiktų elektrinių plėtros jūrinėje teritorijoje projekto įgyvendinimo terminų bei kitų teisės aktuose nustatytų įsipareigojimų;</text:span></text:p>
      <text:p text:style-name="P215"><text:span text:style-name="T216">18</text:span><text:span text:style-name="T217">) pateikę Valstybinei energetikos reguliavimo taryb</text:span><text:span text:style-name="T218">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219"><text:span text:style-name="T220">10</text:span><text:span text:style-name="T221">.<text:s/></text:span><text:span text:style-name="T222">Vertinant tiesioginių akcininkų, netiesioginių akcininkų, galutinių naudos gavėjų ir trečiųjų asmenų akcijų ir balsavimo teisių procentinę išraišką, taikomi šie principai:</text:span></text:p>
      <text:p text:style-name="P223"><text:span text:style-name="T224">1</text:span><text:span text:style-name="T225">) jeigu netiesioginis akcininkas ir (ar) galutinis naudos gavėjas neatitinka euro</text:span><text:span text:style-name="T226">pinės ir transatlantinės integracijos kriterijų, jų turima akcijų paketo dalis nustatoma pagal sandaugos taisyklę, pagal kurią padauginamos konkurso dalyvio akcininkų eilėje esančios akcijų paketo dalys, pradedant nuo netiesioginio akcininko ar galutinio n</text:span><text:span text:style-name="T227">audos gavėjo turimos akcijų paketo dalies, kuri padauginama iš akcijų paketo dalies, valdomos aukštesniame lygyje, ir taip tęsiama akcininkų eilėje iki tiesioginių akcininkų turimos akcijų paketo dalies;</text:span></text:p>
      <text:p text:style-name="P228"><text:span text:style-name="T229">2</text:span><text:span text:style-name="T230">) jeigu du ar daugiau tiesioginių akcininkų, ne</text:span><text:span text:style-name="T231">tiesioginių akcininkų ir (ar) galutinių naudos gavėjų neatitinka europinės ir transatlantinės integracijos kriterijų, o jų kiekvieno atskirai turima akcijų paketo dalis nesudaro ir neviršija kvalifikuotosios akcijų paketo dalies, atliekant vertinimą sudeda</text:span><text:span text:style-name="T232">mos tokių tiesioginių akcininkų, netiesioginių akcininkų ir (ar) galutinių naudos gavėjų turimos konkurso dalyvio akcijų paketo dalys, apskaičiuotos pagal šio straipsnio 10 dalies 1 punkte nustatytą sandaugos taisyklę;</text:span></text:p>
      <text:p text:style-name="P233"><text:span text:style-name="T234">3</text:span><text:span text:style-name="T235">) jeigu tiesioginiams akcininkam</text:span><text:span text:style-name="T236">s, netiesioginiams akcininkams, galutiniams naudos gavėjams ir (ar) tretiesiems asmenims, yra perleistos kitų tiesioginių akcininkų, netiesioginių akcininkų ir (ar) galutinių naudos gavėjų balsavimo teisės, įvertinama, ar tiesioginių akcininkų,<text:s/></text:span><text:soft-page-break/><text:span text:style-name="T237">netiesiogin</text:span><text:span text:style-name="T238">ių akcininkų, galutinių naudos gavėjų ir (ar) trečiųjų asmenų, neatitinkančių europinės ir transatlantinės integracijos kriterijų, kiekvieno atskirai ar visų kartu turima balsavimo teisių suma nesudaro arba neviršija kvalifikuotosios akcijų paketo dalies.<text:s/></text:span><text:span text:style-name="T239">Netiesioginių akcininkų, galutinių naudos gavėjų ir (ar) trečiųjų asmenų turima bendra balsavimo teisių suma apskaičiuojama šios dalies 1 ir 2 punktuose nustatyta tvarka. Balsavimo teisių dalis ir akcijų paketo dalis nėra sumuojamos;</text:span></text:p>
      <text:p text:style-name="P240"><text:span text:style-name="T241">4</text:span><text:span text:style-name="T242">) jeigu konkurso<text:s/></text:span><text:span text:style-name="T243">dalyvis, jo tiesioginiai akcininkai ir (ar) jo netiesioginiai akcininkai yra bendrovės, kurių vertybiniais popieriais prekiaujama reguliuojamoje rinkoje, vertybinių popierių dalis, kuria prekiaujama reguliuojamoje rinkoje, šio straipsnio 10 dalies 1–3 punk</text:span><text:span text:style-name="T244">tuose nustatyta tvarka vertinama tik tuo atveju, jeigu ji sudaro arba viršija kvalifikuotąją akcijų paketo dalį.</text:span></text:p>
      <text:p text:style-name="P245"><text:span text:style-name="T246">11</text:span><text:span text:style-name="T247">. Šio straipsnio 9 dalies 1, 8–16 punktuose numatytus reikalavimus privalo atitikti kiekvienas jungtinės veiklos sutarties pagrindu vei</text:span><text:span text:style-name="T248">kiančios asmenų grupės dalyvis.</text:span></text:p>
      <text:p text:style-name="P249"><text:span text:style-name="T250">12</text:span><text:span text:style-name="T251">. Registracijos ir dokumentų teikimo etape asmenys, siekiantys dalyvauti konkurse, teikia Valstybinei energetikos reguliavimo tarybai<text:s/></text:span><text:span text:style-name="T252">Valstybinės energetikos reguliavimo tarybos tvirtinamame konkursų</text:span><text:span text:style-name="T253"><text:s/>organizavimo ir leidimų išdavimo tvarkos apraše nustatytus dokumentus bei informaciją. Kvalifikacijos tikrinimo etape yra vertinama asmenų, užsiregistravusių dalyvauti konkurse, atitiktis šio straipsnio 9 dalyje nustatytoms sąlygoms. Kvalifikacijos tikrin</text:span><text:span text:style-name="T254">imo etapas yra užbaigiamas Valstybinei energetikos reguliavimo tarybai patvirtinus šio straipsnio 9 dalyje nustatytas sąlygas atitinkančius asmenis konkurso dalyviais, kurie turi teisę dalyvauti pasiūlymų teikimo etape. Pasiūlymų teikimo etape konkurso dal</text:span><text:span text:style-name="T255">yviai<text:s/></text:span><text:span text:style-name="T256">Valstybinės energetikos reguliavimo tarybos tvirtinamame konkursų</text:span><text:span text:style-name="T257"><text:s/>organizavimo ir leidimų išdavimo tvarkos apraše nustatyta tvarka varžosi tarpusavyje realiu laiku siūlydami kuo didesnį vystymo mokestį. Pirmasis konkurso dalyvio realiu laiku siūlomas</text:span><text:span text:style-name="T258"><text:s/>vystymo mokestis turi būti ne mažesnis kaip 5 milijonai eurų. Kiekvieno konkurso dalyvio realiu laiku siūlomas vystymo mokestis turi būti ne mažesne kaip 5 milijonų eurų suma didesnis už prieš tai pasiūlytą vystymo mokestį. Pasiūlymų teikimo etapas užbaig</text:span><text:span text:style-name="T259">iamas<text:s/></text:span><text:soft-page-break/><text:span text:style-name="T260">Valstybinės energetikos reguliavimo tarybos tvirtinamame konkursų</text:span><text:span text:style-name="T261"><text:s/>organizavimo ir leidimų išdavimo tvarkos apraše nustatyta tvarka, laikantis principo, kad konkurso laimėtoju būtų paskelbtas dalyvis, pasiūlęs didžiausią vystymo mokestį. Valstybinė en</text:span><text:span text:style-name="T262">ergetikos reguliavimo taryba ne vėliau kaip kitą darbo dieną po pasiūlymų teikimo etapo pabaigos, laikydamasi duomenų apsaugos reikalavimų, paskelbia potencialių konkurso laimėtojų sąrašą, rikiuojant konkurso dalyvius pagal konkurso dalyvių nurodytą didžia</text:span><text:span text:style-name="T263">usią vystymo mokestį ir potencialiu konkurso laimėtoju paskelbia konkurso dalyvį, pasiūliusį didžiausią vystymo mokestį. Sutapus konkurso dalyvių pasiūlytiems vystymo mokesčiams, laimėtojas nustatomas<text:s/></text:span><text:span text:style-name="T264">Valstybinės energetikos reguliavimo tarybos tvirtinamam</text:span><text:span text:style-name="T265">e konkursų organizavimo ir leidimų išdavimo tvarkos apraše nustatyta tvarka. Jeigu per šio straipsnio 27 dalies 3 punkte nurodytą laikotarpį konkurso laimėtojas nesumoka vystymo mokesčio, Valstybinė energetikos reguliavimo taryba panaikina sprendimą, kuriu</text:span><text:span text:style-name="T266">o konkurso dalyvis buvo paskelbtas konkurso laimėtoju. Tokiu atveju konkurso laimėtoju pripažįstamas kitas<text:s/></text:span><text:span text:style-name="T267">potencialių konkurso laimėtojų</text:span><text:span text:style-name="T268"><text:s/>sąraše esantis potencialus konkurso laimėtojas, atitinkantis šio straipsnio 13 dalyje numatytus nacionalinio saugumo i</text:span><text:span text:style-name="T269">nteresus. Konkursas laikomas neįvykusiu Valstybinės energetikos reguliavimo tarybos tvirtinamame konkursų organizavimo ir leidimų išdavimo tvarkos apraše nustatytais atvejais.</text:span></text:p>
      <text:p text:style-name="P270"><text:span text:style-name="T271">13</text:span><text:span text:style-name="T272">. Potencialų konkurso laimėtoją Valstybinė energetikos reguliavimo taryba<text:s/></text:span><text:span text:style-name="T273">pripažįsta konkurso laimėtoju tik įsitikinusi, kad jis nekelia rizikos ar grėsmės nacionalinio saugumo interesams. Vadovaujantis Nacionaliniam saugumui užtikrinti svarbių objektų apsaugos įstatymo 12 straipsniu, Vyriausybei priėmus sprendimą, kad potencial</text:span><text:span text:style-name="T274">iu konkurso laimėtoju pripažintas konkurso dalyvis neatitinka nacionalinio saugumo interesų, konkurso laimėtoju pripažįstamas kitas einantis iš eilės<text:s/></text:span><text:span text:style-name="T275">potencialių konkurso laimėtojų</text:span><text:span text:style-name="T276"><text:s/>sąraše esantis potencialus konkurso laimėtojas, atitinkantis nacionalinio s</text:span><text:span text:style-name="T277">augumo interesus.</text:span></text:p>
      <text:p text:style-name="P278"><text:span text:style-name="T279">14</text:span><text:span text:style-name="T280">. Konkurso laimėtojas įrengia, eksploatuoja, nuosavybės teise valdo infrastruktūrą, reikalingą atsinaujinančius išteklius naudojančioms elektrinėms prijungti prie elektros perdavimo<text:s/></text:span><text:soft-page-break/><text:span text:style-name="T281">tinklų, nuo šių elektrinių iki elektros tinklų ope</text:span><text:span text:style-name="T282">ratoriaus nurodyto prijungimo taško ir atsakomybės ribų transformatorių pastotėje sausumos teritorijoje ir padengia transformatorių pastotės sausumos teritorijoje plėtros, reikalingos šioms elektrinėms prijungti, sąnaudas.<text:s/></text:span><text:span text:style-name="T283">Tuo atveju, kai į transformatorių</text:span><text:span text:style-name="T284"><text:s/>pastotę yra prijungiama daugiau nei viena elektrinė, transformatorių pastotės sausumos teritorijoje plėtros sąnaudos padalijamos proporcingai jungiamų elektrinių leistinai generuoti galiai.</text:span></text:p>
      <text:p text:style-name="P285"><text:span text:style-name="T286">15</text:span><text:span text:style-name="T287">. Konkurso laimėtojas, gavęs leidimą plėtrai ir eksploataci</text:span><text:span text:style-name="T288">jai, įgyja teisę naudoti jūrinės teritorijos dalį (dalis), nustatytą (nustatytas) Vyriausybės nutarime dėl elektrinių plėtros jūrinėje teritorijoje, atsinaujinančius išteklius naudojančių elektrinių plėtrai, statybai ir eksploatacijai. Leidimas plėtrai ir<text:s/></text:span><text:span text:style-name="T289">eksploatacijai taip pat suteikia teisę naudoti jūrinę teritoriją šioms elektrinėms reikalingai infrastruktūrai įrengti. Konkrečias jūrinės teritorijos naudojimo sąlygas nustato Vyriausybė arba Vyriausybės įgaliota (-os) institucija (-os). Valstybinės žemės</text:span><text:span text:style-name="T290"><text:s/>patikėtinio sutikimas dėl atsinaujinančius išteklius naudojančių elektrinių plėtros, statybos ir eksploatacijos jūrinės teritorijos dalyje (dalyse), nustatytoje (nustatytose) Vyriausybės nutarime dėl elektrinių plėtros jūrinėje teritorijoje, ir su jomis s</text:span><text:span text:style-name="T291">usijusios šio straipsnio 14 dalyje nurodytos infrastruktūros plėtros ir statybos nereikalingas ir konkurso laimėtojui neišduodamas.</text:span></text:p>
      <text:p text:style-name="P292"><text:span text:style-name="T293">16</text:span><text:span text:style-name="T294">. Konkurso laimėtojas, gavęs leidimą plėtrai ir eksploatacijai, atlieka jūrinės teritorijos tyrimus ir kitus veiksmus,</text:span><text:span text:style-name="T295"><text:s/>kurie yra reikalingi elektrinių jūrinėje teritorijoje ir šio straipsnio 14 nurodytos infrastruktūros plėtrai ir statybai tinkamai įgyvendinti.</text:span></text:p>
      <text:p text:style-name="P296"><text:span text:style-name="T297">17</text:span><text:span text:style-name="T298">. Šio straipsnio 1 dalyje numatytų <text:s/>veiksmų atlikimo išlaidos viešai paskelbiamos <text:s/>per 5 kalendorines dien</text:span><text:span text:style-name="T299">as nuo šių veiksmų atlikimo dienos ir yra kompensuojamos šio įstatymo 22 ir šiame straipsnyje numatytų konkursus laimėjusio (laimėjusių) dalyvio (dalyvių), taikant proporcingumo principą. Kompensacija mokama Vyriausybės įgaliotai institucijai. Kompensacijo</text:span><text:span text:style-name="T300">s sumokėjimas ir panaudojimas atliekamas Vyriausybės nustatyta tvarka ir terminais.</text:span></text:p>
      <text:p text:style-name="P301"><text:span text:style-name="T302">18</text:span><text:span text:style-name="T303">. Atsiradus papildomų elektros energijos gamybos pajėgumų plėtros poreikiui, Vyriausybės įgaliota institucija įvertina jų įrengimo tikslingumą ir prireikus peržiūri<text:s/></text:span><text:span text:style-name="T304">ar atnaujina šio straipsnio 1 dalyje numatytų veiksmų rezultatus ir pateikia pasiūlymus Vyriausybei dėl naujo Vyriausybės nutarimo, nurodyto šio įstatymo 5 straipsnio 1 dalies 9 punkte priėmimo ir tolesnės elektrinių plėtros jūrinėje teritorijoje koncepcij</text:span><text:span text:style-name="T305">os.</text:span></text:p>
      <text:p text:style-name="P306"><text:span text:style-name="T307">19</text:span><text:span text:style-name="T308">. Leidimai plėtrai ir eksploatacijai šio įstatymo nustatyta tvarka ir sąlygomis išduodami fiziniams asmenims arba Lietuvos Respublikoje įsteigtiems juridiniams asmenims, kitų valstybių narių juridinių asmenų ar kitų organizacijų padaliniams, įste</text:span><text:span text:style-name="T309">igtiems Lietuvos Respublikoje, kurie šio straipsnio 13 dalyje nustatyta tvarka pripažinti konkurso laimėtojais ir kurie pateikia įsipareigojimą visą leidimo plėtrai ir eksploatacijai galiojimo laikotarpį atitikti europinės ir transatlantinės integracijos k</text:span><text:span text:style-name="T310">riterijus, vadovaudamiesi šio straipsnio 9 dalies 1 punktu ir 10 dalyje nustatytais principais. Kai konkurso laimėtojas, siekdamas gauti leidimą plėtrai ir eksploatacijai, įsteigia juridinį asmenį ar kitos organizacijos padalinį Lietuvos Respublikoje, konk</text:span><text:span text:style-name="T311">urso laimėtojas turi laiduoti, kad jo įsteigtas juridinis asmuo ar kitos organizacijos padalinys vykdys šio straipsnio 9 dalyje nurodytas prievoles ir tinkamai įgyvendins šiame įstatyme nustatytus reikalavimus, taikomus atsinaujinančius išteklius naudojanč</text:span><text:span text:style-name="T312">ių elektrinių plėtrai ir eksploatacijai jūrinėje teritorijoje. Šiam juridiniam asmeniui ar kitos organizacijos padaliniui </text:span><text:span text:style-name="T313">mutatis mutandis</text:span><text:span text:style-name="T314"> taikomos šio straipsnio 9 dalyje nustatytos sąlygos.</text:span></text:p>
      <text:p text:style-name="P315"><text:span text:style-name="T316">20</text:span><text:span text:style-name="T317">. Šio straipsnio 19 dalyje nurodytų reikalavimų įvertinimo</text:span><text:span text:style-name="T318"><text:s/>tvarka ir įspėjimo apie leidimo plėtrai ir eksploatacijai galiojimo sustabdymą, galiojimo sustabdymo panaikinimo, sustabdymo ir galiojimo panaikinimo pagrindų taikymo tvarka nustatoma Valstybinės energetikos reguliavimo tarybos tvirtinamame konkursų organ</text:span><text:span text:style-name="T319">izavimo ir leidimų išdavimo tvarkos apraše.</text:span></text:p>
      <text:p text:style-name="P320"><text:span text:style-name="T321">21</text:span><text:span text:style-name="T322">. Asmuo, gavęs leidimą plėtrai ir eksploatacijai, neturi teisės įgalioti kitų asmenų verstis šiame leidime nurodyta veikla arba perduoti jiems šios teisės pagal sutartį ar kitais pagrindais ir privalo laiky</text:span><text:span text:style-name="T323">tis šių veiklos sąlygų:</text:span></text:p>
      <text:p text:style-name="P324"><text:span text:style-name="T325">1</text:span><text:span text:style-name="T326">) per 3 metus nuo leidimo plėtrai ir eksploatacijai gavimo dienos gauti statybą leidžiantį dokumentą;</text:span></text:p>
      <text:p text:style-name="P327"><text:span text:style-name="T328">2</text:span><text:span text:style-name="T329">) per 6 metus nuo leidimo plėtrai ir eksploatacijai gavimo dienos gauti leidimą gaminti elektros energiją ketinimų protoko</text:span><text:span text:style-name="T330">le nurodytai elektrinės leistinai generuoti galiai;</text:span></text:p>
      <text:p text:style-name="P331"><text:span text:style-name="T332">3</text:span><text:span text:style-name="T333">) nedidinti leidime plėtrai ir eksploatacijai numatytos leistinos generuoti galios, nemažinti leidime plėtrai ir eksploatacijai numatytos įrengtosios galios bei neplėsti teritorijos;</text:span></text:p>
      <text:p text:style-name="P334"><text:span text:style-name="T335">4</text:span><text:span text:style-name="T336">) laiku ir<text:s/></text:span><text:span text:style-name="T337">tinkamai vykdyti pagal šio straipsnio 9 dalies 2 ir 17 punktus prisiimtus įsipareigojimus;</text:span></text:p>
      <text:p text:style-name="P338"><text:span text:style-name="T339">5</text:span><text:span text:style-name="T340">) Vyriausybės nustatyta tvarka ir terminais Lietuvos energetikos agentūrai teikti ataskaitas apie elektrinių plėtros jūrinėje teritorijoje projekto įgyvendinimo</text:span><text:span text:style-name="T341"><text:s/>eigą ir apie šio straipsnio 9 dalies 2 ir 17 punktuose nurodytų prisiimtų reikalavimų vykdymą.<text:s/></text:span></text:p>
      <text:p text:style-name="P342"><text:span text:style-name="T343">22</text:span><text:span text:style-name="T344">. Už leidimų plėtrai ir eksploatacijai reguliuojamos veiklos sąlygų pažeidimus Valstybinė energetikos reguliavimo taryba įspėja šio leidimo turėtoją ap</text:span><text:span text:style-name="T345">ie galimą leidimo galiojimo sustabdymą šio straipsnio 23 dalyje nustatytais pagrindais arba informuoja apie šio leidimo galiojimo panaikinimą šio straipsnio 25 dalyje nustatytais pagrindais. Leidimo plėtrai ir eksploatacijai turėtojui, kuris yra įspėtas ap</text:span><text:span text:style-name="T346">ie leidimo galiojimo sustabdymą ar kurio leidimo galiojimas yra sustabdytas, nustatomas 30 kalendorinių dienų laikotarpis, per kurį turi būti pašalinti reguliuojamos veiklos pažeidimai. Pažeidimams pašalinti gali būti nustatomas ilgesnis laikotarpis, jeigu</text:span><text:span text:style-name="T347"><text:s/>tai reikalinga dėl objektyvių priežasčių: dėl nuo leidimo turėtojo nepriklausančių priežasčių – valstybės, kitų asmenų veiksmų ar neveikimo, ar nenugalimos jėgos aplinkybių – leidimo turėtojas šio straipsnio 21 dalyje nustatytais terminais negauna statybą</text:span><text:span text:style-name="T348"><text:s/>leidžiančio dokumento ar leidimo gaminti elektros energiją. Laikotarpis pažeidimams pašalinti nustatomas atsižvelgiant į jiems pašalinti reikalingą laikotarpį ir negali būti ilgesnis kaip 90 kalendorinių dienų, išskyrus atvejus, kai pažeidimams, įvykusiem</text:span><text:span text:style-name="T349">s dėl valstybės, kitų asmenų veiksmų ar neveikimo, ar nenugalimos jėgos aplinkybių, pašalinti reikalingas ilgesnis laikotarpis.</text:span></text:p>
      <text:p text:style-name="P350"><text:span text:style-name="T351">23</text:span><text:span text:style-name="T352">. Leidimo plėtrai ir eksploatacijai galiojimą Valstybinė energetikos reguliavimo taryba sustabdo, jeigu:</text:span></text:p>
      <text:p text:style-name="P353"><text:span text:style-name="T354">1</text:span><text:span text:style-name="T355">) išdavus leid</text:span><text:span text:style-name="T356">imą plėtrai ir eksploatacijai leidimo galiojimo laikotarpiu paaiškėja, kad konkursui pateiktuose dokumentuose pateikti netikslūs duomenys arba duomenys turi trūkumų;</text:span></text:p>
      <text:p text:style-name="P357"><text:span text:style-name="T358">2</text:span><text:span text:style-name="T359">) leidimo plėtrai ir eksploatacijai turėtojas pažeidė šio straipsnio 21 dalies 2 ir 3</text:span><text:span text:style-name="T360"><text:s/>punktuose nustatytas reguliuojamos veiklos sąlygas, išskyrus atvejus, kai pastatoma mažesnės, negu nurodyta ketinimų protokole, leistinos generuoti galios elektrinė;</text:span></text:p>
      <text:p text:style-name="P361"><text:span text:style-name="T362">3</text:span><text:span text:style-name="T363">) leidimo plėtrai ir eksploatacijai turėtojas ilgiau negu vienus metus nevykdo įsipa</text:span><text:span text:style-name="T364">reigojimų, susijusių su mokesčių, įskaitant socialinio draudimo įmokas, mokėjimu, išskyrus atvejus, kai neįvykdytų įsipareigojimų, susijusių su mokesčių, įskaitant socialinio draudimo įmokas, mokėjimu, suma yra mažesnė kaip 50 eurų;</text:span></text:p>
      <text:p text:style-name="P365"><text:span text:style-name="T366">4</text:span><text:span text:style-name="T367">) leidimo plėtrai<text:s/></text:span><text:span text:style-name="T368">ir eksploatacijai turėtojas leidimo galiojimo laikotarpiu neatitinka šio straipsnio 19 dalyje nurodyto reikalavimo dėl atitikties europinės ir transatlantinės integracijos kriterijams.</text:span></text:p>
      <text:p text:style-name="P369"><text:span text:style-name="T370">24</text:span><text:span text:style-name="T371">. Kai leidimo plėtrai ir eksploatacijai turėtojas per Valstybin</text:span><text:span text:style-name="T372">ės energetikos reguliavimo tarybos nustatytą laikotarpį pateikia dokumentus, įrodančius, kad šio straipsnio 23 dalyje nurodyti pažeidimai pašalinti, Valstybinė energetikos reguliavimo taryba ne vėliau kaip per 10 kalendorinių dienų nuo šių dokumentų gavimo</text:span><text:span text:style-name="T373"><text:s/>dienos panaikina šio leidimo galiojimo sustabdymą.</text:span></text:p>
      <text:p text:style-name="P374"><text:span text:style-name="T375">25</text:span><text:span text:style-name="T376">. Leidimo plėtrai ir eksploatacijai galiojimą Valstybinė energetikos reguliavimo taryba panaikina, jeigu:</text:span></text:p>
      <text:p text:style-name="P377"><text:span text:style-name="T378">1</text:span><text:span text:style-name="T379">) leidimo plėtrai ir eksploatacijai turėtojas, kurio leidimo galiojimas jau buvo sustabdy</text:span><text:span text:style-name="T380">tas, pakartotinai per 12 mėnesių nuo šio leidimo galiojimo sustabdymo dienos pažeidžia šio straipsnio 21 dalies 3 punkte nustatytas reguliuojamos veiklos sąlygas;</text:span></text:p>
      <text:p text:style-name="P381"><text:span text:style-name="T382">2</text:span><text:span text:style-name="T383">) leidimo plėtrai ir eksploatacijai turėtojas, kurio leidimo galiojimas sustabdytas šio<text:s/></text:span><text:span text:style-name="T384">straipsnio 23 dalies 1 punkte nurodytu pagrindu, per pažeidimams pašalinti nustatytą laikotarpį<text:s/></text:span><text:soft-page-break/><text:span text:style-name="T385">nepateikia patikslintų duomenų, nepašalina netikslumų arba Valstybinė energetikos reguliavimo taryba nustato, kad pateikti duomenys neatitinka reikalavimų, gali</text:span><text:span text:style-name="T386">ojusių leidimo plėtrai ir eksploatacijai išdavimo dieną;</text:span></text:p>
      <text:p text:style-name="P387"><text:span text:style-name="T388">3</text:span><text:span text:style-name="T389">) leidimo plėtrai ir eksploatacijai turėtojas, kurio leidimo galiojimas sustabdytas šio straipsnio 23 dalies 2, 3 ar 4 punkte nurodytais pagrindais, per pažeidimams pašalinti nustatytą laikotarp</text:span><text:span text:style-name="T390">į jų nepašalino;</text:span></text:p>
      <text:p text:style-name="P391"><text:span text:style-name="T392">4</text:span><text:span text:style-name="T393">) leidimo plėtrai ir eksploatacijai turėtojas, kurio leidimo galiojimas sustabdytas, vykdo leidime nurodytą veiklą;</text:span></text:p>
      <text:p text:style-name="P394"><text:span text:style-name="T395">5</text:span><text:span text:style-name="T396">) leidimą plėtrai ir eksploatacijai turintis juridinis asmuo pasibaigė jį likvidavus ar reorganizavus;</text:span></text:p>
      <text:p text:style-name="P397"><text:span text:style-name="T398">6</text:span><text:span text:style-name="T399">) fiz</text:span><text:span text:style-name="T400">inis asmuo, turėjęs leidimą plėtrai ir eksploatacijai, miršta;</text:span></text:p>
      <text:p text:style-name="P401"><text:span text:style-name="T402">7</text:span><text:span text:style-name="T403">) leidimo plėtrai ir eksploatacijai turėtojas Valstybinei energetikos reguliavimo tarybai pateikia prašymą panaikinti leidimo plėtrai ir eksploatacijai galiojimą.</text:span></text:p>
      <text:p text:style-name="P404"><text:span text:style-name="T405">26</text:span><text:span text:style-name="T406">. Valstybinė ener</text:span><text:span text:style-name="T407">getikos reguliavimo taryba prižiūri, kaip laikomasi leidime plėtrai ir eksploatacijai nustatytų reguliuojamos veiklos sąlygų.<text:s/></text:span></text:p>
      <text:p text:style-name="P408"><text:span text:style-name="T409">27</text:span><text:span text:style-name="T410">. Vyriausybės nustatyta tvarka į atskirą valstybės iždo sąskaitą lėšos pervedamos šiais atvejais ir sąlygomis:</text:span></text:p>
      <text:p text:style-name="P411"><text:span text:style-name="T412">1</text:span><text:span text:style-name="T413">) kai<text:s/></text:span><text:span text:style-name="T414">leidimo plėtrai ir eksploatacijai turėtojas nesilaikė pagal šio straipsnio 9 dalies 2 punktą prisiimtų veiklos sąlygų ir įsipareigojimų, išskyrus atvejus, kai prisiimtas veiklos sąlygas ir įsipareigojimus įvykdyti vėluojama dėl valstybės, kitų asmenų veiks</text:span><text:span text:style-name="T415">mų ar neveikimo, ar nenugalimos jėgos aplinkybių. Šiuo atveju leidimo plėtrai ir eksploatacijai turėtojas sumoka baudą, lygią prisiimtiems įsipareigojimams;</text:span></text:p>
      <text:p text:style-name="P416"><text:span text:style-name="T417">2</text:span><text:span text:style-name="T418">) kai leidimo plėtrai ir eksploatacijai turėtojas nesilaikė pagal šio straipsnio 9 dalies 17 p</text:span><text:span text:style-name="T419">unktą prisiimtų veiklos sąlygų ir įsipareigojimų, išskyrus atvejus, kai prisiimtas veiklos sąlygas ir įsipareigojimus įvykdyti vėluojama dėl valstybės, kitų asmenų veiksmų ar neveikimo, ar<text:s/></text:span><text:soft-page-break/><text:span text:style-name="T420">nenugalimos jėgos aplinkybių. Šiuo atveju leidimo plėtrai ir eksplo</text:span><text:span text:style-name="T421">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422"><text:span text:style-name="T423">3</text:span><text:span text:style-name="T424">)<text:s/></text:span><text:span text:style-name="T425">kai konkurso dalyvis pagal šio straipsnio 13 dalį pripažįstamas konkurso laimėtoju. Konkurso laimėtoju pripažintas gamintojas per 60 kalendorinių dienų nuo paskelbimo konkurso laimėtoju dienos sumoka vystymo mokestį;</text:span></text:p>
      <text:p text:style-name="P426"><text:span text:style-name="T427">4</text:span><text:span text:style-name="T428">) kai leidimo plėtrai ir eksploata</text:span><text:span text:style-name="T429">cijai turėtojas nesilaikė šio straipsnio 21 dalies 1 punkte nustatytų veiklos sąlygų ir per 3 metus nuo leidimo plėtrai ir eksploatacijai gavimo dienos negavo statybą leidžiančio dokumento, išskyrus atvejus, kai prisiimtas veiklos sąlygas ir įsipareigojimu</text:span><text:span text:style-name="T430">s įvykdyti vėluojama dėl valstybės, kitų asmenų veiksmų ar neveikimo, ar nenugalimos jėgos aplinkybių. Šiuo atveju leidimo plėtrai ir eksploatacijai turėtojas už kiekvieną pradelstą dieną sumoka baudą, apskaičiuojamą 0,0342 Eur/kW dauginant iš laikotarpio<text:s/></text:span><text:span text:style-name="T431">nuo dienos, kai leidimo plėtrai ir eksploatacijai turėtojas turėjo gauti statybą leidžiantį dokumentą, iki dienos, kai šis dokumentas gaunamas arba leidimas plėtrai ir eksploatacijai panaikinamas šio straipsnio 25 dalyje numatytais pagrindais;</text:span></text:p>
      <text:p text:style-name="P432"><text:span text:style-name="T433">5</text:span><text:span text:style-name="T434">) kai l</text:span><text:span text:style-name="T435">eidimo plėtrai ir eksploatacijai turėtojas nesilaikė šio straipsnio 20 dalies 5 punkte nustatytų veiklos sąlygų ir neteikė ataskaitų apie elektrinių plėtros jūrinėje teritorijoje projekto įgyvendinimo eigą ir kitus įsipareigojimus. Šiuo atveju leidimo plėt</text:span><text:span text:style-name="T436">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437"><text:span text:style-name="T438">6</text:span><text:span text:style-name="T439">) kai p</text:span><text:span text:style-name="T440">erdavimo sistemos operatorius Elektros energetikos įstatymo 21</text:span><text:span text:style-name="T441">1</text:span><text:span text:style-name="T442"> straipsnyje nustatyta tvarka ir sąlygomis pasinaudoja konkurso dalyvio pateiktu prievolių įvykdymo užtikrinimu. Šiuo<text:s/></text:span><text:soft-page-break/><text:span text:style-name="T443">atveju į šio straipsnio 28 dalyje nurodytą sąskaitą perdavimo sistemos oper</text:span><text:span text:style-name="T444">atorius perveda visą gautą prievolių įvykdymo užtikrinimą;</text:span></text:p>
      <text:p text:style-name="P445"><text:span text:style-name="T446">7</text:span><text:span text:style-name="T447">) kai vykdant šio straipsnio 9 dalies 2 punkte nustatytus reikalavimus konkurso laimėtojas yra įpareigojamas pervesti lėšas į valstybės iždo sąskaitą.</text:span></text:p>
      <text:p text:style-name="P448"><text:span text:style-name="T449">28</text:span><text:span text:style-name="T450">. Pagal šio straipsnio 27 dalį ga</text:span><text:span text:style-name="T451">utos lėšos yra kaupiamos atskiroje valstybės iždo sąskaitoje, kuri skelbiama Energetikos ministerijos interneto svetainėje, ir Vyriausybės nustatyta tvarka naudojamos tikslais, susijusiais su atsinaujinančių energijos išteklių plėtra, energijos efektyvumo<text:s/></text:span><text:span text:style-name="T452">didinimu, taip pat moksliniams tyrimams ir inovacijoms atsinaujinančių išteklių energetikos sektoriuje. Šias lėšas Vyriausybės nustatyta tvarka administruoja Vyriausybės įgaliota institucija.</text:span></text:p>
      <text:p text:style-name="P453"><text:span text:style-name="T454">29</text:span><text:span text:style-name="T455">. Elektros energija, pagaminta iš atsinaujinančių išteklių</text:span><text:span text:style-name="T456">, taip pat elektros energija, pagaminta elektrinėse jų technologinių bandymų metu, kai elektrinė yra prijungta prie elektros perdavimo tinklų, prekiaujama pagal atsinaujinančių išteklių elektros energijos pirkimo–pardavimo sutartis ir (ar) energetikos mini</text:span><text:span text:style-name="T457">stro tvirtinamose elektros energijos rinkos taisyklėse nustatyta tvarka ir būdais.</text:span></text:p>
      <text:p text:style-name="P458"><text:span text:style-name="T459">30</text:span><text:span text:style-name="T460">. Teritorijų, reikalingų prijungti atsinaujinančius energijos išteklius naudojančias elektrines, planuojamas plėtoti  jūrinės teritorijos dalyje (dalyse), prie elektro</text:span><text:span text:style-name="T461">s perdavimo tinklų, parengimo inžinerinės infrastruktūros plėtrai projektas yra pripažįstamas ypatingos valstybinės svarbos projektu, kurio įgyvendinimui taikomas Lietuvos Respublikos žemės paėmimo visuomenės poreikiams įgyvendinant ypatingos valstybinės s</text:span><text:span text:style-name="T462">varbos projektus įstatymas, išskyrus reikalavimą pateikti projekto galimybių studiją. Projektą įgyvendinanti institucija yra Energetikos ministerija.</text:span><text:span text:style-name="T463">“</text:span></text:p>
      <text:p text:style-name="P464"/>
      <text:p text:style-name="P465"><text:span text:style-name="T466">3</text:span><text:span text:style-name="T467"><text:s/>straipsnis.<text:s/></text:span><text:span text:style-name="T468">Įstatymo papildymas 22</text:span><text:span text:style-name="T469">1</text:span><text:span text:style-name="T470"><text:s/>straipsniu</text:span></text:p>
      <text:p text:style-name="P471"><text:span text:style-name="T472">Papildyti Įstatymo trečiąjį skirsnį 22</text:span><text:span text:style-name="T473">1</text:span><text:span text:style-name="T474"><text:s/>straipsniu:</text:span></text:p>
      <text:p text:style-name="P475"><text:span text:style-name="T476">„</text:span><text:span text:style-name="T477">22</text:span><text:span text:style-name="T478">1</text:span><text:span text:style-name="T479"><text:s/>straipsnis.<text:s/></text:span><text:span text:style-name="T480">Atsinaujinančių energijos išteklių naudojimas elektros energijos <text:s text:c="5"/>gamybai jūrinėje teritorijoje</text:span></text:p>
      <text:p text:style-name="P481"><text:span text:style-name="T482">1</text:span><text:span text:style-name="T483">. Kai konkursas naudoti jūrinę teritoriją organizuojamas šiame straipsnyje nustatyta tvarka, šiam konkursui ir atsinauj</text:span><text:span text:style-name="T484">inančių energijos išteklių naudojimui elektros energijos gamybai jūrinėje teritorijoje yra taikomos šio straipsnio nuostatos ir šio įstatymo 22 straipsnio 1 dalies 1 ir 2 punktai, 2–6, 8, 10–12 ir 17–33 dalys.</text:span></text:p>
      <text:p text:style-name="P485"><text:span text:style-name="T486">2</text:span><text:span text:style-name="T487">. Tais atvejais, kai Vyriausybės nutarime</text:span><text:span text:style-name="T488"><text:s/>dėl elektrinių plėtros jūrinėje teritorijoje nustatyta, kad konkursas atsinaujinančius išteklius naudojančių elektrinių plėtrai ir eksploatacijai organizuojamas pagal šį straipsnį, toks konkursas nesuteikia teisės pasinaudoti šio įstatymo 3 straipsnio 2 d</text:span><text:span text:style-name="T489">alyje nurodytomis skatinimo priemonėmis.</text:span></text:p>
      <text:p text:style-name="P490"><text:span text:style-name="T491">3</text:span><text:span text:style-name="T492">. Konkursas naudoti jūrinę teritoriją Vyriausybės nutarime dėl elektrinių plėtros jūrinėje teritorijoje nustatytose dalyse plėtojant elektrines, organizuojamas Valstybinės energetikos reguliavimo tarybos tvirti</text:span><text:span text:style-name="T493">namame konkursų organizavimo ir leidimų išdavimo tvarkos apraše nustatyta tvarka. Konkursą sudaro asmenų, siekiančių dalyvauti konkurse, registracijos ir dokumentų teikimo etapas, kvalifikacijos tikrinimo etapas ir pasiūlymų dėl vystymo mokesčio, kurį konk</text:span><text:span text:style-name="T494">urso laimėtojas įsipareigoja sumokėti į valstybės iždo sąskaitą per šio įstatymo 22 straipsnio 30 dalies 4 punkte nustatytą terminą, teikimo etapas (toliau – pasiūlymų teikimo etapas). Asmenų, siekiančių dalyvauti konkurse, registracijos ir dokumentų teiki</text:span><text:span text:style-name="T495">mo etapas pradedamas informacijos apie planuojamą organizuoti konkursą paskelbimo Valstybinės energetikos reguliavimo tarybos interneto svetainėje dieną ir trunka 60 kalendorinių dienų. Konkurso dalyvių kvalifikacijos tikrinimo etapas trunka ne ilgiau kaip</text:span><text:span text:style-name="T496"><text:s/>30 kalendorinių dienų nuo registracijos ir dokumentų teikimo etapo pabaigos. Šis terminas gali būti pratęstas 7 kalendorinėms dienoms Valstybinės energetikos reguliavimo tarybos tvirtinamame konkursų organizavimo ir leidimų išdavimo tvarkos apraše nustaty</text:span><text:span text:style-name="T497">ta tvarka. Pasiūlymų teikimo etapas trunka ne ilgiau kaip 7 kalendorines dienas nuo kvalifikacijos tikrinimo etapo pabaigos. Konkursas laikomas neįvykusiu Valstybinės energetikos<text:s/></text:span><text:soft-page-break/><text:span text:style-name="T498">reguliavimo tarybos tvirtinamame konkursų organizavimo ir leidimų išdavimo tv</text:span><text:span text:style-name="T499">arkos apraše nustatytais atvejais.</text:span></text:p>
      <text:p text:style-name="P500"><text:span text:style-name="T501">4</text:span><text:span text:style-name="T502">. Registracijos ir dokumentų teikimo etape asmenys, siekiantys dalyvauti konkurse, teikia Valstybinei energetikos reguliavimo tarybai Konkursų organizavimo ir leidimų išdavimo tvarkos apraše nustatytus dokumentus bei</text:span><text:span text:style-name="T503"><text:s/>informaciją. Kvalifikacijos tikrinimo etape yra vertinama asmenų, užsiregistravusių dalyvauti konkurse, atitiktis šio įstatymo 22 straipsnio 10 dalyje nustatytoms sąlygoms. Kvalifikacijos tikrinimo etapas yra užbaigiamas Valstybinei energetikos reguliavim</text:span><text:span text:style-name="T504">o tarybai patvirtinus šio įstatymo 22 straipsnio 10 dalyje nustatytas sąlygas atitinkančius asmenis konkurso dalyviais, kurie turi teisę dalyvauti pasiūlymų teikimo etape. Pasiūlymų teikimo etape konkurso dalyviai Valstybinės energetikos reguliavimo tarybo</text:span><text:span text:style-name="T505">s tvirtinamame konkursų organizavimo ir leidimų išdavimo tvarkos apraše nustatyta tvarka varžosi tarpusavyje realiu laiku siūlydami kuo didesnį vystymo mokestį. Pirmasis konkurso dalyvio realiu laiku siūlomas vystymo mokestis turi būti ne mažesnis kaip 5 m</text:span><text:span text:style-name="T506">ilijonai eurų. Kiekvieno konkurso dalyvio realiu laiku siūlomas vystymo mokestis turi būti ne mažesne kaip 5 milijonų eurų suma didesnis už prieš tai pasiūlytą vystymo mokestį. Pasiūlymų teikimo etapas užbaigiamas Valstybinės energetikos reguliavimo tarybo</text:span><text:span text:style-name="T507">s tvirtinamame konkursų organizavimo ir leidimų išdavimo tvarkos apraše nustatyta tvarka, laikantis principo, kad konkurso laimėtoju būtų paskelbtas dalyvis, pasiūlęs didžiausią vystymo mokestį. Valstybinė energetikos reguliavimo taryba ne vėliau kaip kitą</text:span><text:span text:style-name="T508"><text:s/>darbo dieną po pasiūlymų teikimo etapo pabaigos, nepažeisdama duomenų apsaugos reikalavimų, paskelbia potencialių konkurso laimėtojų sąrašą, rikiuojant konkurso dalyvius pagal konkurso dalyvių nurodytą didžiausią vystymo mokestį ir potencialiu konkurso la</text:span><text:span text:style-name="T509">imėtoju paskelbia konkurso dalyvį, pasiūliusį didžiausią vystymo mokestį. Sutapus konkurso dalyvių pasiūlytiems vystymo mokesčiams, laimėtojas nustatomas Valstybinės energetikos reguliavimo tarybos tvirtinamame konkursų organizavimo ir leidimų išdavimo tva</text:span><text:span text:style-name="T510">rkos apraše nustatyta tvarka. Jeigu per šio įstatymo 22 straipsnio 30 dalies 4 punkte nurodytą terminą konkurso laimėtojas nesumoka vystymo mokesčio, Valstybinė energetikos reguliavimo taryba panaikina sprendimą, kuriuo konkurso dalyvis buvo paskelbtas kon</text:span><text:span text:style-name="T511">kurso laimėtoju. Tokiu atveju konkurso laimėtoju pripažįstamas kitas potencialių konkurso laimėtojų sąraše esantis potencialus konkurso laimėtojas, atitinkantis nacionalinio saugumo interesus. Konkursas laikomas neįvykusiu Valstybinės energetikos reguliavi</text:span><text:span text:style-name="T512">mo tarybos tvirtinamame konkursų organizavimo ir leidimų išdavimo tvarkos apraše nustatytais atvejais.</text:span></text:p>
      <text:p text:style-name="P513"><text:span text:style-name="T514">5</text:span><text:span text:style-name="T515">. Konkurso laimėtojas, gavęs leidimą plėtrai ir eksploatacijai, atlieka jūrinės teritorijos tyrimus ir kitus veiksmus, kurie yra reikalingi elektrin</text:span><text:span text:style-name="T516">ių jūrinėje teritorijoje ir šio įstatymo 22 straipsnio 18 dalyje nurodytos infrastruktūros plėtrai ir statybai tinkamai įgyvendinti.“</text:span></text:p>
      <text:p text:style-name="P517"/>
      <text:p text:style-name="P518"/>
      <text:p text:style-name="P519"><text:span text:style-name="T520">4</text:span><text:span text:style-name="T521"><text:s/>straipsnis.<text:s/></text:span><text:span text:style-name="T522">Įstatymo įsigaliojimas, įgyvendinimas ir taikymas</text:span></text:p>
      <text:p text:style-name="P523"><text:span text:style-name="T524">1</text:span><text:span text:style-name="T525">.<text:s/></text:span><text:span text:style-name="T526">Šis įstatymas, išskyrus šio įstatymo<text:s/></text:span><text:span text:style-name="T527">3 straipsnį ir šio straipsnio 3 dalį, įsigalioja 2023 m. vasario 1 d.</text:span></text:p>
      <text:p text:style-name="P528"><text:span text:style-name="T529">2</text:span><text:span text:style-name="T530">. Šio įstatymo 3 straipsnis įsigalioja<text:s/></text:span><text:span text:style-name="T531">2023 m. kovo 1 d., kai yra gautas Europos Komisijos pritarimas pagal Sutarties dėl Europos Sąjungos veikimo 108 straipsnio 3 dalies nuostatas,</text:span><text:span text:style-name="T532"><text:s/>arba praėjus 2 mėnesiams po Europos Komisijos pritarimo pagal Sutarties dėl Europos Sąjungos veikimo 108 straipsnio 3 dalies nuostatas, jeigu šis pritarimas gaunamas po 2023 m. kovo 1 d.</text:span></text:p>
      <text:p text:style-name="P533"><text:span text:style-name="T534">3</text:span><text:span text:style-name="T535">. Lietuvos Respublikos Vyriausybė ar jos įgaliota institucija<text:s/></text:span><text:span text:style-name="T536">ir Valstybinė energetikos reguliavimo taryba iki 2023 m. sausio 31 d. priima šio įstatymo įgyvendinamuosius teisės aktus.</text:span></text:p>
      <text:p text:style-name="P537"><text:span text:style-name="T538">4</text:span><text:span text:style-name="T539">. Perdavimo sistemos operatorius per 5 kalendorines dienas po šio įstatymo įsigaliojimo savo interneto svetainėje paskelbia išank</text:span><text:span text:style-name="T540">stines elektrinės prijungimo prie energetikos tinklų sąlygas, kuriose nustatomi privalomieji energetikos tinklų tiesimo, pertvarkymo ir (ar) plėtros reikalavimai, o informacija apie konkursą<text:s/></text:span><text:span text:style-name="T541">leidimui naudoti jūrinės teritorijos dalį skelbiama Vyriausybės n</text:span><text:span text:style-name="T542">utarime dėl elektrinių plėtros jūrinėje teritorijoje nurodytą dieną</text:span><text:span text:style-name="T543">.</text:span></text:p>
      <text:p text:style-name="P544"/>
      <text:p text:style-name="P545"><text:span text:style-name="T546">Skelbiu šį Lietuvos Respublikos Seimo priimtą įstatymą.</text:span><text:span text:style-name="T547"> </text:span></text:p>
      <text:p text:style-name="P548"/>
      <text:p text:style-name="P549"/>
      <text:p text:style-name="P550"/>
      <text:p text:style-name="P551">Respublikos Prezidentas </text:p>
      <text:p text:style-name="P5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8:50:00Z</meta:creation-date>
    <dc:date>2022-11-17T08:50:00Z</dc:date>
    <meta:template xlink:href="Normal.dotm" xlink:type="simple"/>
    <meta:editing-cycles>1</meta:editing-cycles>
    <meta:editing-duration>PT0S</meta:editing-duration>
    <meta:user-defined meta:name="MSIP_Label_190751af-2442-49a7-b7b9-9f0bcce858c9_Enabled">true</meta:user-defined>
    <meta:user-defined meta:name="MSIP_Label_190751af-2442-49a7-b7b9-9f0bcce858c9_SetDate">2022-09-30T12:18:14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4079fca7-8b4d-4ed8-afb2-91b2bc54311b</meta:user-defined>
    <meta:user-defined meta:name="MSIP_Label_190751af-2442-49a7-b7b9-9f0bcce858c9_ContentBits">0</meta:user-defined>
    <meta:user-defined meta:name="ContentTypeId">0x010100824946D741B52B4EBA8F99B7AF544DB3</meta:user-defined>
    <meta:user-defined meta:name="MediaServiceImageTags"/>
    <meta:document-statistic meta:page-count="19" meta:paragraph-count="139" meta:word-count="4942" meta:character-count="41080" meta:row-count="755" meta:non-whitespace-character-count="36277"/>
  </office:meta>
</office:document-meta>
</file>