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5909in">
        <style:tab-stops>
          <style:tab-stop style:type="left" style:position="4.8236in"/>
          <style:tab-stop style:type="left" style:position="4.9222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text-indent="0.5909in"/>
      <style:text-properties style:font-name-asian="Calibri" fo:font-weight="bold" style:font-weight-asian="bold" style:font-size-complex="12pt"/>
    </style:style>
    <style:style style:name="P10" style:parent-style-name="Normal" style:family="paragraph">
      <style:paragraph-properties fo:text-align="center" fo:text-indent="0.5909in"/>
      <style:text-properties style:font-name-asian="Calibri" fo:font-weight="bold" style:font-weight-asian="bold" style:font-size-complex="12pt"/>
    </style:style>
    <style:style style:name="P11" style:parent-style-name="Normal" style:family="paragraph">
      <style:paragraph-properties fo:text-align="center" fo:text-indent="0.5909in"/>
      <style:text-properties style:font-name-asian="Calibri" fo:font-weight="bold" style:font-weight-asian="bold" style:font-size-complex="12pt"/>
    </style:style>
    <style:style style:name="P12" style:parent-style-name="Normal" style:family="paragraph">
      <style:paragraph-properties fo:text-align="center" fo:text-indent="0.5909in"/>
      <style:text-properties style:font-name-asian="Calibri" fo:font-weight="bold" style:font-weight-asian="bold" style:font-size-complex="12pt"/>
    </style:style>
    <style:style style:name="P13" style:parent-style-name="Normal" style:family="paragraph">
      <style:paragraph-properties fo:text-align="center" fo:text-indent="0.5909in"/>
      <style:text-properties style:font-name-asian="Calibri" fo:font-weight="bold" style:font-weight-asian="bold" style:font-size-complex="12pt"/>
    </style:style>
    <style:style style:name="P14" style:parent-style-name="Normal" style:family="paragraph">
      <style:paragraph-properties fo:text-align="center" fo:text-indent="0.5909in"/>
      <style:text-properties style:font-name-asian="Calibri" style:font-size-complex="12pt"/>
    </style:style>
    <style:style style:name="P15" style:parent-style-name="Normal" style:family="paragraph">
      <style:paragraph-properties fo:text-align="center" fo:text-indent="0.5909in"/>
      <style:text-properties style:font-name-asian="Calibri" style:font-size-complex="12pt"/>
    </style:style>
    <style:style style:name="P16" style:parent-style-name="Normal" style:family="paragraph">
      <style:paragraph-properties fo:text-align="center" fo:text-indent="0.5909in"/>
      <style:text-properties style:font-name-asian="Calibri" style:font-size-complex="12pt"/>
    </style:style>
    <style:style style:name="P17" style:parent-style-name="Normal" style:family="paragraph">
      <style:paragraph-properties fo:text-align="justify" fo:margin-left="1.575in" fo:text-indent="-0.984in">
        <style:tab-stops/>
      </style:paragraph-properties>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indent="0.5909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fo:text-indent="0.5909in"/>
      <style:text-properties style:font-name-asian="Calibri" style:font-size-complex="12pt"/>
    </style:style>
    <style:style style:name="P24" style:parent-style-name="Normal" style:family="paragraph">
      <style:paragraph-properties fo:text-align="center" fo:text-indent="0.5909in"/>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text-indent="0.5909in"/>
      <style:text-properties style:font-name-asian="Calibri" fo:font-weight="bold" style:font-weight-asian="bold" style:font-size-complex="12pt"/>
    </style:style>
    <style:style style:name="P27" style:parent-style-name="Normal" style:family="paragraph">
      <style:paragraph-properties fo:text-align="center" fo:text-indent="0.5909in"/>
      <style:text-properties style:font-name-asian="Calibri" fo:font-weight="bold" style:font-weight-asian="bold" style:font-size-complex="12pt"/>
    </style:style>
    <style:style style:name="P28" style:parent-style-name="Normal" style:family="paragraph">
      <style:paragraph-properties fo:text-align="center" fo:text-indent="0.5909in"/>
      <style:text-properties style:font-name-asian="Calibri" fo:font-weight="bold" style:font-weight-asian="bold" style:font-size-complex="12pt"/>
    </style:style>
    <style:style style:name="P29" style:parent-style-name="Normal" style:family="paragraph">
      <style:paragraph-properties fo:text-align="center" fo:text-indent="0.5909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fo:text-indent="0.5909in"/>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5909in"/>
      <style:text-properties style:font-name-asian="Calibri" fo:font-weight="bold" style:font-weight-asian="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0.689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575in"/>
          <style:tab-stop style:type="left" style:position="1.870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tab-stops>
          <style:tab-stop style:type="left" style:position="0in"/>
          <style:tab-stop style:type="left" style:position="0.8861in"/>
          <style:tab-stop style:type="left" style:position="1.0833in"/>
          <style:tab-stop style:type="left" style:position="1.6736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justify" fo:margin-left="1.477in" fo:text-indent="-0.9847in">
        <style:tab-stops>
          <style:tab-stop style:type="left" style:position="-0.2048in"/>
          <style:tab-stop style:type="left" style:position="-0.0986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Calibri" style:font-name-asian="Calibri" fo:font-size="8pt" style:font-size-asian="8pt" style:font-size-complex="8pt"/>
    </style:style>
    <style:style style:name="P2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tyle-complex="italic"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ext-properties style:font-name-asian="Calibri" fo:font-weight="bold" style:font-weight-asian="bold" style:font-size-complex="12pt"/>
    </style:style>
    <style:style style:name="P255" style:parent-style-name="Normal" style:family="paragraph">
      <style:paragraph-properties fo:text-align="center" fo:text-indent="0.5909in"/>
    </style:style>
    <style:style style:name="P256" style:parent-style-name="Normal" style:family="paragraph">
      <style:paragraph-properties fo:text-align="center" fo:text-indent="0.5909in"/>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fo:text-indent="0.5909in"/>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text-indent="0.5909in"/>
      <style:text-properties style:font-name-asian="Calibri" fo:font-weight="bold" style:font-weight-asian="bold"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complex="Courier New"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complex="Courier New"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complex="Courier New"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complex="Courier New"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omplex="Courier New"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complex="Courier New"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P4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P5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name-complex="Courier New"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complex="Courier New" fo:font-size="10pt" style:font-size-asian="10pt" style:font-size-complex="12pt" style:language-asian="lt" style:country-asian="LT"/>
    </style:style>
    <style:style style:name="T560" style:parent-style-name="DefaultParagraphFont" style:family="text">
      <style:text-properties style:font-name-complex="Courier New" style:font-size-complex="12pt" style:language-asian="lt" style:country-asian="LT"/>
    </style:style>
    <style:style style:name="T561" style:parent-style-name="DefaultParagraphFont" style:family="text">
      <style:text-properties style:font-name-complex="Courier New" style:font-size-complex="12pt" style:language-asian="lt" style:country-asian="LT"/>
    </style:style>
    <style:style style:name="T562" style:parent-style-name="DefaultParagraphFont" style:family="text">
      <style:text-properties style:font-name-complex="Courier New" style:font-size-complex="12pt" style:language-asian="lt" style:country-asian="LT"/>
    </style:style>
    <style:style style:name="P5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P612" style:parent-style-name="Normal" style:family="paragraph">
      <style:paragraph-properties fo:text-align="justify" fo:margin-left="1.575in" fo:text-indent="-1.0826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5"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4923in">
        <style:tab-stops>
          <style:tab-stop style:type="left" style:position="0.787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7875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align="justify" fo:margin-left="1.477in">
        <style:tab-stops>
          <style:tab-stop style:type="left" style:position="-1.3784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style="italic" style:font-style-asian="italic"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style="italic" style:font-style-asian="italic"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paragraph-properties fo:text-align="justify" fo:text-indent="0.4923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909in"/>
    </style:style>
    <style:style style:name="P1165" style:parent-style-name="Normal" style:family="paragraph">
      <style:paragraph-properties fo:text-align="justify" fo:margin-left="1.575in" fo:text-indent="-1.0826in">
        <style:tab-stops>
          <style:tab-stop style:type="left" style:position="-0.3027in"/>
          <style:tab-stop style:type="left" style:position="0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name-complex="Courier New"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tyle-complex="italic"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tyle-complex="italic" fo:color="#000000" style:font-size-complex="12pt" style:language-asian="lt" style:country-asian="LT"/>
    </style:style>
    <style:style style:name="T1176" style:parent-style-name="DefaultParagraphFont" style:family="text">
      <style:text-properties style:font-style-complex="italic"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complex="Courier New"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2" style:parent-style-name="Normal" style:family="paragraph">
      <style:paragraph-properties fo:text-align="center" fo:text-indent="0.5909in"/>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fo:font-weight="bold" style:font-weight-asian="bold" style:font-size-complex="12pt"/>
    </style:style>
    <style:style style:name="P1185"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justify" fo:text-indent="0.5909in"/>
      <style:text-properties style:font-name-asian="Calibri"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4923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style>
    <style:style style:name="P1210" style:parent-style-name="Normal" style:family="paragraph">
      <style:paragraph-properties fo:text-align="justify" fo:text-indent="0.4923in"/>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P1220" style:parent-style-name="Normal" style:family="paragraph">
      <style:paragraph-properties fo:text-align="justify" fo:margin-left="1.575in" fo:text-indent="-1.0826in">
        <style:tab-stops/>
      </style:paragraph-properties>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P122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complex="Courier New"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complex="Courier New"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complex="Courier New"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complex="Courier New"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909in"/>
    </style:style>
    <style:style style:name="P1251" style:parent-style-name="Normal" style:family="paragraph">
      <style:paragraph-properties fo:text-align="center" fo:text-indent="0.5909in"/>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center" fo:text-indent="0.5909in"/>
    </style:style>
    <style:style style:name="T1255" style:parent-style-name="DefaultParagraphFont" style:family="text">
      <style:text-properties style:font-name-asian="Calibri" fo:font-weight="bold" style:font-weight-asian="bold" style:font-size-complex="12pt"/>
    </style:style>
    <style:style style:name="P1256" style:parent-style-name="Normal" style:family="paragraph">
      <style:paragraph-properties fo:text-align="justify" fo:text-indent="0.5909in"/>
      <style:text-properties style:font-name-asian="Calibri" fo:font-weight="bold" style:font-weight-asian="bold"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fo:font-weight="bold" style:font-weight-asian="bold"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909in"/>
    </style:style>
    <style:style style:name="P1265" style:parent-style-name="Normal" style:family="paragraph">
      <style:paragraph-properties fo:text-align="justify" fo:text-indent="0.4923in"/>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margin-left="1.9687in" fo:text-indent="-1.3777in">
        <style:tab-stops/>
      </style:paragraph-properties>
    </style:style>
    <style:style style:name="P1290" style:parent-style-name="Normal" style:family="paragraph">
      <style:paragraph-properties fo:text-align="justify" fo:margin-left="1.575in" fo:text-indent="-1.0826in">
        <style:tab-stops/>
      </style:paragraph-properties>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name-asian="Calibri" fo:color="#000000" style:font-size-complex="12pt" style:language-asian="lt" style:country-asian="LT"/>
    </style:style>
    <style:style style:name="T1311" style:parent-style-name="DefaultParagraphFont" style:family="text">
      <style:text-properties style:font-name-asian="Calibri" fo:color="#000000" style:font-size-complex="12pt" style:language-asian="lt" style:country-asian="LT"/>
    </style:style>
    <style:style style:name="T1312" style:parent-style-name="DefaultParagraphFont" style:family="text">
      <style:text-properties style:font-name="&amp;quot" style:font-name-asian="Calibri" fo:color="#000000" style:font-size-complex="12pt" style:language-asian="lt" style:country-asian="LT"/>
    </style:style>
    <style:style style:name="P1313" style:parent-style-name="Normal" style:family="paragraph">
      <style:paragraph-properties fo:text-align="justify" fo:text-indent="0.5909in"/>
      <style:text-properties style:font-name-asian="Calibri" style:font-size-complex="12pt"/>
    </style:style>
    <style:style style:name="P1314" style:parent-style-name="Normal" style:family="paragraph">
      <style:paragraph-properties fo:text-align="justify" fo:text-indent="0.5909in"/>
      <style:text-properties style:font-name-asian="Calibri" style:font-size-complex="12pt"/>
    </style:style>
    <style:style style:name="P1315" style:parent-style-name="Normal" style:family="paragraph">
      <style:paragraph-properties fo:text-align="justify" fo:text-indent="0.5909in"/>
    </style:style>
    <style:style style:name="P1316" style:parent-style-name="Normal" style:family="paragraph">
      <style:paragraph-properties fo:text-align="justify" fo:text-indent="4.4298in"/>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4.4298in"/>
      <style:text-properties style:font-name-asian="Calibri" style:font-size-complex="12pt"/>
    </style:style>
    <style:style style:name="P1319" style:parent-style-name="Normal" style:family="paragraph">
      <style:paragraph-properties fo:text-align="justify" fo:text-indent="4.4298in"/>
      <style:text-properties style:font-name-asian="Calibri" style:font-size-complex="12pt"/>
    </style:style>
    <style:style style:name="P1320" style:parent-style-name="Normal" style:family="paragraph">
      <style:paragraph-properties fo:text-align="justify" fo:text-indent="0.5909in"/>
      <style:text-properties style:font-name-asian="Calibri" style:font-size-complex="12pt"/>
    </style:style>
    <style:style style:name="P1321" style:parent-style-name="Normal" style:family="paragraph">
      <style:paragraph-properties fo:text-align="justify" fo:text-indent="0.5909in"/>
      <style:text-properties style:font-name-asian="Calibri" style:font-size-complex="12pt"/>
    </style:style>
    <style:style style:name="P1322" style:parent-style-name="Normal" style:family="paragraph">
      <style:paragraph-properties fo:text-align="center" fo:text-indent="0.5909in"/>
    </style:style>
    <style:style style:name="T1323" style:parent-style-name="DefaultParagraphFont" style:family="text">
      <style:text-properties style:font-name-asian="Calibri" fo:font-weight="bold" style:font-weight-asian="bold" style:font-size-complex="12pt"/>
    </style:style>
    <style:style style:name="P1324" style:parent-style-name="Normal" style:family="paragraph">
      <style:paragraph-properties fo:text-align="justify" fo:text-indent="0.5909in"/>
      <style:text-properties style:font-name-asian="Calibri" fo:font-weight="bold" style:font-weight-asian="bold"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font-style="italic" style:font-style-asian="italic"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4923in"/>
      <style:text-properties style:font-name-asian="Calibri" fo:font-weight="bold" style:font-weight-asian="bold" style:font-size-complex="12pt"/>
    </style:style>
    <style:style style:name="P1338" style:parent-style-name="Normal" style:family="paragraph">
      <style:paragraph-properties fo:text-align="justify" fo:text-indent="0.5909in"/>
    </style:style>
    <style:style style:name="P1339" style:parent-style-name="Normal" style:family="paragraph">
      <style:paragraph-properties fo:text-indent="0.4923in"/>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language-asian="lt" style:country-asian="LT"/>
    </style:style>
    <style:style style:name="T1343" style:parent-style-name="DefaultParagraphFont" style:family="text">
      <style:text-properties style:font-name-asian="Calibri" fo:font-weight="bold" style:font-weight-asian="bold" style:font-size-complex="12pt" style:language-asian="lt" style:country-asian="LT"/>
    </style:style>
    <style:style style:name="P1344" style:parent-style-name="Normal" style:family="paragraph">
      <style:paragraph-properties fo:text-indent="0.4923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indent="0.5909in"/>
      <style:text-properties style:font-name-asian="Calibri" style:font-size-complex="12pt" style:language-asian="lt" style:country-asian="LT"/>
    </style:style>
    <style:style style:name="P1354" style:parent-style-name="Normal" style:family="paragraph">
      <style:paragraph-properties fo:text-indent="0.5909in"/>
      <style:text-properties style:font-name-asian="Calibri" style:font-size-complex="12pt"/>
    </style:style>
    <style:style style:name="P1355" style:parent-style-name="Normal" style:family="paragraph">
      <style:paragraph-properties fo:text-align="justify" fo:text-indent="0.5909in"/>
      <style:text-properties style:font-name-asian="Calibri" style:font-size-complex="12pt"/>
    </style:style>
    <style:style style:name="P1356" style:parent-style-name="Normal" style:family="paragraph">
      <style:paragraph-properties fo:text-align="justify" fo:text-indent="0.5909in"/>
    </style:style>
    <style:style style:name="P1357" style:parent-style-name="Normal" style:family="paragraph">
      <style:paragraph-properties fo:text-align="justify" fo:text-indent="0.3937in"/>
      <style:text-properties fo:hyphenate="false"/>
    </style:style>
    <style:style style:name="T1358" style:parent-style-name="DefaultParagraphFont" style:family="text">
      <style:text-properties fo:font-style="italic" style:font-style-asian="italic" style:font-size-complex="12pt" style:language-asian="lt" style:country-asian="LT"/>
    </style:style>
    <style:style style:name="P1359" style:parent-style-name="Normal" style:family="paragraph">
      <style:paragraph-properties fo:text-align="justify" fo:text-indent="0.3937in"/>
      <style:text-properties style:font-size-complex="12pt" style:language-asian="lt" style:country-asian="LT" fo:hyphenate="false"/>
    </style:style>
    <style:style style:name="P1360" style:parent-style-name="Normal" style:family="paragraph">
      <style:paragraph-properties fo:text-align="justify" fo:text-indent="0.3937in"/>
      <style:text-properties style:font-size-complex="12pt" style:language-asian="lt" style:country-asian="LT" fo:hyphenate="false"/>
    </style:style>
    <style:style style:name="P1361" style:parent-style-name="Normal" style:family="paragraph">
      <style:paragraph-properties fo:text-align="justify" fo:text-indent="0.3937in"/>
      <style:text-properties style:font-size-complex="12pt" style:language-asian="lt" style:country-asian="LT" fo:hyphenate="false"/>
    </style:style>
    <style:style style:name="P1362" style:parent-style-name="Normal" style:family="paragraph">
      <style:paragraph-properties fo:text-align="justify" fo:text-indent="0.3937in"/>
      <style:text-properties style:font-size-complex="12pt" style:language-asian="lt" style:country-asian="LT" fo:hyphenate="false"/>
    </style:style>
  </office:automatic-styles>
  <office:body>
    <office:text text:use-soft-page-breaks="true">
      <text:p text:style-name="P1"/>
      <text:p text:style-name="P8">Projektas</text:p>
      <text:p text:style-name="P9"/>
      <text:p text:style-name="P10">LIETUVOS RESPUBLIKOS</text:p>
      <text:p text:style-name="P11">LAUKINĖS AUGALIJOS ĮSTATYMO NR. VIII-1226 PAKEITIMO</text:p>
      <text:p text:style-name="P12">ĮSTATYMAS</text:p>
      <text:p text:style-name="P13"/>
      <text:p text:style-name="P14">20 <text:s text:c="8"/>m. <text:s text:c="28"/>d. Nr.</text:p>
      <text:p text:style-name="P15">Vilnius</text:p>
      <text:p text:style-name="P16"/>
      <text:p text:style-name="P17"><text:span text:style-name="T18">1</text:span><text:span text:style-name="T19"><text:s/>straipsnis.<text:s/></text:span><text:span text:style-name="T20">Lietuvos Respublikos laukinės augalijos įstatymo Nr. VIII-1226 nauja redakcija</text:span></text:p>
      <text:p text:style-name="P21"><text:span text:style-name="T22">Pakeisti Lietuvos Respublikos laukinės augalijos įstatymą Nr. VIII-1226 ir išdėstyti jį taip:</text:span></text:p>
      <text:p text:style-name="P23"/>
      <text:p text:style-name="P24"><text:span text:style-name="T25">„LIETUVOS RESPUBLIKOS</text:span></text:p>
      <text:p text:style-name="P26">LAUKINIŲ AUGALŲ IR GRYBŲ</text:p>
      <text:p text:style-name="P27">ĮSTATYMA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Laukinių augalų<text:s/></text:span><text:span text:style-name="T42">ir grybų įstatymas (toliau – įstatymas) nustato visuomeninius santykius Lietuvos Respublikos teritorijoje, Lietuvos Respublikos teritorinėje jūroje, kontinentiniame šelfe ir Baltijos jūros ekonominėje zonoje (toliau – Lietuvos Respublikos teritorija), susi</text:span><text:span text:style-name="T43">jusius su laukinių augalų ir grybų apsauga, atkūrimu ir naudojimu.</text:span></text:p>
      <text:p text:style-name="P44"><text:span text:style-name="T45">2</text:span><text:span text:style-name="T46">. Šiuo įstatymu siekiama užtikrinti Europos Sąjungos teisės aktų, nurodytų šio įstatymo priede, įgyvendinimą.</text:span></text:p>
      <text:p text:style-name="P47"><text:span text:style-name="T48">3</text:span><text:span text:style-name="T49">. Šis įstatymas nereglamentuoja apsaugos, atkūrimo ir naudojimo tų la</text:span><text:span text:style-name="T50">ukinių augalų ir grybų, kurių apsaugą, naudojimą, atkūrimą reglamentuoja Lietuvos Respublikos miškų įstatymas, Lietuvos Respublikos želdynų įstatymas, Lietuvos Respublikos saugomų gyvūnų, augalų ir grybų rūšių įstatymas, Lietuvos Respublikos augalų naciona</text:span><text:span text:style-name="T51">linių genetinių išteklių įstatymas.<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pan><text:span text:style-name="T60"><text:tab/></text:span><text:span text:style-name="T61"><text:s/>Augalų bendrija</text:span><text:span text:style-name="T62"><text:s/>– augalų ir grybų rūšių populiacijų sambūvis tam tikroje erdvėje tam tikru laiku.</text:span></text:p>
      <text:p text:style-name="P63"><text:span text:style-name="T64">2</text:span><text:span text:style-name="T65">.</text:span><text:span text:style-name="T66"><text:tab/></text:span><text:span text:style-name="T67">Ekosisteminės paslaugos<text:s/></text:span><text:span text:style-name="T68">– tiesioginiai ir netiesioginiai ekosistemų teikiniai žmonių gerovei.<text:s/></text:span><text:span text:style-name="T69"><text:s/>Ši sąvoka atitinka Reglamento (ES) Nr. 1143/2014 3 straipsnio 6 punkte pateiktą sąvoką „ekosistemų funkcijos“.</text:span></text:p>
      <text:p text:style-name="P70"><text:span text:style-name="T71">3</text:span><text:span text:style-name="T72">.</text:span><text:span text:style-name="T73"><text:tab/></text:span><text:span text:style-name="T74">Invazinė rūšis<text:s/></text:span><text:span text:style-name="T75">–<text:s/></text:span><text:span text:style-name="T76">svetimžemė rūšis, kurios įsikūrimas ir plitimas ek</text:span><text:span text:style-name="T77">osistemose kelia grėsmę arba daro neigiamą poveikį biologinei įvairovei ir ekosisteminėms paslaugoms, daro žalingą ekologinį ir ekonominį poveikį. Ši sąvoka atitinka Reglamento (ES) Nr. 1143/2014 3 straipsnio 2 punkte pateiktą sąvoką „invazinės svetimos rū</text:span><text:span text:style-name="T78">šys“.</text:span></text:p>
      <text:p text:style-name="P79"><text:span text:style-name="T80">4</text:span><text:span text:style-name="T81">.</text:span><text:span text:style-name="T82"><text:tab/></text:span><text:span text:style-name="T83">Laukinis augalas<text:s/></text:span><text:span text:style-name="T84">– natūraliai augantis ar pasodintas laukinių augalų rūšies bet kurios vystymosi stadijos individas. Laukiniais augalais pagal šį įstatymą taip pat laikomos augalų sėklos, dalys ar gaminiai iš jų, taip pat sunykę augalų egzemplioriai.<text:s/></text:span></text:p>
      <text:p text:style-name="P85"><text:span text:style-name="T86">5</text:span><text:span text:style-name="T87">.</text:span><text:span text:style-name="T88"><text:tab/></text:span><text:span text:style-name="T89">Laukinis gryba</text:span><text:span text:style-name="T90">s<text:s/></text:span><text:span text:style-name="T91">– natūraliai augantis ar pasodintas laukinių grybų rūšies bet kurios vystymosi stadijos individas. Grybais pagal šį įstatymą taip pat laikomos grybų sporos, dalys ar gaminiai iš jų, taip pat sunykę grybų egzemplioriai.</text:span></text:p>
      <text:p text:style-name="P92"><text:span text:style-name="T93">6</text:span><text:span text:style-name="T94">.</text:span><text:span text:style-name="T95"><text:tab/></text:span><text:span text:style-name="T96">Laukinių augalų ar grybų per</text:span><text:span text:style-name="T97">kėlimas</text:span><text:span text:style-name="T98"><text:s text:c="2"/>– laukinių augalų ar grybų individų paėmimas iš vienos vietos ir įkurdinimas gamtoje kitoje jų rūšies natūralaus arealo vietoje.</text:span><text:span text:style-name="T99"><text:s/></text:span></text:p>
      <text:p text:style-name="P100"><text:span text:style-name="T101">7</text:span><text:span text:style-name="T102">.</text:span><text:span text:style-name="T103"><text:tab/></text:span><text:span text:style-name="T104">Laukinių augalų ar grybų rūšies introdukcija</text:span><text:span text:style-name="T105"><text:s/></text:span><text:span text:style-name="T106">(toliau – introdukcija)</text:span><text:span text:style-name="T107"><text:s/>– laukinių augalų ar grybų rūšies individ</text:span><text:span text:style-name="T108">ų apgalvotas perkėlimas už natūralaus arealo ribų ir įkurdinimas gamtoje.</text:span></text:p>
      <text:p text:style-name="P109"><text:span text:style-name="T110">8</text:span><text:span text:style-name="T111">.</text:span><text:span text:style-name="T112"><text:tab/></text:span><text:span text:style-name="T113">Laukinių augalų ar grybų rūšies populiacija</text:span><text:span text:style-name="T114"><text:s/>– vienos laukinių augalų ar grybų rūšies individų visuma tam tikrame plote.</text:span></text:p>
      <text:p text:style-name="P115"><text:span text:style-name="T116">9</text:span><text:span text:style-name="T117">.</text:span><text:span text:style-name="T118"><text:tab/></text:span><text:span text:style-name="T119">Laukinių augalų ar grybų rūšies reintrodukcija<text:s/></text:span><text:span text:style-name="T120">(toliau – reintrodukcija)</text:span><text:span text:style-name="T121"><text:s/>– laukinių augalų ar grybų rūšies individų pakartotinis įkurdinimas areale, kuriame ta rūšis gyveno, bet išnyko ar buvo išnaikinta.</text:span></text:p>
      <text:p text:style-name="P122"><text:span text:style-name="T123">10</text:span><text:span text:style-name="T124">.</text:span><text:span text:style-name="T125"><text:tab/></text:span><text:span text:style-name="T126">Laukinių augalų ar grybų rūšis</text:span><text:span text:style-name="T127"><text:s/>– visuma vienos kilmės panašiomis morfologinėmis, fiziologi</text:span><text:span text:style-name="T128">nėmis, biocheminėmis, ekologinėmis ypatybėmis pasižyminčių augalų ir grybų individų, paplitusių tam tikroje teritorijoje, turinčių identišką kariotipą, galinčių tarpusavyje kryžmintis ir daugintis. Pagal šį įstatymą rūšies sąvoka apima ir<text:s/></text:span><text:span text:style-name="T129">už rūšį žemesnio<text:s/></text:span><text:span text:style-name="T130">rango taksonus.</text:span><text:span text:style-name="T131"><text:s/></text:span><text:span text:style-name="T132"><text:s/></text:span></text:p>
      <text:p text:style-name="P133"><text:span text:style-name="T134">11</text:span><text:span text:style-name="T135">.</text:span><text:span text:style-name="T136"><text:tab/></text:span><text:span text:style-name="T137">Laukinių augalų ir grybų ištekliai</text:span><text:span text:style-name="T138"><text:s/>– gyvi ar negyvi laukiniai augalai ir grybai, jų dalys, augalų ir grybų gyvybinės veiklos produktai.</text:span></text:p>
      <text:p text:style-name="P139"><text:span text:style-name="T140">12</text:span><text:span text:style-name="T141">.</text:span><text:span text:style-name="T142"><text:tab/></text:span><text:span text:style-name="T143">Prekyba laukiniais augalais ir grybais<text:s/></text:span><text:span text:style-name="T144">– laukinių augalų ir grybų, jų dalių ar gaminių</text:span><text:span text:style-name="T145"><text:s/>iš jų pirkimas, pardavimas, supirkimas, nuoma, mainai, siūlymas parduoti arba kitas veiksmas, kurį galima prilyginti išvardytiems, įskaitant reklamavimą arba parduoti skatinančio veiksmo skelbimą ir kvietimą tartis, laikymas prekybai, vežimas komerciniais</text:span><text:span text:style-name="T146"><text:s/>tikslais, įvežimas į Lietuvos Respubliką (įskaitant įvežimą iš jūros) iš Europos Sąjungai nepriklausančių šalių arba išvežimas iš Lietuvos Respublikos į tas šalis, vežimas tranzitu per Lietuvos Respublikos teritoriją, viešas eksponavimas siekiant gauti pa</text:span><text:span text:style-name="T147">jamų, viešų vietų puošimas.</text:span></text:p>
      <text:p text:style-name="P148"><text:span text:style-name="T149">13</text:span><text:span text:style-name="T150">.<text:s/></text:span><text:span text:style-name="T151">Svetimžemė augalų, grybų ar mikroorganizmų rūšis (toliau – svetimžemė rūšis)<text:s/></text:span><text:span text:style-name="T152">– a</text:span><text:span text:style-name="T153">ugalų, grybų ar mikroorganizmų rūšies ar už rūšį žemesnio rango taksono individai, dėl žmonių veiklos patekę už savo natūralaus arealo ribų.</text:span><text:span text:style-name="T154"><text:s/>Ši sąvoka apima visas tokių augalų, grybų ar mikroorganizmų rūšių dalis, gametas, sėklas ar auginius, visus hibridus ir augalų veisles, kurių atstovai gali išgyventi ir daugintis. Ši sąvoka atitinka Reglamento (ES) Nr. 1143/2014 3 straipsnio 1 punkte pate</text:span><text:span text:style-name="T155">iktą sąvoką „svetimos rūšys“.</text:span></text:p>
      <text:p text:style-name="P156"><text:span text:style-name="T157">Kitos šiame įstatyme vartojamos sąvokos suprantamos taip, kaip jos apibrėžtos Lietuvos Respublikos saugomų gyvūnų, augalų ir grybų rūšių įstatyme, Lietuvos Respublikos miškų įstatyme, Lietuvos Respublikos želdynų įstatyme, Lie</text:span><text:span text:style-name="T158">tuvos Respublikos augalų nacionalinių genetinių išteklių įstatyme, Lietuvos Respublikos saugomų teritorijų įstatyme, Lietuvos Respublikos žemės ūkio, maisto ūkio ir kaimo plėtros įstatyme, Lietuvos Respublikos aplinkos apsaugos įstatyme, 1996 m. gruodžio 9</text:span><text:span text:style-name="T159"><text:s/>d. Tarybos reglamente (EB) Nr. 338/97 dėl laukinės faunos ir floros rūšių apsaugos kontroliuojant jų prekybą (OL<text:s/></text:span><text:span text:style-name="T160">2004 m.</text:span><text:span text:style-name="T161"><text:s/></text:span><text:span text:style-name="T162">specialusis leidimas</text:span><text:span text:style-name="T163">, 15 skyrius, 3 tomas, p. 136) su paskutiniais pakeitimais, padarytais<text:s/></text:span><text:span text:style-name="T164">2017 m. sausio 20 d. Komisijos reglamentu (</text:span><text:span text:style-name="T165">ES) Nr. 2017/160 (OL 2017 L 27, p. 1),</text:span><text:span text:style-name="T166"><text:s/>ir Reglamente (ES) Nr. 1143/2014.</text:span></text:p>
      <text:p text:style-name="P167"/>
      <text:p text:style-name="P168"><text:span text:style-name="T169">3</text:span><text:span text:style-name="T170"><text:s/>straipsnis.<text:s/></text:span><text:span text:style-name="T171">Nuosavybės teisė į laukinius augalus ir grybus</text:span></text:p>
      <text:p text:style-name="P172"><text:span text:style-name="T173">Laukinių augalų ir grybų ištekliai, kurie, vadovaujantis Lietuvos Respublikos teisės aktų, reglamentuojančių lauk</text:span><text:span text:style-name="T174">inių augalų ir grybų naudojimą, reikalavimais, buvo paimti iš aplinkos ar kitaip teisėtai įgyti, tampa juos iš aplinkos paėmusio ar teisėtai įgijusio asmens nuosavybe.</text:span></text:p>
      <text:p text:style-name="P175"/>
      <text:p text:style-name="P176"><text:span text:style-name="T177">4</text:span><text:span text:style-name="T178"><text:s/>straipsnis.</text:span><text:span text:style-name="T179"><text:tab/><text:s/></text:span><text:span text:style-name="T180">Laukinių<text:s/></text:span><text:span text:style-name="T181">augalų ir grybų</text:span><text:span text:style-name="T182"><text:s/>apsaugos ir jų išteklių naudojimo valstybinis valdymas, valstybės ir savivaldybių institucijų kompetencijos</text:span></text:p>
      <text:p text:style-name="P183"><text:span text:style-name="T184">1</text:span><text:span text:style-name="T185">. Laukinių augalų ir grybų apsaugos ir<text:s/></text:span><text:span text:style-name="T186">jų</text:span><text:span text:style-name="T187"><text:s/>išteklių naudojimo valstybinį valdymą pagal kompetenciją vykdo Lietuvos Respublikos Vyriausybė, Liet</text:span><text:span text:style-name="T188">uvos Respublikos aplinkos ministerija ir jos įgaliotos institucijos Muitinės departamentas prie Lietuvos Respublikos finansų ministerijos ir savivaldybių vykdomosios institucijos.</text:span></text:p>
      <text:p text:style-name="P189"><text:span text:style-name="T190">2</text:span><text:span text:style-name="T191">.<text:s/></text:span><text:span text:style-name="T192">Lietuvos Respublikos<text:s/></text:span><text:span text:style-name="T193">aplinkos ministerija:</text:span></text:p>
      <text:p text:style-name="P194"><text:span text:style-name="T195">1</text:span><text:span text:style-name="T196">) rengia ir tvirtina<text:s/></text:span><text:span text:style-name="T197">laukinių augalų ir grybų</text:span><text:span text:style-name="T198"><text:s/>apsaugos, išteklių naudojimo programas ir koordinuoja jų įgyvendinimą;</text:span></text:p>
      <text:p text:style-name="P199"><text:span text:style-name="T200">2</text:span><text:span text:style-name="T201">) nustato laukinių augalų ir grybų išteklių, laukinių augalų rūšių augaviečių apsaugos, atkūrimo ir tvarkymo reikalavimus;</text:span><text:span text:style-name="T202"><text:s/></text:span></text:p>
      <text:p text:style-name="P203"><text:span text:style-name="T204">3</text:span><text:span text:style-name="T205">) tvirtina laukinių augalų</text:span><text:span text:style-name="T206"><text:s/>ir grybų apsaugos ir veiksmų planų rengimo ir šių planų tvirtinimo tvarkos aprašą, nustato laukinių augalų ir grybų gausos reguliavimo veiksmų planų tvirtinimo tvarką, programas, metodikas ir invazinių rūšių valdymo ir naikinimo priemones;</text:span></text:p>
      <text:p text:style-name="P207"><text:span text:style-name="T208">4</text:span><text:span text:style-name="T209">) suderinu</text:span><text:span text:style-name="T210">si su<text:s/></text:span><text:span text:style-name="T211">Muitinės departamentu prie Lietuvos Respublikos finansų ministerijos ir Valstybine maisto ir veterinarijos tarnyba, tvirtina<text:s/></text:span><text:span text:style-name="T212">Prekybos laukiniais gyvūnais, augalais ir grybais taisykles;<text:s/></text:span></text:p>
      <text:p text:style-name="P213"><text:span text:style-name="T214">5</text:span><text:span text:style-name="T215">) tvirtina Laukinių augalų ir grybų naudojimo tvarkos apra</text:span><text:span text:style-name="T216">šą;</text:span></text:p>
      <text:p text:style-name="P217"><text:span text:style-name="T218">6</text:span><text:span text:style-name="T219">) tvirtina Introdukcijos, reintrodukcijos ir perkėlimo tvarkos aprašą;</text:span></text:p>
      <text:p text:style-name="P220"><text:span text:style-name="T221">7</text:span><text:span text:style-name="T222">) tvirtina Invazinių rūšių valdymo ir naikinimo tvarkos aprašą;</text:span></text:p>
      <text:p text:style-name="P223"><text:span text:style-name="T224">8</text:span><text:span text:style-name="T225">) tvirtina Invazinių Lietuvoje rūšių sąrašą;</text:span></text:p>
      <text:p text:style-name="P226"><text:span text:style-name="T227">9</text:span><text:span text:style-name="T228">) tvirtina L</text:span><text:span text:style-name="T229">aukiniams augalams ir grybams<text:s/></text:span><text:span text:style-name="T230">padarytos<text:s/></text:span><text:span text:style-name="T231">žalos apskaičiavimo tvarką.</text:span></text:p>
      <text:p text:style-name="P232"><text:span text:style-name="T233">3</text:span><text:span text:style-name="T234">.<text:s/></text:span><text:span text:style-name="T235">Lietuvos Respublikos<text:s/></text:span><text:span text:style-name="T236">aplinkos ministerijos įgaliotos institucijos</text:span><text:span text:style-name="T237"><text:s/>koordinuoja, kontroliuoja ir įgyvendina<text:s/></text:span><text:span text:style-name="T238">laukinių augalų ir grybų apsaugos, gausos reguliavimo veiksmų planus, programas, metodikas ir invazinių rūšių val</text:span><text:span text:style-name="T239">dymo ir naikinimo priemones.</text:span></text:p>
      <text:p text:style-name="P240"><text:span text:style-name="T241">4</text:span><text:span text:style-name="T242">. Savivaldybių vykdomosios institucijos</text:span><text:span text:style-name="T243">,<text:s/></text:span><text:span text:style-name="T244">Savivaldybių aplinkos apsaugos rėmimo specialiosios programos įstatymo</text:span><text:span text:style-name="T245"><text:s/>nustatytais atvejais ir nustatyta tvarka<text:s/></text:span><text:span text:style-name="T246">pagal nusistatytus prioritetus dėl pasirinktų invazinių rūšių ir jų p</text:span><text:span text:style-name="T247">aplitimo teritorijų, atsižvelgdamos į sukauptas<text:s/></text:span><text:span text:style-name="T248">Savivaldybių aplinkos apsaugos rėmimo specialiosios programos lėšas ir į galimybę jas skirti<text:s/></text:span><text:span text:style-name="T249">invazinių rūšių valdymo, gausos reguliavimo ir naikinimo priemonių įgyvendinimui</text:span><text:span text:style-name="T250">,<text:s/></text:span><text:span text:style-name="T251">finansuoja šių<text:s/></text:span><text:span text:style-name="T252">priemonių įgyvendi</text:span><text:span text:style-name="T253">nimą.<text:s/></text:span></text:p>
      <text:p text:style-name="P254"/>
      <text:p text:style-name="P255"/>
      <text:p text:style-name="P256"><text:span text:style-name="T257">ANTRASIS</text:span><text:span text:style-name="T258"><text:s/>SKIRSNIS</text:span></text:p>
      <text:p text:style-name="P259"><text:span text:style-name="T260">LAUKINIŲ AUGALŲ IR GRYBŲ IR JŲ IŠTEKLIŲ NAUDOJIMAS IR APSAUGA</text:span></text:p>
      <text:p text:style-name="P261"/>
      <text:p text:style-name="P262"><text:span text:style-name="T263">5</text:span><text:span text:style-name="T264"><text:s/>straipsnis.<text:s/></text:span><text:span text:style-name="T265">Laukinių augalų ir grybų</text:span><text:span text:style-name="T266"><text:s/>ir jų išteklių<text:s/></text:span><text:span text:style-name="T267">apsaugos priemonės</text:span></text:p>
      <text:p text:style-name="P268"><text:span text:style-name="T269">Laukinių augalų ir grybų ir jų išteklių</text:span><text:span text:style-name="T270"><text:s/>apsauga užtikrinama:</text:span></text:p>
      <text:p text:style-name="P271"><text:span text:style-name="T272">1</text:span><text:span text:style-name="T273">) steigiant Lie</text:span><text:span text:style-name="T274">tuvos Respublikos saugomas teritorijas Lietuvos Respublikos<text:s/></text:span><text:span text:style-name="T275">saugomų teritorijų įstatymo</text:span><text:span text:style-name="T276"><text:s/>nustatyta tvarka ir jose įgyvendinant laukinių augalų ir grybų rūšių apsaugos priemones;</text:span></text:p>
      <text:p text:style-name="P277"><text:span text:style-name="T278">2</text:span><text:span text:style-name="T279">) rengiant invazinių rūšių valdymo, gausos reguliavimo veiksmų planus, pro</text:span><text:span text:style-name="T280">gramas ir metodikas ir įgyvendinant invazinių rūšių, valdymo, gausos reguliavimo ir naikinimo priemones;</text:span></text:p>
      <text:p text:style-name="P281"><text:span text:style-name="T282">3</text:span><text:span text:style-name="T283">) reguliuojant ir kontroliuojant<text:s/></text:span><text:span text:style-name="T284">laukinių augalų ir grybų</text:span><text:span text:style-name="T285"><text:s/>išteklių naudojimą, ribojant sunkiai atsikuriančių bei didelę paklausą turinčių atskirų<text:s/></text:span><text:span text:style-name="T286">laukinių augalų ir grybų rūšių naudojimą;</text:span></text:p>
      <text:p text:style-name="P287"><text:span text:style-name="T288">4</text:span><text:span text:style-name="T289">) atliekant laukinių augalų ir grybų rūšių buveinių priežiūrą ir tvarkymą, atkuriant sunaikintas buveines, augavietes ir augalų bendrijas; kuriant biotopus ir išsaugant visai Lietuvos gamtai būdingų augalų,<text:s/></text:span><text:span text:style-name="T290">grybų rūšių ir bendrijų įvairovę;</text:span></text:p>
      <text:p text:style-name="P291"><text:span text:style-name="T292">5</text:span><text:span text:style-name="T293">) atliekant laukinių augalų ir grybų rūšių būklės tyrimus ir stebėseną, rūšių tiriamuosius ir kitus darbus, reikalingus laukinių augalų ir grybų rūšių apsaugai organizuoti ir naudojimui reguliuoti;</text:span></text:p>
      <text:p text:style-name="P294"><text:span text:style-name="T295">6</text:span><text:span text:style-name="T296">) organizuojan</text:span><text:span text:style-name="T297">t duomenų apie laukinių augalų ir grybų rūšių augavietes kaupimą informacinėje sistemoje;</text:span></text:p>
      <text:p text:style-name="P298"><text:span text:style-name="T299">7</text:span><text:span text:style-name="T300">) vertinant planuojamos ūkinės veiklos poveikio aplinkai vertinimo dokumentus, atliekant planų ir programų strateginį pasekmių aplinkai vertinimą ir šių įvertini</text:span><text:span text:style-name="T301">mų pagrindu ribojant ar<text:s/></text:span><text:soft-page-break/><text:span text:style-name="T302">draudžiant ūkinę ar kitokią veiklą, kuri gali daryti neigiamą poveikį<text:s/></text:span><text:span text:style-name="T303">laukiniams augalams ir grybams</text:span><text:span text:style-name="T304">;</text:span></text:p>
      <text:p text:style-name="P305"><text:span text:style-name="T306">8</text:span><text:span text:style-name="T307">) taikant teisinę atsakomybę ir nustatant padarytos žalos atlyginimą už<text:s/></text:span><text:span text:style-name="T308">laukiniams augalams ir grybams</text:span><text:span text:style-name="T309"><text:s/>padarytą žalą;</text:span></text:p>
      <text:p text:style-name="P310"><text:span text:style-name="T311">9</text:span><text:span text:style-name="T312">)<text:s/></text:span><text:span text:style-name="T313">ugdant, šviečiant ir informuojant visuomenę apie l</text:span><text:span text:style-name="T314">aukinių augalų ir grybų<text:s/></text:span><text:span text:style-name="T315">išsaugojimo ir<text:s/></text:span><text:span text:style-name="T316">jų išteklių<text:s/></text:span><text:span text:style-name="T317">tausaus naudojimo svarbą;</text:span></text:p>
      <text:p text:style-name="P318"><text:span text:style-name="T319">10</text:span><text:span text:style-name="T320">) prisijungiant prie tarptautinių susitarimų dėl laukinių augalų ir grybų rūšių apsaugos ir įgyvendinant jų reikalavimus;</text:span></text:p>
      <text:p text:style-name="P321"><text:span text:style-name="T322">11</text:span><text:span text:style-name="T323">) taikant kitas laukinių augalų ir grybų rūšių apsaugą palankiai veikiančias ir jų išsaugojimą užtikrinančias priemones.</text:span></text:p>
      <text:p text:style-name="P324"/>
      <text:p text:style-name="P325"><text:span text:style-name="T326">6</text:span><text:span text:style-name="T327"><text:s/></text:span><text:span text:style-name="T328">straipsnis.<text:s/></text:span><text:span text:style-name="T329">L</text:span><text:span text:style-name="T330">aukinių augalų ir grybų<text:s/></text:span><text:span text:style-name="T331">išteklių naudotojų teisės ir pareigos</text:span></text:p>
      <text:p text:style-name="P332"><text:span text:style-name="T333">1</text:span><text:span text:style-name="T334">. L</text:span><text:span text:style-name="T335">aukinių augalų ir grybų</text:span><text:span text:style-name="T336"><text:s/>išteklių nau</text:span><text:span text:style-name="T337">dotojai yra fiziniai arba juridiniai asmenys, kitos organizacijos ar jų padaliniai (toliau – juridiniai asmenys).</text:span></text:p>
      <text:p text:style-name="P338"><text:span text:style-name="T339">2</text:span><text:span text:style-name="T340">. L</text:span><text:span text:style-name="T341">aukinių augalų ir grybų<text:s/></text:span><text:span text:style-name="T342">išteklių naudotojai turi teisę:</text:span></text:p>
      <text:p text:style-name="P343"><text:span text:style-name="T344">1</text:span><text:span text:style-name="T345">) naudoti laukinių augalų ir grybų išteklius visoje Lietuvos Respublikos<text:s/></text:span><text:span text:style-name="T346">teritorijoje, kurioje neuždraustas ar neapribotas lankymasis vadovaujantis Lietuvos Respublikos miškų įstatymu, Lietuvos Respublikos saugomų teritorijų įstatymu ir kitais teisės aktais, reglamentuojančiais žmonių lankymąsi tam tikrose teritorijose;</text:span></text:p>
      <text:p text:style-name="P347"><text:span text:style-name="T348">2</text:span><text:span text:style-name="T349">)<text:s/></text:span><text:span text:style-name="T350">introdukuoti ir reintrodukuoti laukinius augalus ir grybus laikydamiesi šio įstatymo reikalavimų ir<text:s/></text:span><text:span text:style-name="T351">turint šio įstatymo 10 straipsnyje nurodytą leidimą</text:span><text:span text:style-name="T352">;</text:span></text:p>
      <text:p text:style-name="P353"><text:span text:style-name="T354">3</text:span><text:span text:style-name="T355">) vykdyti laukinių augalų ir grybų perkėlimą laikantis šio įstatymo reikalavimų;</text:span></text:p>
      <text:p text:style-name="P356"><text:span text:style-name="T357">4</text:span><text:span text:style-name="T358">) naudoti in</text:span><text:span text:style-name="T359">vazines rūšis, kurios įtrauktos į R</text:span><text:span text:style-name="T360">eglamente (ES) Nr. 1143/2014 nurodytą Sąjungai susirūpinimą keliančių invazinių rūšių sąrašą (toliau – Sąjungos sąrašas), turint šio įstatymo 11 straipsnyje nurodytą leidimą</text:span><text:span text:style-name="T361">;</text:span></text:p>
      <text:p text:style-name="P362"><text:span text:style-name="T363">5</text:span><text:span text:style-name="T364">) prekiauti teisėtai įgytais laukiniais a</text:span><text:span text:style-name="T365">ugalais ir grybais;</text:span></text:p>
      <text:p text:style-name="P366"><text:span text:style-name="T367">6</text:span><text:span text:style-name="T368">) įstatymų ir ES teisės aktų nustatytais atvejais ir tvarka gauti finansinę pagalbą l</text:span><text:span text:style-name="T369">aukinių augalų ir grybų</text:span><text:span text:style-name="T370"><text:s/>ištekliams apsaugoti ir atkurti, invazinių rūšių valdymo, gausos reguliavimo ir naikinimo priemonėms vykdyti.</text:span></text:p>
      <text:p text:style-name="P371"><text:span text:style-name="T372">3</text:span><text:span text:style-name="T373">. L</text:span><text:span text:style-name="T374">au</text:span><text:span text:style-name="T375">kinių augalų ir grybų<text:s/></text:span><text:span text:style-name="T376">išteklių naudotojai privalo:</text:span></text:p>
      <text:p text:style-name="P377"><text:span text:style-name="T378">1</text:span><text:span text:style-name="T379">) nepažeisti žemės, miško, vandens telkinių savininkų, valdytojų ir naudotojų teisių bei interesų;</text:span><text:span text:style-name="T380"><text:s/></text:span></text:p>
      <text:p text:style-name="P381"><text:span text:style-name="T382">2</text:span><text:span text:style-name="T383">) rinkdami, pjaudami ar kitaip imdami iš aplinkos laukinius augalus, grybus ar jų dalis, laikytis</text:span><text:span text:style-name="T384"><text:s/>Laukinių augalų ir grybų naudojimo tvarkos apraše nustatytų reikalavimų;</text:span></text:p>
      <text:p text:style-name="P385"><text:span text:style-name="T386">3</text:span><text:span text:style-name="T387">) savo lėšomis vykdyti introdukuotos/reintrodukuotos rūšies išgyvenimo ir sveikatingumo monitoringą ir teikti<text:s/></text:span><text:span text:style-name="T388">Lietuvos Respublikos a</text:span><text:span text:style-name="T389">plinkos ministerijos įgaliotai institucijai a</text:span><text:span text:style-name="T390">taskaitas apie rūšies įveisimo rezultatus</text:span><text:span text:style-name="T391"><text:s/>vadovaudamiesi Introdukcijos, reintrodukcijos ir perkėlimo tvarkos aprašu;</text:span></text:p>
      <text:p text:style-name="P392"><text:span text:style-name="T393">4</text:span><text:span text:style-name="T394">) užtikrinti priemones, kuriomis galima greitai ir efektyviai sunaikinti ar kontroliuoti augalų ir grybų plitimą, jei introdukuotos/re</text:span><text:span text:style-name="T395">introdukuotos rūšies augalai ar grybai pradeda kenkti ekosistemai;</text:span></text:p>
      <text:p text:style-name="P396"><text:span text:style-name="T397">5</text:span><text:span text:style-name="T398">) vykdyti laukinių augalų ar grybų perkėlimą</text:span><text:span text:style-name="T399"><text:s/>tik įsitikinus, kad laukinių augalų ir grybų perkėlimas nekels grėsmės ekosistemų stabilumui, buveinių pakitimui, nedarys neigiamo poveikio vietinių rūšių populiacijoms ir nekels grėsmės žmonių, naminių ar laukinių gyvūnų sveikatai ir gyvybei;</text:span></text:p>
      <text:p text:style-name="P400"><text:span text:style-name="T401">6</text:span><text:span text:style-name="T402">) nepl</text:span><text:span text:style-name="T403">atinti, neperkelti, neintrodukuoti invazinių rūšių;</text:span></text:p>
      <text:p text:style-name="P404"><text:span text:style-name="T405">7</text:span><text:span text:style-name="T406">) naudodami invazines rūšis, įtrauktas į R</text:span><text:span text:style-name="T407">eglamente (ES) Nr. 1143/2014 nurodytą Sąjungai susirūpinimą keliančių invazinių rūšių sąrašą,</text:span><text:span text:style-name="T408"><text:s/>laikytis šio reglamento, šio įstatymo reikalavimų ir leidime nustatytų sąlygų</text:span><text:span text:style-name="T409">;</text:span></text:p>
      <text:p text:style-name="P410"><text:span text:style-name="T411">8</text:span><text:span text:style-name="T412">) skubiai sunaikinti uždaroje valdoje augintas (laikytas) ir paplitusias aplinkoje invazines rūšis savo lėšomis;</text:span></text:p>
      <text:p text:style-name="P413"><text:span text:style-name="T414">9</text:span><text:span text:style-name="T415">) atlyginti žalą, padarytą laukiniams augalams ir gry</text:span><text:span text:style-name="T416">bams.</text:span></text:p>
      <text:p text:style-name="P417"/>
      <text:p text:style-name="P418"><text:span text:style-name="T419">7</text:span><text:span text:style-name="T420"><text:s/>straipsnis.<text:s/></text:span><text:span text:style-name="T421">L</text:span><text:span text:style-name="T422">aukinių augalų ir grybų išteklių naudojimas</text:span></text:p>
      <text:p text:style-name="P423"><text:span text:style-name="T424">1</text:span><text:span text:style-name="T425">. Laukinių augalų ir grybų išteklių naudojimo būdai:</text:span></text:p>
      <text:p text:style-name="P426"><text:span text:style-name="T427">1</text:span><text:span text:style-name="T428">) laukinių augalų, jų dalių, sėklų, sporų, žiedų, lapų, vaisių ir šaknų rinkimas (kasimas, rovimas, pjovimas, kirtimas);</text:span></text:p>
      <text:p text:style-name="P429"><text:span text:style-name="T430">2</text:span><text:span text:style-name="T431">) grybų rinkimas;</text:span></text:p>
      <text:p text:style-name="P432"><text:span text:style-name="T433">3</text:span><text:span text:style-name="T434">) sulos leidimas;</text:span></text:p>
      <text:p text:style-name="P435"><text:span text:style-name="T436">4</text:span><text:span text:style-name="T437">) žievės lupimas;</text:span></text:p>
      <text:p text:style-name="P438"><text:span text:style-name="T439">5</text:span><text:span text:style-name="T440">) kita su<text:s/></text:span><text:span text:style-name="T441">l</text:span><text:span text:style-name="T442">aukinių augalų ir grybų išteklių ėmimu iš gamtinės aplinkos susijusi veikla;</text:span></text:p>
      <text:p text:style-name="P443"><text:span text:style-name="T444">6</text:span><text:span text:style-name="T445">) laukinių augalų<text:s/></text:span><text:span text:style-name="T446">ir grybų<text:s/></text:span><text:span text:style-name="T447">naudojimas švietimo, mokslo ir kitais tikslais ir botaninėms b</text:span><text:span text:style-name="T448">ei mikologinėms kolekcijoms sudaryti;</text:span></text:p>
      <text:p text:style-name="P449"><text:span text:style-name="T450">7</text:span><text:span text:style-name="T451">) laukinių augalų<text:s/></text:span><text:span text:style-name="T452">ir grybų</text:span><text:span text:style-name="T453"><text:s/>dauginimas ir auginimas;</text:span></text:p>
      <text:p text:style-name="P454"><text:span text:style-name="T455">8</text:span><text:span text:style-name="T456">)<text:s/></text:span><text:span text:style-name="T457">invazinių rūšių dauginimas, laikymas, auginimas, įvežimas į Lietuvos Respubliką, išvežimas iš Lietuvos Respublikos, vežimas per Lietuvos Respublikos<text:s/></text:span><text:span text:style-name="T458">teritoriją, pateikimas rinkai, mainymas ir kitoks naudojimas;</text:span></text:p>
      <text:p text:style-name="P459"><text:span text:style-name="T460">9</text:span><text:span text:style-name="T461">) laukinių augalų,<text:s/></text:span><text:span text:style-name="T462">grybų<text:s/></text:span><text:span text:style-name="T463">ir jų hibridų perkėlimas, introdukcija, reintrodukcija;</text:span></text:p>
      <text:p text:style-name="P464"><text:span text:style-name="T465">10</text:span><text:span text:style-name="T466">) laukinių augalų<text:s/></text:span><text:span text:style-name="T467">ir grybų<text:s/></text:span><text:span text:style-name="T468">gausos reguliavimas;</text:span></text:p>
      <text:p text:style-name="P469"><text:span text:style-name="T470">11</text:span><text:span text:style-name="T471">) prekyba laukiniais augalais<text:s/></text:span><text:span text:style-name="T472">ir grybais</text:span><text:span text:style-name="T473">.</text:span></text:p>
      <text:p text:style-name="P474"><text:span text:style-name="T475">2</text:span><text:span text:style-name="T476">. Naudojant laukinių augalų ir grybų išteklius vandens telkinio ar žemės savininko</text:span><text:span text:style-name="T477"><text:s/>(jeigu žemės valdytojas yra kitas asmuo, negu savininkas – tada žemės valdytojo)<text:s/></text:span><text:span text:style-name="T478">sutikimas reikalingas šiais atvejais:</text:span></text:p>
      <text:p text:style-name="P479"><text:span text:style-name="T480">1</text:span><text:span text:style-name="T481">) kertant krūmus ir medžius;</text:span></text:p>
      <text:p text:style-name="P482"><text:span text:style-name="T483">2</text:span><text:span text:style-name="T484">) pjaunant ir ke</text:span><text:span text:style-name="T485">rtant medžių ir krūmų šakas ar jų dalis (išskyrus asmeniniams dekoratyviniams <text:s/>tikslams valstybinėje žemėje);</text:span></text:p>
      <text:p text:style-name="P486"><text:span text:style-name="T487">3</text:span><text:span text:style-name="T488">) išsikasant krūmų ir medžių sodinukus;</text:span></text:p>
      <text:p text:style-name="P489"><text:span text:style-name="T490">4</text:span><text:span text:style-name="T491">) raunant medžių ir krūmų šaknis;</text:span></text:p>
      <text:p text:style-name="P492"><text:span text:style-name="T493">5</text:span><text:span text:style-name="T494">) leidžianti sulą (išskyrus, kai sula leidžiama valstybin</text:span><text:span text:style-name="T495">iuose miškuose asmeniniams, šeimos ar namų ūkio poreikiams, nesusijusiems su verslu ar profesija);</text:span></text:p>
      <text:p text:style-name="P496"><text:span text:style-name="T497">6</text:span><text:span text:style-name="T498">) šienaujant, išskyrus atvejus, kai šienaujama valstybiniame miške esančiose aikštėse, pelkėse, kvartalinėse linijose, kitoje ne miško auginimui skirtoj</text:span><text:span text:style-name="T499">e miško žemėje, taip pat retuose medynuose, kuriuose nėra galimybių miškui atželti;</text:span></text:p>
      <text:p text:style-name="P500"><text:span text:style-name="T501">7</text:span><text:span text:style-name="T502">) lupant žievę nuo gyvų medžių ir krūmų;</text:span></text:p>
      <text:p text:style-name="P503"><text:span text:style-name="T504">8</text:span><text:span text:style-name="T505">) imant miško paklotę;</text:span></text:p>
      <text:p text:style-name="P506"><text:span text:style-name="T507">9</text:span><text:span text:style-name="T508">) naudojant nendrių išteklius ūkiniais tikslais ar poreikiams, susijusiems su verslu ar profe</text:span><text:span text:style-name="T509">sija;</text:span></text:p>
      <text:p text:style-name="P510"><text:span text:style-name="T511">10</text:span><text:span text:style-name="T512">) renkant riešutus privačioje ne miško žemėje.</text:span></text:p>
      <text:p text:style-name="P513"><text:span text:style-name="T514">3</text:span><text:span text:style-name="T515">. Kai kurių laukinių augalų ir grybų rūšių išteklių naudojimas ir (ar) naudojimo būdai, siekiant<text:s/></text:span><text:span text:style-name="T516">apsaugoti rūšių buveinės, laukinius augalus ir grybus, miško išteklius, želdinius, kad būtų n</text:span><text:span text:style-name="T517">edaroma žala laukinių augalų ir grybų ištekliams, kad nebūtų žalojami medžiai ir krūmai, atsižvelgiant į rūšių ekologinę būklę, populiacijų dinamiką, buveinių būklę ir apsaugą, rūšių reprodukcijos galimybes ir (arba) jų svarbą tarptautiniu mastu, gali būti</text:span><text:span text:style-name="T518"><text:s/>uždraudžiamas arba ribojamas nustatant leidžiamus laukinių augalų ir grybų paėmimo būdus, priemones, terminus, vietas, kiekį ar dydį. Ribojamų ir draudžiamų naudoti laukinių augalų ir grybų rūšys, leidžiamų paimti laukinių augalų<text:s/></text:span><text:span text:style-name="T519">ir grybų<text:s/></text:span><text:span text:style-name="T520">kiekis, dydis, p</text:span><text:span text:style-name="T521">aėmimo būdai, terminai ir vietos nurodomi Laukinių augalų ir grybų naudojimo tvarkos apraše.</text:span></text:p>
      <text:p text:style-name="P522"><text:span text:style-name="T523">4</text:span><text:span text:style-name="T524">. Atsižvelgiant į laukinių augalų ir grybų apsaugos būklę, taip pat į Lietuvos Respublikos tarptautinių sutarčių reikalavimus arba siekiant kuo mažiau laukini</text:span><text:span text:style-name="T525">ų augalų ir grybų paimti iš jų<text:s/></text:span><text:soft-page-break/><text:span text:style-name="T526">buveinių, arba tais atvejais, kada kai kurių rūšių laukiniai augalai ir grybai, patekę į aplinką, galėtų sukelti invazijų į natūralias ekosistemas ir jų sutrikdymo pavojų, keltų grėsmę gyvūnų ir žmonių sveikatai, kitiems auga</text:span><text:span text:style-name="T527">lams ar grybams, Lietuvos Respublikos aplinkos ministerija riboja arba uždraudžia prekybą tam tikrų rūšių laukiniais augalais ir grybais ir jų įvežimą (išvežimą) į (iš) Lietuvos Respubliką. Ribojamų ir draudžiamų prekiauti ir/ar įvežti (išvežti) į (iš) Lie</text:span><text:span text:style-name="T528">tuvos Respubliką laukinių augalų ir grybų rūšys nurodomos Prekybos laukiniais gyvūnais, augalais ir grybais taisyklėse.</text:span></text:p>
      <text:p text:style-name="P529"><text:span text:style-name="T530">5</text:span><text:span text:style-name="T531">.<text:s/></text:span><text:span text:style-name="T532">Prekiauti laukiniais augalais a</text:span><text:span text:style-name="T533">r grybais<text:s/></text:span><text:span text:style-name="T534">leidžiama asmenims, teisėtai įgijusiems ir/ar padauginusiems šiuos augalus ar grybus<text:s/></text:span><text:span text:style-name="T535">dirbtiniu būdu arba teisėtai įvežusiems juos iš kitų šalių.</text:span></text:p>
      <text:p text:style-name="P536"><text:span text:style-name="T537">6</text:span><text:span text:style-name="T538">. Laukinių augalų ir grybų (išskyrus invazines rūšis) naudojimas neturi kelti grėsmės tokių rūšių ilgalaikiam išlikimui ir pastangoms užtikrinti tinkamą jų apsaugos būklę.<text:s/></text:span></text:p>
      <text:p text:style-name="P539"><text:span text:style-name="T540">7</text:span><text:span text:style-name="T541">. Laukinių<text:s/></text:span><text:span text:style-name="T542">augalų ir grybų išteklių saugomose teritorijose naudojimo sąlygas nustato šis įstatymas, Lietuvos Respublikos saugomų teritorijų įstatymas ir kiti veiklą saugomose teritorijose reglamentuojantys dokumentai.</text:span></text:p>
      <text:p text:style-name="P543"/>
      <text:p text:style-name="P544"><text:span text:style-name="T545">8</text:span><text:span text:style-name="T546"><text:s/>straipsnis.<text:s/></text:span><text:span text:style-name="T547">Laukinių augalų<text:s/></text:span><text:span text:style-name="T548">ir grybų</text:span><text:span text:style-name="T549"><text:s/>gau</text:span><text:span text:style-name="T550">sos reguliavimas</text:span></text:p>
      <text:p text:style-name="P551"><text:span text:style-name="T552">1</text:span><text:span text:style-name="T553">. Atskirų rūšių laukinių augalų ir grybų gausa gali būti reguliuojama siekiant apsaugoti laukinius augalus, grybus ir gyvūnus ir natūralias jų buveines, siekiant išvengti kai kurių laukinių augalų ir grybų daromos žalos žemės ūkiui, m</text:span><text:span text:style-name="T554">iškų ūkiui, vandens telkiniams, akvakultūrai ir kitoms nuosavybės rūšims, taip pat siekiant užtikrinti gyventojų sveikatos apsaugą ir saugumą, apsaugoti nuo ligų naminius gyvūnus; atsižvelgiant į kitas įpareigojančias svarbesnio viešojo intereso priežastis</text:span><text:span text:style-name="T555">, įskaitant socialinio ir ekonominio pobūdžio,<text:s/></text:span><text:span text:style-name="T556">į pirminės svarbos gamtinei aplinkai naudingas pasekmes,</text:span><text:span text:style-name="T557"><text:s/>svarbias ir palankias pasekmes aplinkai</text:span><text:span text:style-name="T558">.</text:span><text:span text:style-name="T559"><text:s/></text:span><text:span text:style-name="T560">Laikoma, kad įpareigojančių svarbesnio visuomenės intereso priežasčių, tarp jų ir socialinio ar ekonominio pobū</text:span><text:span text:style-name="T561">džio, esama, kai įrodyta, kad planuojama ūkinė veikla būtina dėl veiksmų ar planų, kurių tikslas yra apginti pamatines žmonių gyvenimo vertybes (sveikatą, saugumą, aplinką) arba dėl pagrindinių valstybės ir visuomenės politikos programų arba dėl ekonominės</text:span><text:span text:style-name="T562"><text:s/>ar socialinės veiklos ir viešųjų paslaugų vykdymo.</text:span></text:p>
      <text:p text:style-name="P563"><text:span text:style-name="T564">2</text:span><text:span text:style-name="T565">. Atskirų rūšių laukinių augalų</text:span><text:span text:style-name="T566"><text:s/>ir grybų</text:span><text:span text:style-name="T567"><text:s/>gausa reguliuojama taip, kad tai nedarytų žalos aplinkai ir kitų rūšių laukinių augalų, grybų ir gyvūnų populiacijoms ir jų buveinėms.</text:span></text:p>
      <text:p text:style-name="P568"><text:span text:style-name="T569">3</text:span><text:span text:style-name="T570">. Saugomų rūšių la</text:span><text:span text:style-name="T571">ukinių augalų ir grybų gausos reguliavimo sąlygas ir būdus nustato Lietuvos Respublikos saugomų gyvūnų, augalų ir grybų rūšių įstatymas.</text:span></text:p>
      <text:p text:style-name="P572"><text:span text:style-name="T573">4</text:span><text:span text:style-name="T574">. Reguliuojant laukinių augalų ir grybų gausą, privaloma laikytis reikalavimų, nustatytų Lietuvos Respublikos auga</text:span><text:span text:style-name="T575">lų apsaugos įstatyme, Lietuvos Respublikos saugomų teritorijų įstatyme, Lietuvos Respublikos saugomų gyvūnų, augalų ir grybų rūšių įstatyme ir kituose teisės aktuose, reglamentuojančiuose laukinių augalų ir grybų gausos reguliavimo priemonių ir būdų naudoj</text:span><text:span text:style-name="T576">imą.</text:span></text:p>
      <text:p text:style-name="P577"/>
      <text:p text:style-name="P578"><text:span text:style-name="T579">9</text:span><text:span text:style-name="T580"><text:s/>straipsnis.<text:s/></text:span><text:span text:style-name="T581">Invazinių rūšių kontrolės taryba</text:span></text:p>
      <text:p text:style-name="P582"><text:span text:style-name="T583">1</text:span><text:span text:style-name="T584">. Invazinių rūšių plitimo prevencijos ir valdymo priemonėms nustatyti<text:s/></text:span><text:span text:style-name="T585">Lietuvos Respublikos a</text:span><text:span text:style-name="T586">plinkos ministerija tvirtina Invazinių rūšių kontrolės tarybos sudėtį ir jos nuostatus. Invazinių rūšių kontrolės taryba teikia pasiūlymus<text:s/></text:span><text:span text:style-name="T587">Lietuvos Respublikos a</text:span><text:span text:style-name="T588">plinkos ministerijai dėl invazinių rūšių plitimo prevencijos, mokslinių tyrimų ir eksperimentin</text:span><text:span text:style-name="T589">ės plėtros, šių rūšių valdymo planų, priemonių ir programų kūrimo ir įgyvendinimo, dėl teisės aktų, susijusių su invazinėmis rūšimis, rengimo, pakeitimo ar papildymo, teikia rekomendacijas, siūlymus ir išvadas dėl laukinių augalų,<text:s/></text:span><text:span text:style-name="T590">grybų</text:span><text:span text:style-name="T591"><text:s/>bei jų hibridų perk</text:span><text:span text:style-name="T592">ėlimo, introdukcijos ir reintrodukcijos; teikia pasiūlymus dėl invazinių rūšių įvežimo į Lietuvos Respubliką ir jų naudojimo.</text:span></text:p>
      <text:p text:style-name="P593"><text:span text:style-name="T594">2</text:span><text:span text:style-name="T595">. Invazinių rūšių kontrolės tarybą sudaro<text:s/></text:span><text:span text:style-name="T596">Lietuvos Respublikos a</text:span><text:span text:style-name="T597">plinkos ministerijos,<text:s/></text:span><text:span text:style-name="T598">Lietuvos Respublikos a</text:span><text:span text:style-name="T599">plinkos ministeri</text:span><text:span text:style-name="T600">jos įgaliotų institucijų, Valstybinės maisto ir veterinarijos tarnybos,<text:s/></text:span><text:span text:style-name="T601">Lietuvos Respublikos<text:s/></text:span><text:span text:style-name="T602">žemės ūkio ministerijos, Valstybinės augalininkystės tarnybos prie<text:s/></text:span><text:span text:style-name="T603">Ž</text:span><text:span text:style-name="T604">emės ūkio ministerijos, Žuvininkystės tarnybos prie<text:s/></text:span><text:span text:style-name="T605">Lietuvos Respublikos<text:s/></text:span><text:span text:style-name="T606">žemės ūkio<text:s/></text:span><text:soft-page-break/><text:span text:style-name="T607">ministerijo</text:span><text:span text:style-name="T608">s,<text:s/></text:span><text:span text:style-name="T609">Lietuvos Respublikos<text:s/></text:span><text:span text:style-name="T610">sveikatos apsaugos ministerijos ar jos įgaliotos institucijos, mokslo ir studijų institucijų atstovai.<text:s/></text:span></text:p>
      <text:p text:style-name="P611"/>
      <text:p text:style-name="P612"><text:span text:style-name="T613">10</text:span><text:span text:style-name="T614"><text:s/>straipsnis.<text:s/></text:span><text:span text:style-name="T615">Laukinių augalų</text:span><text:span text:style-name="T616"><text:s/>ir grybų introdukcija ir reintrodukcija</text:span><text:span text:style-name="T617">. Leidimo introdukuoti ar reintrodukuoti laukinius<text:s/></text:span><text:span text:style-name="T618">augalus</text:span><text:span text:style-name="T619"><text:s/>ir grybus<text:s/></text:span><text:span text:style-name="T620">gamtinėje aplinkoje, įkurdinti išvestus augalų<text:s/></text:span><text:span text:style-name="T621">ir grybų</text:span><text:span text:style-name="T622"><text:s/>hibridus išdavimas, galiojimo sustabdymas, galiojimo sustabdymo panaikinimas ir galiojimo panaikinimas. Leidimo turėtojo pareigos. Laukinių augalų</text:span><text:span text:style-name="T623"><text:s/>ir grybų perkėlimas</text:span></text:p>
      <text:p text:style-name="P624"/>
      <text:p text:style-name="P625"><text:span text:style-name="T626">1</text:span><text:span text:style-name="T627">.<text:s/></text:span><text:span text:style-name="T628">Introdukuoti, reintrodukuoti laukinius augalus</text:span><text:span text:style-name="T629"><text:s/>ir grybus,<text:s/></text:span><text:span text:style-name="T630">gamtinėje aplinkoje įkurdinti išvestus augalų<text:s/></text:span><text:span text:style-name="T631">ir grybų</text:span><text:span text:style-name="T632"><text:s/>hibridus leidžiama turint<text:s/></text:span><text:span text:style-name="T633">Lietuvos Respublikos a</text:span><text:span text:style-name="T634">plinkos ministerijos įgaliotos institucijos leidimą introdukcijai arba reintrodukcijai, išduotą</text:span><text:span text:style-name="T635"><text:s/>vadovaujantis šiuo įstatymu ir Introdukcijos, reintrodukcijos ir perkėlimo tvarkos aprašu (toliau – Leidimas introdukuoti/reintrodukuoti).</text:span></text:p>
      <text:p text:style-name="P636"><text:span text:style-name="T637">2</text:span><text:span text:style-name="T638">. Leidimas reintrodukuoti Lietuvos Respublikos teritorijoje natūraliai augusių ir išnykusių laukinių augalų<text:s/></text:span><text:span text:style-name="T639">ir<text:s/></text:span><text:span text:style-name="T640">grybų<text:s/></text:span><text:span text:style-name="T641">rūšis išduodamas prieš tai ištiriant, ar tikslinga jas reintrodukuoti, ar reintrodukcija padės atkurti palankią rūšies apsaugos būklę, atsižvelgiant į kitų valstybių patirtį, atlikus mokslinius tyrimus, jeigu ši reintrodukcija nekelia pavojaus ekosis</text:span><text:span text:style-name="T642">temų stabilumui, yra įvertintos rūšies perspektyvos, galimas jų poveikis kitoms rūšims, jų populiacijoms ir buveinėms; ir<text:s/></text:span><text:span text:style-name="T643">Lietuvos Respublikos aplinkos ministerijos įgaliotai institucijai priėmus sprendimą dėl Leidimo introdukuoti/reintrodukuoti išdavimo</text:span><text:span text:style-name="T644">.<text:s/></text:span><text:span text:style-name="T645">Jeigu ketinama reintrodukuoti vietines rūšis, kurios yra įrašytos į Europos bendrijos svarbos gyvūnų ir augalų rūšių, kurioms reikalinga griežta apsauga, sąrašą, patvirtintą aplinkos ministro įsakymu, reintrodukcija gali būti vykdoma tik atitinkamai pasita</text:span><text:span text:style-name="T646">rus su visuomene dėl šių rūšių reintrodukcijos. Pasitarimo su visuomene tvarką ir terminus nustato<text:s/></text:span><text:span text:style-name="T647">Introdukcijos, reintrodukcijos ir perkėlimo tvarkos aprašas</text:span><text:span text:style-name="T648">.</text:span></text:p>
      <text:p text:style-name="P649"><text:span text:style-name="T650">3</text:span><text:span text:style-name="T651">. Leidimas introdukuoti/reintrodukuoti neišduodamas ir priimamas sprendimas<text:s/></text:span><text:span text:style-name="T652">nepritarti rūši</text:span><text:span text:style-name="T653">es introdukcijai/reintrodukcijai</text:span><text:span text:style-name="T654">:</text:span></text:p>
      <text:p text:style-name="P655"><text:span text:style-name="T656">1</text:span><text:span text:style-name="T657">) jeigu<text:s/></text:span><text:span text:style-name="T658">Lietuvos Respublikos a</text:span><text:span text:style-name="T659">plinkos ministerija ar jos įgaliota institucija nustato, kad yra hibridizacijos ar konkuravimo su giminingomis rūšimis, augalų ligų išplitimo ir buveinių pakitimo pavojus arba kitaip gali<text:s/></text:span><text:span text:style-name="T660">būti sutrikdytas ekosistemų stabilumas ar kilti grėsmė žmonių, naminių ar laukinių gyvūnų sveikatai ir gyvybei;</text:span></text:p>
      <text:p text:style-name="P661"><text:span text:style-name="T662">2</text:span><text:span text:style-name="T663">) jeigu ketinama introdukuoti ar reintrodukuoti tokias laukinių augalų<text:s/></text:span><text:span text:style-name="T664">ir grybų</text:span><text:span text:style-name="T665"><text:s/>rūšis, kurių paplitimo natūralioje aplinkoje poveikis vieti</text:span><text:span text:style-name="T666">nėms rūšims yra žalingas, nenustatytas, nežinomas ar neprognozuojamas.</text:span></text:p>
      <text:p text:style-name="P667"><text:span text:style-name="T668">4</text:span><text:span text:style-name="T669">. Lietuvos Respublikos aplinkos ministerijos įgaliota institucija išduoda leidimą<text:s/></text:span><text:span text:style-name="T670">introdukuoti/reintrodukuoti arba pateikia atsakymą dėl leidimo neišdavimo ne vėliau kaip<text:s/></text:span><text:span text:style-name="T671">per 30<text:s/></text:span><text:span text:style-name="T672">kalendorinių dienų nuo prašymo,<text:s/></text:span><text:span text:style-name="T673">rūšies introdukcijos/reintrodukcijos projekto, nurodyto šio straipsnio 5 dalyje,</text:span><text:span text:style-name="T674"><text:s/>visų tinkamai įformintų dokumentų ir informacijos, reikalingos leidimui gauti, gavimo dienos. Prašyme pateikiama informacija, nurodyta<text:s/></text:span><text:span text:style-name="T675">Introduk</text:span><text:span text:style-name="T676">cijos, reintrodukcijos ir perkėlimo tvarkos apraše.</text:span></text:p>
      <text:p text:style-name="P677"><text:span text:style-name="T678">5</text:span><text:span text:style-name="T679">.<text:s/></text:span><text:span text:style-name="T680">Reikalavimai rūšies introdukcijos/reintrodukcijos projektui nustatomi šiame įstatyme ir Introdukcijos, reintrodukcijos ir perkėlimo tvarkos apraše. Rūšies introdukcijos/reintrodukcijos projekte tur</text:span><text:span text:style-name="T681">i būti pateikiama informacija apie vietovę, kurioje numatoma vykdyti introdukciją/reintrodukciją, ir informacija apie šios vietovės biologinę įvairovę; informacija apie numatomų introdukuoti/reintrodukuoti laukinių augalų ar grybų kilmę, genetiką, skaičių,</text:span><text:span text:style-name="T682"><text:s/>amžių, informacija apie tinkamiausią introdukcijos/reintrodukcijos laiką (sezoną); apie numatomą aklimatizacijos ir natūralizacijos laiką; įvertinami biotiniai ir abiotiniai faktoriai, lemiantys rūšies egzistavimą; įvertinamas galimas introdukuojamos/rein</text:span><text:span text:style-name="T683">trodukuojamos rūšies <text:s/>poveikis ekosistemai. Introdukuojamos/reintrodukuojamos rūšies monitoringo programa turi būti sudėtinė projekto dalis.<text:s/></text:span><text:soft-page-break/><text:span text:style-name="T684">Monitoringo vykdymo dažnumas ir terminas nustatomas rūšies introdukcijos/reintrodukcijos projekte atsižvelgiant į r</text:span><text:span text:style-name="T685">ūšies biologines savybes.</text:span></text:p>
      <text:p text:style-name="P686"><text:span text:style-name="T687">6</text:span><text:span text:style-name="T688">. Priimdama sprendimą dėl Leidimo introdukuoti/reintrodukuoti išdavimo, Lietuvos Respublikos aplinkos ministerijos įgaliota institucija įvertina rūšies biologines savybes ir šios rūšies introdukcijos/reintrodukcijos galimą po</text:span><text:span text:style-name="T689">veikį aplinkos komponentams, vadovaudamasi šiuo įstatymu ir<text:s/></text:span><text:span text:style-name="T690">Introdukcijos, reintrodukcijos ir perkėlimo tvarkos aprašu, bei<text:s/></text:span><text:span text:style-name="T691">konsultuojasi su Invazinių rūšių kontrolės taryba<text:s/></text:span><text:span text:style-name="T692">Introdukcijos, reintrodukcijos ir perkėlimo tvarkos apraše nustatyta tvarka.<text:s/></text:span></text:p>
      <text:p text:style-name="P693"><text:span text:style-name="T694">7</text:span><text:span text:style-name="T695">. Invazinių rūšių kontrolės taryba pritaria, pritaria su pastabomis arba nepritaria parengtam rūšies introdukcijos/reintrodukcijos projektui, atsižvelgdama į šio straipsnio 3 dalyje nurodytus aspektus ir į šiame įstatyme ir Introdukcijos, reintrodukcijos<text:s/></text:span><text:span text:style-name="T696">ir perkėlimo tvarkos apraše nurodytus reikalavimus introdukcijos/reintrodukcijos projektui.</text:span></text:p>
      <text:p text:style-name="P697"><text:span text:style-name="T698">8</text:span><text:span text:style-name="T699">. Lietuvos Respublikos aplinkos ministerijos įgaliota institucija ne vėliau kaip per 30 kalendorinių dienų nuo prašymo ir rūšies introdukcijos/reintrodukcijos<text:s/></text:span><text:span text:style-name="T700">projekto gavimo dienos priima sprendimą dėl pritarimo rūšies introdukcijos/reintrodukcijos projektui ir išduoda leidimą introduokuoti/reintrodukuoti; arba informuoja leidimo prašytoją dėl projekto patikslinimo pagal pateiktas pastabas (dėl introdukcijos/re</text:span><text:span text:style-name="T701">introdukcijos vietos, laiko, rūšių kilmės, skaičiaus, amžiaus, monitoringo); arba pateikia leidimo prašytojui atsakymą dėl nepritarimo rūšies introdukcijos/reintrodukcijos projektui.</text:span></text:p>
      <text:p text:style-name="P702"><text:span text:style-name="T703">9</text:span><text:span text:style-name="T704">. Leidimo prašytojas ne vėliau kaip per 90 kalendorinių dienų nuo si</text:span><text:span text:style-name="T705">ūlymo patikslinti rūšies introdukcijos/reintrodukcijos projektą gavimo pateikia patikslintą projektą Lietuvos Respublikos aplinkos ministerijos įgaliotai institucijai.</text:span></text:p>
      <text:p text:style-name="P706"><text:span text:style-name="T707">10</text:span><text:span text:style-name="T708">.<text:s/></text:span><text:span text:style-name="T709">Lietuvos Respublikos aplinkos ministerijos įgaliota institucija, konsultuodamasi</text:span><text:span text:style-name="T710"><text:s/>su Invazinių rūšių kontrolės taryba</text:span><text:span text:style-name="T711"><text:s/>Introdukcijos, reintrodukcijos ir perkėlimo tvarkos apraše nustatyta tvarka,</text:span><text:span text:style-name="T712"><text:s/>ne vėliau kaip per 20 kalendorinių dienų nuo patikslinto pagal pateiktas pastabas projekto gavimo dienos išduoda Leidimą introdukuoti/reintrod</text:span><text:span text:style-name="T713">ukuoti arba pateikia atsakymą dėl leidimo neišdavimo.</text:span></text:p>
      <text:p text:style-name="P714"><text:span text:style-name="T715">11</text:span><text:span text:style-name="T716">. Jeigu Lietuvos Respublikos aplinkos ministerijos įgaliotai institucijai priimti sprendimui dėl Leidimo introduokuoti/reintrodukuoti išdavimo (neišdavimo) būtina įvertinti ir patikrinti papildomą</text:span><text:span text:style-name="T717"><text:s/>informaciją – ar rūšis nekels grėsmės vietinėms rūšims, ar nekonkuruos su jomis dėl maisto ir buveinių, ar netaps invazine rūšimi ir nepadarys žalos vietinei biologinei įvairovei, visuomenės sveikatai, gyvūnų sveikatai, ar ši rūšis nebus ligų ir parazitų,</text:span><text:span text:style-name="T718"><text:s/>pavojingų augalams, grybams, gyvūnams ir žmonėms pernešėja bei dėl numatomos rūšies introdukcijos/reintrodukcijos įvertinimo reikia kreiptis į mokslo ir studijų institucijas ar kitų šalių kompetentingas institucijas, leidimo introdukcuoti/reintrodukuoti i</text:span><text:span text:style-name="T719">šdavimo (neišdavimo) terminas gali būti pratęsiamas vieną kartą iki 30 dienų. Tokiu atveju Lietuvos Respublikos aplinkos ministerijos įgaliota institucija<text:s/></text:span><text:span text:style-name="T720">ne vėliau kaip<text:s/></text:span><text:span text:style-name="T721">per 30 kalendorinių dienų nuo prašymo, rūšies introdukcijos/reintrodukcijos projekto,<text:s/></text:span><text:span text:style-name="T722">tinkamai įformintų dokumentų ir informacijos, reikalingos leidimui gauti, gavimo dienos pateikia Leidimo introdukuoti/reintrodukuoti prašytojui atsakymą dėl prašymo nagrinėjimo pratęsimo. Į Leidimo išdavimo (neišdavimo) terminą neįskaičiuojamas terminas, p</text:span><text:span text:style-name="T723">er kurį Leidimo prašytojas<text:s/></text:span><text:span text:style-name="T724">pateikia patikslintą rūšies introdukcijos/reintrodukcijos projektą Lietuvos Respublikos aplinkos ministerijos įgaliotai institucijai, ir terminas, per kurį<text:s/></text:span><text:span text:style-name="T725">Lietuvos Respublikos aplinkos ministerijos įgaliota institucija po patiks</text:span><text:span text:style-name="T726">linto pagal pateiktas pastabas projekto gavimo dienos išduoda Leidimą introdukuoti/reintrodukuoti arba pateikia atsakymą dėl leidimo neišdavimo.</text:span></text:p>
      <text:p text:style-name="P727"><text:span text:style-name="T728">12</text:span><text:span text:style-name="T729">. Prašymas išduoti Leidimą<text:s/></text:span><text:span text:style-name="T730">introdukuoti/reintrodukuoti</text:span><text:span text:style-name="T731"><text:s/>nebenagrinėjimas, jeigu leidimo prašytojas:</text:span></text:p>
      <text:p text:style-name="P732"><text:span text:style-name="T733">1</text:span><text:span text:style-name="T734">) p</text:span><text:span text:style-name="T735">er 60 kalendorinių dienų nuo informacijos apie būtinybę pateikti trūkstamus dokumentus ir (ar) informaciją gavimo dienos Lietuvos Respublikos aplinkos ministerijos įgaliotai institucijai nepateikia visų prašomų dokumentų, duomenų ir informacijos,<text:s/></text:span><text:span text:style-name="T736">nurodytos Introdukcijos, reintrodukcijos ir perkėlimo tvarkos apraše ir<text:s/></text:span><text:span text:style-name="T737">reikalingos leidimui gauti;</text:span></text:p>
      <text:p text:style-name="P738"><text:span text:style-name="T739">2</text:span><text:span text:style-name="T740">) per 90 kalendorinių dienų nuo informacijos apie būtinybę patikslinti rūšies introdukcijos/reintrodukcijos projektą gavimo dienos nepateikia pagal pat</text:span><text:span text:style-name="T741">eiktas pastabas patikslinto rūšies introdukcijos/reintrodukcijos projekto.</text:span></text:p>
      <text:p text:style-name="P742"><text:span text:style-name="T743">13</text:span><text:span text:style-name="T744">. Lietuvos Respublikos a</text:span><text:span text:style-name="T745">plinkos ministerijos įgaliota institucija</text:span><text:span text:style-name="T746"><text:s/>leidimo introdukuoti/reintrodukuoti galiojimą sustabdo:</text:span></text:p>
      <text:p text:style-name="P747"><text:span text:style-name="T748">1</text:span><text:span text:style-name="T749">) jeigu leidimo introdukuoti/reintrodukuoti<text:s/></text:span><text:span text:style-name="T750">turėtojas nesilaiko išduotame leidime nustatytų sąlygų dėl introdukcijos/reintrodukcijos, rūšies introdukcijos/reintrodukcijos projekto ir pažeidžia šio įstatymo reikalavimus;</text:span></text:p>
      <text:p text:style-name="P751"><text:span text:style-name="T752">2</text:span><text:span text:style-name="T753">) jeigu leidimo introdukuoti/reintrodukuoti turėtojas nevykdo pareigų, nust</text:span><text:span text:style-name="T754">atytų šio straipsnio 22 dalyje;</text:span></text:p>
      <text:p text:style-name="P755"><text:span text:style-name="T756">3</text:span><text:span text:style-name="T757">)<text:s/></text:span><text:span text:style-name="T758">gavus ir įvertinus naują informaciją apie planuojamos ar vykdomos introdukcijos/ reintrodukcijos galimą grėsmę arba galimą neigiamą poveikį biologinei įvairovei ir ekosisteminėms paslaugoms;</text:span></text:p>
      <text:p text:style-name="P759"><text:span text:style-name="T760">4</text:span><text:span text:style-name="T761">) Leidimo introdukuot</text:span><text:span text:style-name="T762">i/reintrodukuoti turėtojas pateikia rašytinį prašymą sustabdyti leidimo galiojimą.</text:span></text:p>
      <text:p text:style-name="P763"><text:span text:style-name="T764">14</text:span><text:span text:style-name="T765">. Leidimo introdukuoti/reintrodukuoti galiojimas gali būti sustabdomas ne ilgesniam kaip 2 metų laikotarpiui.</text:span></text:p>
      <text:p text:style-name="P766"><text:span text:style-name="T767">15</text:span><text:span text:style-name="T768">.<text:s/></text:span><text:span text:style-name="T769">Prieš<text:s/></text:span><text:span text:style-name="T770">sustabdydama<text:s/></text:span><text:span text:style-name="T771">leidimo introdukuoti/reintro</text:span><text:span text:style-name="T772">dukuoti<text:s/></text:span><text:span text:style-name="T773">galiojimą dėl šio straipsnio 13 dalies 1 ir 2 punktuose nurodytų priežasčių,<text:s/></text:span><text:span text:style-name="T774">Aplinkos ministerijos įgaliota institucija įspėja leidimo turėtoją ir šiems pažeidimams pašalinti nustato ne ilgesnį kaip 10 kalendorinių dienų terminą, kuris, leidimo tur</text:span><text:span text:style-name="T775">ėtojo prašymu, gali būti pratęstas 15 kalendorinių dienų vieną kartą. Jeigu per nustatytą laikotarpį leidimo turėtojas nepašalina nustatytų pažeidimų,<text:s/></text:span><text:span text:style-name="T776">leidimo introdukuoti/reintrodukuoti galiojimas sustabdomas. T</text:span><text:span text:style-name="T777">erminas pažeidimams pašalinti skaičiuojamas<text:s/></text:span><text:span text:style-name="T778">nuo leidimo turėtojo informavimo apie sprendimo dėl įspėjimo priėmimą dienos.</text:span><text:span text:style-name="T779"><text:s/></text:span></text:p>
      <text:p text:style-name="P780"><text:span text:style-name="T781">Gavusi šio straipsnio13 dalies 3 punkte nurodytą informaciją, Aplinkos ministerijos įgaliota institucija ne vėliau kaip per 2 darbo dienas įspėja leidimo turėtoją apie tokios in</text:span><text:span text:style-name="T782">formacijos gavimą.</text:span></text:p>
      <text:p text:style-name="P783"><text:span text:style-name="T784">16</text:span><text:span text:style-name="T785">. Leidimo introdukuoti/reintrodukuoti galiojimo sustabdymo terminas skaičiuojamas nuo<text:s/></text:span><text:span text:style-name="T786">Lietuvos Respublikos a</text:span><text:span text:style-name="T787">plinkos ministerijos įgaliotos institucijos<text:s/></text:span><text:span text:style-name="T788">sprendimo dėl leidimo galiojimo sustabdymo priėmimo dienos.</text:span></text:p>
      <text:p text:style-name="P789"><text:span text:style-name="T790">17</text:span><text:span text:style-name="T791">. Lietuvos Re</text:span><text:span text:style-name="T792">spublikos a</text:span><text:span text:style-name="T793">plinkos ministerijos įgaliota institucija<text:s/></text:span><text:span text:style-name="T794">leidimo introdukuoti/reintrodukuoti galiojimo sustabdymą panaikina, jeigu:</text:span></text:p>
      <text:p text:style-name="P795"><text:span text:style-name="T796">1</text:span><text:span text:style-name="T797">)<text:s/></text:span><text:span text:style-name="T798">leidimo turėtojas per nustatytą ne ilgesnį kaip 2 metų terminą nuo sprendimo dėl leidimo galiojimo sustabdymo priėmimo dien</text:span><text:span text:style-name="T799">os pašalina nustatytus pažeidimus, dėl kurių sustabdytas leidimo galiojimas</text:span><text:span text:style-name="T800">;</text:span></text:p>
      <text:p text:style-name="P801"><text:span text:style-name="T802">2</text:span><text:span text:style-name="T803">)<text:s/></text:span><text:span text:style-name="T804">kai Lietuvos Respublikos aplinkos ministerijos įgaliota institucija, konsultuodamasi su Invazinių rūšių kontrolės taryba<text:s/></text:span><text:span text:style-name="T805">Introdukcijos, reintrodukcijos ir perkėlimo tvarkos</text:span><text:span text:style-name="T806"><text:s/>apraše nustatyta tvarka<text:s/></text:span><text:span text:style-name="T807">ir remdamasi turima informacija, įvertina, kad planuojama ar vykdoma introdukcija/reintrodukcija nekelia grėsmės arba nedaro neigiamo poveikio biologinei įvairovei ir ekosisteminėms paslaugoms</text:span><text:span text:style-name="T808">;</text:span></text:p>
      <text:p text:style-name="P809"><text:span text:style-name="T810">3</text:span><text:span text:style-name="T811">)<text:s/></text:span><text:span text:style-name="T812">leidimo turėtojas pateikė<text:s/></text:span><text:span text:style-name="T813">prašymą panaikinti leidimo galiojimo sustabdymą, jeigu prieš tai buvo pateikęs prašymą sustabdyti leidimo galiojimą.</text:span></text:p>
      <text:p text:style-name="P814"><text:span text:style-name="T815">18</text:span><text:span text:style-name="T816">. Lietuvos Respublikos a</text:span><text:span text:style-name="T817">plinkos ministerijos įgaliota institucija</text:span><text:span text:style-name="T818"><text:s/>leidimo introdukuoti/reintrodukuoti galiojimą panaikina, jeigu:</text:span></text:p>
      <text:p text:style-name="P819"><text:span text:style-name="T820">1</text:span><text:span text:style-name="T821">) Leidimo introdukuoti/reintrodukuoti turėtojas pateikia rašytinį prašymą panaikinti leidimo galiojimą;</text:span></text:p>
      <text:p text:style-name="P822"><text:span text:style-name="T823">2</text:span><text:span text:style-name="T824">) leidimo turėtojas likviduojamas ar reorganizuojamas baigdamas leidime nurodytą veiklą;</text:span></text:p>
      <text:p text:style-name="P825"><text:span text:style-name="T826">3</text:span><text:span text:style-name="T827">) mirus fiziniam asmeniui, kuriam jis buvo išduotas</text:span><text:span text:style-name="T828">;</text:span></text:p>
      <text:p text:style-name="P829"><text:span text:style-name="T830">4</text:span><text:span text:style-name="T831">) leidimo turėtojas per nustatytą ne ilgesnį kaip 2 metų terminą nuo sprendimo dėl leidimo galiojimo sustabdymo priėmimo dienos nepašalina nustatytų pažeidimų, dėl kurių sustabdytas Leidimo<text:s/></text:span><text:span text:style-name="T832">introdukuoti/reintrodukuoti</text:span><text:span text:style-name="T833"><text:s/>galiojimas;</text:span></text:p>
      <text:p text:style-name="P834"><text:span text:style-name="T835">5</text:span><text:span text:style-name="T836">) tos pačios s</text:span><text:span text:style-name="T837">ąlygos, nustatytos išduotame Leidime<text:s/></text:span><text:span text:style-name="T838">introdukuoti/reintrodukuoti ar<text:s/></text:span><text:span text:style-name="T839">rūšies introdukcijos/reintrodukcijos projekte,<text:s/></text:span><text:span text:style-name="T840">to paties šio įstatymo reikalavimo, reglamentuojančio introdukciją/reintrodukciją, pažeidimas padaromas antrą kartą per 2 metų laikotarpį;</text:span></text:p>
      <text:p text:style-name="P841"><text:span text:style-name="T842">6</text:span><text:span text:style-name="T843">) leidimo introdukuoti/reintrodukuoti turėtojas per 3 metus nuo L</text:span><text:span text:style-name="T844">eidimo introdukuoti/ reintrodukuoti išdavimo dienos nepradeda vykdyti veiklos;</text:span></text:p>
      <text:p text:style-name="P845"><text:span text:style-name="T846">7</text:span><text:span text:style-name="T847">) jeigu leidimo galiojimas buvo sustabdytas dėl šio straipsnio 13 dalies 3 punkte nurodytos priežasties ir<text:s/></text:span><text:span text:style-name="T848">ne<text:s/></text:span><text:span text:style-name="T849">vėliau kaip per 2 metus nuo leidimo galiojimo sustabdymo dienos negaunama<text:s/></text:span><text:span text:style-name="T850">naujos informacijos ir nenustatoma, kad planuota ar vykdyta introdukcija</text:span><text:span text:style-name="T851">/reintrodukcija nekelia grėsmės arba nedaro neigiamo poveikio biologinei įvairovei ir ekosisteminėms paslaugoms;</text:span></text:p>
      <text:p text:style-name="P852"><text:span text:style-name="T853">8</text:span><text:span text:style-name="T854">) jeigu<text:s/></text:span><text:span text:style-name="T855">leidimo turėtojas, pateikęs prašymą dėl leidimo galiojimo sustabdymo, per 2 metus nuo leidimo galiojimo sustabdymo dienos nepateik</text:span><text:span text:style-name="T856">ia prašymo dėl leidimo galiojimo sustabdymo panaikinimo;</text:span></text:p>
      <text:p text:style-name="P857"><text:span text:style-name="T858">9</text:span><text:span text:style-name="T859">) leidimui gauti asmuo buvo pateikęs suklastotus duomenis ir dokumentus</text:span><text:span text:style-name="T860">.</text:span></text:p>
      <text:p text:style-name="P861"><text:span text:style-name="T862">19</text:span><text:span text:style-name="T863">. Prieš panaikindama leidimo introdukuoti/reintrodukuoti galiojimą dėl šio straipsnio 18 dalies 4, 6 ir 8 punktuo</text:span><text:span text:style-name="T864">se nurodytų priežasčių, Lietuvos Respublikos aplinkos ministerijos įgaliota institucija prieš 10 darbo dienų įspėja leidimo turėtoją apie leidimo galiojimo panaikinimą. Jeigu leidimo introdukuoti/reintrodukuoti turėtojas per 10 darbo dienų nuo įspėjimo gav</text:span><text:span text:style-name="T865">imo pašalina šio straipsnio 18 dalies 4, 6 ir 8 dalyse nurodytas priežastis, leidimo galiojimas nenaikinamas.</text:span></text:p>
      <text:p text:style-name="P866"><text:span text:style-name="T867">20</text:span><text:span text:style-name="T868">.<text:s/></text:span><text:span text:style-name="T869">Lietuvos Respublikos aplinkos ministerijos įgaliota institucija apie sprendimo dėl leidimo introdukuoti/reintrodukuoti galiojimo sustabdym</text:span><text:span text:style-name="T870">ą, galiojimo sustabdymo panaikinimą ir galiojimo panaikinimą priėmimą ne vėliau kaip per 3 darbo dienas nuo sprendimo priėmimo informuoja leidimo turėtoją.</text:span></text:p>
      <text:p text:style-name="P871"><text:span text:style-name="T872">21</text:span><text:span text:style-name="T873">. Leidimas<text:s/></text:span><text:span text:style-name="T874">introdukuoti/reintrodukuoti<text:s/></text:span><text:span text:style-name="T875">pakeičiamas pasikeitus juridinio asmens pavadinimui ir/ar adresui arba, kai pasikeičia fizinis asmuo, vykdantis introdukciją/reintrodukciją, ir nesikeičia kitos leidimo<text:s/></text:span><text:span text:style-name="T876">introdukuoti/reintrodukuoti<text:s/></text:span><text:span text:style-name="T877">sąlygos. Aplinkos ministerijos įgaliota institucija, gavusi</text:span><text:span text:style-name="T878"><text:s/>asmens prašymą, per 5 darbo dienas nuo prašymo, visų tinkamai įformintų dokumentų ir informacijos, reikalingos leidimui išduoti, gavimo dienos pakeičia prašymą pateikusiam asmeniui leidimą<text:s/></text:span><text:span text:style-name="T879">introdukuoti/reintrodukuoti.<text:s/></text:span></text:p>
      <text:p text:style-name="P880"><text:span text:style-name="T881">22</text:span><text:span text:style-name="T882">. Leidimo<text:s/></text:span><text:span text:style-name="T883">introdukuoti/reintro</text:span><text:span text:style-name="T884">dukuoti turėtojo pareigos:</text:span></text:p>
      <text:p text:style-name="P885"><text:span text:style-name="T886">1</text:span><text:span text:style-name="T887">) savo lėšomis vykdyti introdukuotos/reintrodukuotos rūšies išgyvenimo ir sveikatingumo monitoringą, nustatytą<text:s/></text:span><text:span text:style-name="T888">rūšies introdukcijos/reintrodukcijos projekte;</text:span><text:span text:style-name="T889"><text:s/></text:span></text:p>
      <text:p text:style-name="P890"><text:span text:style-name="T891">2</text:span><text:span text:style-name="T892">) vykdant introdukciją/reintrodukciją laikytis leidime nustaty</text:span><text:span text:style-name="T893">tų sąlygų dėl<text:s/></text:span><text:span text:style-name="T894">introdukcijos/reintrodukcijos</text:span><text:span text:style-name="T895"><text:s/>ir sąlygų, nustatytų rūšies introdukcijos/reintrodukcijos projekte;</text:span></text:p>
      <text:p text:style-name="P896"><text:span text:style-name="T897">3</text:span><text:span text:style-name="T898">) teikti<text:s/></text:span><text:span text:style-name="T899">Lietuvos Respublikos a</text:span><text:span text:style-name="T900">plinkos ministerijos įgaliotai institucijai ataskaitas apie rūšies įveisimo rezultatus</text:span><text:span text:style-name="T901"><text:s/>vadovaujantis Introdu</text:span><text:span text:style-name="T902">kcijos, reintrodukcijos ir perkėlimo tvarkos aprašu;</text:span></text:p>
      <text:p text:style-name="P903"><text:span text:style-name="T904">4</text:span><text:span text:style-name="T905">) užtikrinti priemones, kuriomis galima greitai ir efektyviai sunaikinti ar kontroliuoti introdukuotų/reintrodukuotų rūšių plitimą, jei jos pradeda kenkti ekosistemai.</text:span></text:p>
      <text:p text:style-name="P906"><text:span text:style-name="T907">23</text:span><text:span text:style-name="T908">. Leidžiama perkelti L</text:span><text:span text:style-name="T909">ietuvos Respublikos teritorijoje natūraliai augančių rūšių laukinius augalus ir grybus į jiems būdingas buveines, įsitikinus, kad laukinių augalų ir grybų perkėlimas nekels grėsmės ekosistemų stabilumui, buveinių pakitimui, nedarys neigiamo poveikio vietin</text:span><text:span text:style-name="T910">ių rūšių populiacijoms ir nekels grėsmės žmonių, naminių ar laukinių gyvūnų sveikatai ir gyvybei.</text:span></text:p>
      <text:p text:style-name="P911"/>
      <text:p text:style-name="P912"><text:span text:style-name="T913">11</text:span><text:span text:style-name="T914"><text:s/>straipsnis.<text:s/></text:span><text:span text:style-name="T915">Invazinių rūšių valdymas, gausos reguliavimas ir plitimo prevencija.</text:span></text:p>
      <text:p text:style-name="P916"><text:span text:style-name="T917">Leidimo naudoti invazines rūšis išdavimas, jo galiojimo sustabdymas</text:span><text:span text:style-name="T918">, galiojimo sustabdymo panaikinimas ir leidimo galiojimo panaikinimas</text:span></text:p>
      <text:p text:style-name="P919"><text:span text:style-name="T920">1</text:span><text:span text:style-name="T921">. Invazinių rūšių valdymą ir naikinimą, naudojimą ir gausos reguliavimo ir naikinimo būdus reglamentuoja Invazinių rūšių valdymo ir naikinimo tvarkos aprašas.<text:s/></text:span></text:p>
      <text:p text:style-name="P922"><text:span text:style-name="T923">2</text:span><text:span text:style-name="T924">. Invazines<text:s/></text:span><text:span text:style-name="T925">rūšis draudžiama tyčia platinti, introdukuoti, reintrodukuoti, perkelti ir įkurdinti aplinkoje.</text:span></text:p>
      <text:p text:style-name="P926"><text:span text:style-name="T927">3</text:span><text:span text:style-name="T928">.</text:span><text:span text:style-name="T929"><text:s/>Kai tam tikrų svetimžemių rūšių laukiniai augalai ir grybai, patekę į aplinką, galėtų sukelti invazijų į natūralias ekosistemas ir jų sutrikdymo pavojų, keltų grėsmę žmonių sveikatai, kitiems augalams, grybams ar gyvūnams, tam tikrų rūšių laukinių augalų<text:s/></text:span><text:span text:style-name="T930">ir grybų auginimas, dauginimas, laikymas,<text:s/></text:span><text:span text:style-name="T931">platinimas,<text:s/></text:span><text:span text:style-name="T932">įvežimas į Lietuvos Respubliką, išvežimas iš Lietuvos Respublikos, vežimas per Lietuvos Respublikos teritoriją, pateikimas rinkai, mainymas,<text:s/></text:span><text:span text:style-name="T933">prekiavimas jomis ir</text:span><text:span text:style-name="T934"><text:s/>kitoks naudojimas gali būti ribojamas ar</text:span><text:span text:style-name="T935">ba draudžiamas. Šias rūšis dauginti, auginti, laikyti, platinti, pateikti rinkai, įvežti, išvežti ar vežti per Lietuvos Respublikos teritoriją, mainyti, prekiauti jomis ar kitaip naudoti leidžiama laikantis Reglamento (ES) Nr. 1143/2014, šio įstatymo ir<text:s/></text:span><text:span text:style-name="T936">In</text:span><text:span text:style-name="T937">vazinių rūšių valdymo ir naikinimo tvarkos aprašo reikalavimų.</text:span></text:p>
      <text:p text:style-name="P938"><text:span text:style-name="T939">4</text:span><text:span text:style-name="T940">. Visuomenės ir atskirų subjektų informavimą apie<text:s/></text:span><text:span text:style-name="T941">tam tikrų rūšių laukinių augalų ir grybų auginimo, dauginimo, laikymo,<text:s/></text:span><text:span text:style-name="T942">platinimo,<text:s/></text:span><text:span text:style-name="T943">įvežimo į Lietuvos Respubliką, išvežimo iš Lietuvos Resp</text:span><text:span text:style-name="T944">ublikos, vežimo per Lietuvos Respublikos teritoriją, pateikimo rinkai, mainymo,<text:s/></text:span><text:span text:style-name="T945">prekiavimo jomis ir</text:span><text:span text:style-name="T946"><text:s/>kitokio naudojimo ribojimus ar draudimus organizuoja ir koordinuoja Aplinkos ministerija ir/ ar jos įgaliotos institucijos.</text:span></text:p>
      <text:p text:style-name="P947"><text:span text:style-name="T948">5</text:span><text:span text:style-name="T949">. Jeigu invazinė rūšis įtra</text:span><text:span text:style-name="T950">ukta ir į Invazinių Lietuvoje rūšių sąrašą, ir į Sąjungos sąrašą, taikomos Reglamento (ES) Nr. 1143/2014 ir šio įstatymo nuostatos, reglamentuojančios į Sąjungos invazinių rūšių sąrašą įtrauktų rūšių naudojimą.</text:span></text:p>
      <text:p text:style-name="P951"><text:span text:style-name="T952">6</text:span><text:span text:style-name="T953">. Lietuvos Respublikos Vyriausybės įgali</text:span><text:span text:style-name="T954">ota institucija išduoda šiuos Reglamente (ES) Nr. 1143/2014 nustatytus leidimus naudoti invazines rūšis, įrašytas į Sąjungos sąrašą (taip pat sustabdo jų galiojimą, panaikina galiojimo sustabdymą ir panaikina leidimo galiojimą) (toliau – Leidimas naudoti i</text:span><text:span text:style-name="T955">nvazines rūšis):</text:span></text:p>
      <text:p text:style-name="P956"><text:span text:style-name="T957">1</text:span><text:span text:style-name="T958">) leidimus naudoti invazines rūšis moksliniams tyrimams,<text:s/></text:span><text:span text:style-name="T959">ex-situ</text:span><text:span text:style-name="T960"><text:s/>išsaugojimui arba naudoti invazines rūšis medicinos tikslais, kai to reikia siekiant daryti pažangą žmonių sveikatos srityje, nurodytus Reglamento (ES) Nr. 1143/2014 8 str</text:span><text:span text:style-name="T961">aipsnyje (toliau – Leidimas naudoti invazines rūšis moksliniams tyrimams,<text:s/></text:span><text:span text:style-name="T962">ex-situ</text:span><text:span text:style-name="T963"><text:s/>išsaugojimui arba naudoti invazines rūšis medicinos tikslais, kai to reikia siekiant daryti pažangą žmonių sveikatos srityje);</text:span></text:p>
      <text:p text:style-name="P964"><text:span text:style-name="T965">2</text:span><text:span text:style-name="T966">) leidimus naudoti invazines rūšis tikslai</text:span><text:span text:style-name="T967">s, susijusiais su įtikinamais visuomenės interesais, įskaitant socialinio ar ekonominio pobūdžio interesus, nurodytus Reglamento (ES) Nr. 1143/2014 9 straipsnyje (toliau – Leidimas naudoti invazines rūšis tikslais, susijusiais su įtikinamais visuomenės int</text:span><text:span text:style-name="T968">eresais, įskaitant socialinio ar ekonominio pobūdžio interesus).<text:s/></text:span></text:p>
      <text:p text:style-name="P969"><text:span text:style-name="T970">7</text:span><text:span text:style-name="T971">. Leidimai naudoti invazines rūšis išduodami, jų galiojimas sustabdomas, galiojimo sustabdymas panaikinamas ir leidimo galiojimas panaikinamas vadovaujantis Reglamentu (ES) Nr. 1143/2</text:span><text:span text:style-name="T972">014 ir šio straipsnio nuostatomis.</text:span></text:p>
      <text:p text:style-name="P973"><text:span text:style-name="T974">8</text:span><text:span text:style-name="T975">. Lietuvos Respublikos Vyriausybės įgaliota institucija prie išduotų Leidimų naudoti invazines rūšis prideda 2016 m. vasario 4 d. Komisijos įgyvendinimo reglamente (ES) Nr. 2016/145, kuriuo pagal Europos Parlamento i</text:span><text:span text:style-name="T976">r Tarybos reglamentą (ES) Nr. 1143/2014 patvirtinamas formatas dokumento, laikomo įrodymu, kad kompetentingos valstybių narių valdžios institucijos išdavė leidimą įstaigoms vykdyti tam tikrą veiklą, susijusią su Sąjungai susirūpinimą keliančiomis invazinėm</text:span><text:span text:style-name="T977">is svetimomis rūšimis (OL 2016 L 30, p. 1), nurodytą dokumentą (toliau – Leidimo įrodymas). Leidimo įrodymas visais atvejais pridedamas prie Leidimo naudoti invazines rūšis ir prie šiame leidime nurodytų Sąjungai susirūpinimą keliančių invazinių svetimų rū</text:span><text:span text:style-name="T978">šių egzempliorių ir yra neatsiejamas nuo leidimo naudoti invazines rūšis.</text:span></text:p>
      <text:p text:style-name="P979"><text:span text:style-name="T980">9</text:span><text:span text:style-name="T981">. Lietuvos Respublikos Vyriausybės įgaliota institucija prireikus kreipiasi į Lietuvos Respublikos žemės ūkio ministeriją ar jos įgaliotas institucijas ar į Valstybinę maisto ir</text:span><text:span text:style-name="T982"><text:s/>veterinarijos tarnybą, kad šios pagal kompetenciją įvertintų leidimo prašytojo pateiktą informaciją ir teiktų kitą informaciją, reikalingą pateikiant Europos Komisijai paraišką išduoti leidimą žemės ūkio veiklos subjektams naudoti invazines rūšis žemės ūk</text:span><text:span text:style-name="T983">yje tikslais, susijusiais su socialinio ar ekonominio pobūdžio interesais.</text:span></text:p>
      <text:p text:style-name="P984"><text:span text:style-name="T985">10</text:span><text:span text:style-name="T986">. Leidimui naudoti invazines rūšis moksliniams tyrimams, ex-situ išsaugojimui arba naudoti invazines rūšis medicinos tikslais, kai to reikia siekiant daryti pažangą žmonių sve</text:span><text:span text:style-name="T987">ikatos<text:s/></text:span><text:soft-page-break/><text:span text:style-name="T988">srityje, gauti kartu su prašymu pateikiami visi dokumentai ir informacija, nurodyta Reglamente (ES) Nr. 1143/2014. Leidimui naudoti invazines rūšis tikslais, susijusiais su įtikinamais visuomenės interesais, įskaitant socialinio ar ekonominio pobūdž</text:span><text:span text:style-name="T989">io interesus, gauti kartu su prašymu pateikiami visi dokumentai ir informacija, nurodyta Reglamente (ES) Nr. 1143/2014, reikalinga teikti paraišką Europos Komisijai.</text:span></text:p>
      <text:p text:style-name="P990"><text:span text:style-name="T991">11</text:span><text:span text:style-name="T992">. Leidimas naudoti invazines rūšis moksliniams tyrimams, ex-situ išsaugojimui arba n</text:span><text:span text:style-name="T993">audoti invazines rūšis medicinos tikslais, kai to reikia siekiant daryti pažangą žmonių sveikatos srityje, išduodamas arba atsisakymas išduoti leidimą leidimo prašytojui pateikiamas per 30 kalendorinių dienų nuo prašymo, visų tinkamai įformintų dokumentų i</text:span><text:span text:style-name="T994">r informacijos, nustatytos Reglamente (ES) Nr. 1143/2014, reikalingos leidimui išduoti, gavimo dienos.</text:span></text:p>
      <text:p text:style-name="P995"><text:span text:style-name="T996">12</text:span><text:span text:style-name="T997">. Lietuvos Respublikos Vyriausybės įgaliota institucija, gavusi visus reikalingus dokumentus ar informaciją, nurodytą Reglamente (ES) Nr. 1143/2014</text:span><text:span text:style-name="T998">, išduoti Leidimui naudoti invazines rūšis tikslais, susijusiais su įtikinamais visuomenės interesais, įskaitant socialinio ar ekonominio pobūdžio interesus,<text:s/></text:span><text:span text:style-name="T999">ne vėliau kaip<text:s/></text:span><text:span text:style-name="T1000">per 30 kalendorinių dienų nuo prašymo gavimo dienos išnagrinėja prašymą ir pateikia</text:span><text:span text:style-name="T1001"><text:s/>paraišką Europos Komisijai arba pateikia leidimo prašytojui neigiamą atsakymą dėl paraiškos Europos Komisijai neteikimo. Gavusi pranešimą iš Europos Komisijos, Lietuvos Respublikos Vyriausybės įgaliota institucija išduoda leidimą arba leidimo prašytojui p</text:span><text:span text:style-name="T1002">ateikia atsisakymą išduoti leidimą per 10 kalendorinių dienų nuo Europos Komisijos pranešimo gavimo dienos.</text:span></text:p>
      <text:p text:style-name="P1003"><text:span text:style-name="T1004">13</text:span><text:span text:style-name="T1005">. Prašymo išduoti<text:s/></text:span><text:span text:style-name="T1006">Leidimo naudoti invazines rūšis<text:s/></text:span><text:span text:style-name="T1007">nagrinėjimas nutraukiamas, jeigu leidimo prašytojas per 60 kalendorinių dienų nuo informacij</text:span><text:span text:style-name="T1008">os apie būtinybę pateikti trūkstamus dokumentus ir (ar) informaciją gavimo dienos<text:s/></text:span><text:span text:style-name="T1009">Lietuvos Respublikos Vyriausybės</text:span><text:span text:style-name="T1010"><text:s/>įgaliotai institucijai nepateikia visų prašomų dokumentų, duomenų ir informacijos, reikalingos išduoti leidimą ir (ar) pateikti paraišką Euro</text:span><text:span text:style-name="T1011">pos Komisijai.</text:span></text:p>
      <text:p text:style-name="P1012"><text:span text:style-name="T1013">14</text:span><text:span text:style-name="T1014">. Jeigu Lietuvos Respublikos Vyriausybės įgaliotai institucijai priimti sprendimui dėl Leidimo naudoti invazines rūšis moksliniams tyrimams, ex-situ išsaugojimui arba naudoti invazines rūšis medicinos tikslais, kai to reikia siekiant daryti pažangą žmonių<text:s/></text:span><text:span text:style-name="T1015">sveikatos srityje išdavimo (neišdavimo) ar paraiškos dėl Leidimo naudoti invazines rūšis tikslais, susijusiais su įtikinamais visuomenės interesais, įskaitant socialinio ar ekonominio pobūdžio interesus, pateikimo Europos Komisijai būtina įvertinti ir pati</text:span><text:span text:style-name="T1016">krinti papildomą informaciją – ar naudojama invazinė rūšis nekels grėsmės vietinėms rūšims, nedarys žalos vietinei biologinei įvairovei, visuomenės sveikatai, gyvūnų sveikatai, atlikti vietos, kurioje numatoma laikyti (naudoti) invazines rūšis, patikrinimą</text:span><text:span text:style-name="T1017"><text:s/>ir dėl numatomo invazinės rūšies naudojimo įvertinimo reikia kreiptis į mokslo ir studijų institucijas ar kitų šalių kompetentingas institucijas, tokiu atveju leidimo naudoti invazines rūšis moksliniams tyrimams, ex-situ išsaugojimui arba naudoti invazine</text:span><text:span text:style-name="T1018">s rūšis medicinos tikslais, kai to reikia siekiant daryti pažangą žmonių sveikatos srityje išdavimo (neišdavimo) arba paraiškos Europos Komisijai dėl Leidimo naudoti invazines rūšis tikslais, susijusiais su įtikinamais visuomenės interesais, įskaitant soci</text:span><text:span text:style-name="T1019">alinio ar ekonominio pobūdžio interesus, pateikimo (neteikimo) terminas gali būti pratęsiamas, bet ne ilgesniam kaip 15 kalendorinių dienų terminui. Tokiu atveju Lietuvos Respublikos Vyriausybės įgaliota institucija<text:s/></text:span><text:span text:style-name="T1020">ne vėliau kaip<text:s/></text:span><text:span text:style-name="T1021">per 30 kalendorinių dienų</text:span><text:span text:style-name="T1022"><text:s/>nuo prašymo, visos reikalingos informacijos ir dokumentų gavimo dienos pateikia leidimo naudoti invazines rūšis moksliniams tyrimams, ex-situ išsaugojimui arba naudoti invazines rūšis medicinos tikslais prašytojui atsakymą dėl prašymo leidimui gauti nagri</text:span><text:span text:style-name="T1023">nėjimo ar Leidimo naudoti invazines rūšis tikslais, susijusiais su įtikinamais visuomenės interesais, įskaitant socialinio ar ekonominio pobūdžio interesus, prašytojui atsakymą dėl paraiškos Europos Komisijai pateikimo termino pratęsimo.</text:span></text:p>
      <text:p text:style-name="P1024"><text:span text:style-name="T1025">15</text:span><text:span text:style-name="T1026">. Lietuvos R</text:span><text:span text:style-name="T1027">espublikos Vyriausybės įgaliota institucija, prieš priimdama sprendimą dėl leidimo naudoti invazines rūšis išdavimo, jo galiojimo sustabdymo, galiojimo sustabdymo panaikinimo ir leidimo galiojimo panaikinimo, gali konsultuotis su Invazinių rūšių kontrolės<text:s/></text:span><text:span text:style-name="T1028">taryba.</text:span></text:p>
      <text:p text:style-name="P1029"><text:span text:style-name="T1030">16</text:span><text:span text:style-name="T1031">. Leidimo naudoti invazines rūšis galiojimas sustabdomas,<text:s/></text:span><text:span text:style-name="T1032">jeigu leidimo turėtojas:</text:span></text:p>
      <text:p text:style-name="P1033"><text:span text:style-name="T1034">1</text:span><text:span text:style-name="T1035">) nesilaiko išduotame leidime nustatytų sąlygų, kurios nurodytos<text:s/></text:span><text:span text:style-name="T1036">Reglamente (ES) Nr. 1143/2014;</text:span><text:span text:style-name="T1037"><text:s/></text:span></text:p>
      <text:p text:style-name="P1038"><text:span text:style-name="T1039">2</text:span><text:span text:style-name="T1040">) pažeidžia<text:s/></text:span><text:span text:style-name="T1041">Reglamento (ES) Nr. 1143/2014</text:span><text:span text:style-name="T1042"><text:s/></text:span><text:span text:style-name="T1043">8 straipsnio</text:span><text:span text:style-name="T1044"><text:s/>2 ir 3 dalių<text:s/></text:span><text:span text:style-name="T1045">reikalavimus;</text:span></text:p>
      <text:p text:style-name="P1046"><text:span text:style-name="T1047">3</text:span><text:span text:style-name="T1048">)<text:s/></text:span><text:span text:style-name="T1049">dėl kitų priežasčių, nurodytų Reglamento (ES) Nr. 1143/2014 8 straipsnio 5 dalyje;</text:span></text:p>
      <text:p text:style-name="P1050"><text:span text:style-name="T1051">4</text:span><text:span text:style-name="T1052">)<text:s/></text:span><text:span text:style-name="T1053">pateikia rašytinį prašymą sustabdyti leidimo galiojimą, bet ne ilgesniam kaip 2 metų laikotarpiui.</text:span></text:p>
      <text:p text:style-name="P1054"><text:span text:style-name="T1055">17</text:span><text:span text:style-name="T1056">. Jeigu leidimo turėtoja</text:span><text:span text:style-name="T1057">s nesilaikė išduotame leidime<text:s/></text:span><text:span text:style-name="T1058">naudoti invazines rūšis</text:span><text:span text:style-name="T1059"><text:s/>nustatytų sąlygų ir pažeidė šio įstatymo ar<text:s/></text:span><text:span text:style-name="T1060">Reglamento (ES) Nr. 1143/2014</text:span><text:span text:style-name="T1061"><text:s/>reikalavimus, p</text:span><text:span text:style-name="T1062">rieš<text:s/></text:span><text:span text:style-name="T1063">sustabdant<text:s/></text:span><text:span text:style-name="T1064">leidimo naudoti invazines rūšis<text:s/></text:span><text:span text:style-name="T1065">galiojimą,<text:s/></text:span><text:span text:style-name="T1066">Lietuvos Respublikos Vyriausybės įgaliota institucija<text:s/></text:span><text:span text:style-name="T1067">įspėja leidimo turėtoją ir šiam pažeidimui pašalinti nustato ne ilgesnį kaip 10 kalendorinių dienų terminą, kuris, leidimo turėtojo prašymu, gali būti pratęstas 15 kalendorinių dienų vieną kartą.<text:s/></text:span><text:span text:style-name="T1068">T</text:span><text:span text:style-name="T1069">erminas pažeidimui pašalinti skaičiuojamas nuo leidimo turė</text:span><text:span text:style-name="T1070">tojo informavimo apie sprendimo dėl įspėjimo priėmimą dienos. Jeigu per nustatytą laikotarpį leidimo turėtojas nepašalina nustatytų pažeidimų,<text:s/></text:span><text:span text:style-name="T1071">Leidimo naudoti invazines rūšis galiojimas sustabdomas<text:s/></text:span><text:span text:style-name="T1072">ir draudžiama vykdyti visas leidime nurodytas veiklas, išs</text:span><text:span text:style-name="T1073">kyrus laikymą ir auginimą, užtikrinant, kad invazinės rūšys nesidaugintų.<text:s/></text:span></text:p>
      <text:p text:style-name="P1074"><text:span text:style-name="T1075">18</text:span><text:span text:style-name="T1076">. Leidimo naudoti invazines rūšis galiojimo sustabdymo terminas skaičiuojamas nuo Lietuvos Respublikos Vyriausybės įgaliotos institucijos priimto sprendimo sustabdyti leidimo<text:s/></text:span><text:span text:style-name="T1077">galiojimą dienos arba nuo šio straipsnio 16 dalyje nurodytame prašyme pateiktos datos.</text:span></text:p>
      <text:p text:style-name="P1078"><text:span text:style-name="T1079">19</text:span><text:span text:style-name="T1080">. Leidimo naudoti invazines rūšis galiojimo sustabdymas panaikinamas:</text:span></text:p>
      <text:p text:style-name="P1081"><text:span text:style-name="T1082">1</text:span><text:span text:style-name="T1083">) jeigu leidimo turėtojas ne vėliau kaip per 6 mėnesius pašalina nustatytus pažeidimus, dėl kurių sustabdytas leidimo galiojimas.<text:s/></text:span><text:span text:style-name="T1084">T</text:span><text:span text:style-name="T1085">erminas pažeidimams pašalinti skaičiuojamas nuo sprendimo dėl leidimo galiojimo sustabdymo priėmimo dienos;</text:span></text:p>
      <text:p text:style-name="P1086"><text:span text:style-name="T1087">2</text:span><text:span text:style-name="T1088">) per 1 metu</text:span><text:span text:style-name="T1089">s nuo sprendimo dėl leidimo galiojimo sustabdymo priėmimo dienos pašalinamos kitos priežastys, nurodytos Reglamento (ES) Nr. 1143/2014 8 straipsnio 5 dalyje;</text:span></text:p>
      <text:p text:style-name="P1090"><text:span text:style-name="T1091">3</text:span><text:span text:style-name="T1092">) leidimo turėtojas pateikė prašymą panaikinti leidimo galiojimo sustabdymą, jeigu prieš tai<text:s/></text:span><text:span text:style-name="T1093">buvo pateikęs prašymą sustabdyti leidimo galiojimą.</text:span></text:p>
      <text:p text:style-name="P1094"><text:span text:style-name="T1095">20</text:span><text:span text:style-name="T1096">. Leidimo naudoti invazines rūšis galiojimas panaikinamas</text:span><text:span text:style-name="T1097">, jeigu:</text:span></text:p>
      <text:p text:style-name="P1098"><text:span text:style-name="T1099">1</text:span><text:span text:style-name="T1100">) leidimo turėtojas pateikia rašytinį prašymą panaikinti leidimo galiojimą;</text:span></text:p>
      <text:p text:style-name="P1101"><text:span text:style-name="T1102">2</text:span><text:span text:style-name="T1103">) leidimo turėtojas likviduojamas ar reorganiz</text:span><text:span text:style-name="T1104">uojamas baigdamas leidime nurodytą veiklą;</text:span></text:p>
      <text:p text:style-name="P1105"><text:span text:style-name="T1106">3</text:span><text:span text:style-name="T1107">) leidimo turėtojas miršta;</text:span></text:p>
      <text:p text:style-name="P1108"><text:span text:style-name="T1109">4</text:span><text:span text:style-name="T1110">) leidimo turėtojas per 6 mėnesius nuo sprendimo dėl leidimo galiojimo sustabdymo priėmimo dienos nepašalina nustatytų pažeidimų, dėl kurių sustabdytas Leidimo naudoti invazin</text:span><text:span text:style-name="T1111">es rūšis galiojimas;</text:span></text:p>
      <text:p text:style-name="P1112"><text:span text:style-name="T1113">5</text:span><text:span text:style-name="T1114">) per 1 metus nuo sprendimo dėl leidimo galiojimo sustabdymo priėmimo dienos nepašalinamos kitos priežastys, nurodytos Reglamento (ES) Nr. 1143/2014 8 straipsnio 5 dalyje;</text:span></text:p>
      <text:p text:style-name="P1115"><text:span text:style-name="T1116">6</text:span><text:span text:style-name="T1117">) leidimo turėtojas nepateikė prašymo dėl leidimo gal</text:span><text:span text:style-name="T1118">iojimo sustabdymo panaikinimo iki kol baigėsi prašyme dėl leidimo galiojimo sustabdymo nurodyto leidimo galiojimo sustabdymo terminas;</text:span></text:p>
      <text:p text:style-name="P1119"><text:span text:style-name="T1120">7</text:span><text:span text:style-name="T1121">) leidimui gauti asmuo pateikė suklastotus duomenis ir dokumentus.</text:span></text:p>
      <text:p text:style-name="P1122"><text:span text:style-name="T1123">21</text:span><text:span text:style-name="T1124">.<text:s/></text:span><text:span text:style-name="T1125">Lietuvos Respublikos<text:s/></text:span><text:span text:style-name="T1126">Vyriausybės įgalio</text:span><text:span text:style-name="T1127">ta institucija</text:span><text:span text:style-name="T1128"><text:s/>apie sprendimo dėl Leidimo naudoti invazines rūšis galiojimo sustabdymą, galiojimo sustabdymo panaikinimą ir galiojimo panaikinimą priėmimą ne vėliau kaip per 3 darbo dienas nuo sprendimo priėmimo informuoja leidimo turėtoją.</text:span></text:p>
      <text:p text:style-name="P1129"><text:span text:style-name="T1130">22</text:span><text:span text:style-name="T1131">. Leidimo</text:span><text:span text:style-name="T1132"><text:s/>naudoti invazines rūšis<text:s/></text:span><text:span text:style-name="T1133">tikslais, susijusiais su įtikinamais visuomenės interesais, įskaitant socialinio ar ekonominio pobūdžio interesus,<text:s/></text:span><text:span text:style-name="T1134">galiojimo trukmė nustatoma atsižvelgiant į<text:s/></text:span><text:span text:style-name="T1135">Europos</text:span><text:span text:style-name="T1136"><text:s/>Komisijos išduoto leidimo galiojimo trukmę.</text:span></text:p>
      <text:p text:style-name="P1137"><text:span text:style-name="T1138">23</text:span><text:span text:style-name="T1139">. Leidimas<text:s/></text:span><text:span text:style-name="T1140">naud</text:span><text:span text:style-name="T1141">oti invazines rūšis moksliniams tyrimams, ex-situ išsaugojimui arba naudoti invazines rūšis medicinos tikslais, kai to reikia siekiant daryti pažangą žmonių sveikatos srityje,</text:span><text:span text:style-name="T1142"><text:s/></text:span><text:span text:style-name="T1143">pakeičiamas pasikeitus juridinio asmens pavadinimui ir/ar adresui arba kai pasik</text:span><text:span text:style-name="T1144">eičia fizinis<text:s/></text:span><text:soft-page-break/><text:span text:style-name="T1145">asmuo, naudojantis invazines rūšis, ir nesikeičiant kitoms leidimo sąlygoms. Lietuvos Respublikos Vyriausybės įgaliota institucija, gavusi asmens prašymą, per 5 darbo dienas nuo prašymo, visų tinkamai įformintų dokumentų ir informacijos, reik</text:span><text:span text:style-name="T1146">alingos leidimui pakeisti, gavimo dienos pakeičia prašymą pateikusiam asmeniui leidimą<text:s/></text:span><text:span text:style-name="T1147">naudoti invazines rūšis moksliniams tyrimams, ex-situ išsaugojimui arba naudoti invazines rūšis medicinos tikslais, kai to reikia siekiant daryti pažangą žmonių sveikato</text:span><text:span text:style-name="T1148">s srityje.</text:span></text:p>
      <text:p text:style-name="P1149"><text:span text:style-name="T1150">24</text:span><text:span text:style-name="T1151">. Uždaroje valdoje augintos (laikytos) ir paplitusios aplinkoje invazinės rūšys turi būti skubiai sunaikintos invazinių rūšių naudotojų lėšomis.</text:span></text:p>
      <text:p text:style-name="P1152"><text:span text:style-name="T1153">25</text:span><text:span text:style-name="T1154">. Aplinkos ministerija ir/ar jos įgaliota institucija priima sprendimus dėl invazinių<text:s/></text:span><text:span text:style-name="T1155">rūšių plitimo prevencijos ir valdymo priemonių, nustato įpareigojimus vandens telkinių ir žemės savininkams, naudotojams ir valdytojams dėl atskirų invazinių rūšių, kurios nurodomos Invazinių rūšių valdymo ir naikinimo tvarkos apraše, naikinimo priemonių,<text:s/></text:span><text:span text:style-name="T1156">kuriomis siekiama užtikrinti, kad invazinės rūšys neplistų į gretimus sklypus ar vandens telkinius, įgyvendinimo. Įpareigojimai dėl atskirų invazinių rūšių naikinimo priemonių įgyvendinimo nustatomi, atsižvelgiant į šių rūšių daromą neigiamą poveikį biolog</text:span><text:span text:style-name="T1157">inei įvairovei, žmonių sveikatai, plitimo ypatumus ir į naikinimo priemonių veiksmingumą.</text:span></text:p>
      <text:p text:style-name="P1158"><text:span text:style-name="T1159">26</text:span><text:span text:style-name="T1160">. Lietuvos Respublikos<text:s/></text:span><text:span text:style-name="T1161">a</text:span><text:span text:style-name="T1162">plinkos ministerija arba jos įgaliotos institucijos praneša Europos Komisijai ir kitoms Europos Sąjungos valstybėms narėms apie rūšių, į</text:span><text:span text:style-name="T1163">trauktų į Sąjungos sąrašą, ankstyvą aptikimą ir likvidavimą, kaip nurodyta Reglamente (ES) Nr. 1143/2014, ir organizuoja šių rūšių likvidavimo priemonių taikymą Invazinių rūšių valdymo ir naikinimo tvarkos apraše nustatyta tvarka.</text:span></text:p>
      <text:p text:style-name="P1164"/>
      <text:p text:style-name="P1165"><text:span text:style-name="T1166">12</text:span><text:span text:style-name="T1167"><text:s/>straipsnis. <text:s/></text:span><text:span text:style-name="T1168">L</text:span><text:span text:style-name="T1169">aukinių augalų ir grybų</text:span><text:span text:style-name="T1170"><text:s/>išteklių apsaugos, atkūrimo ir invazinių rūšių plitimo prevencijos, valdymo ir naikinimo priemonių finansavimas</text:span></text:p>
      <text:p text:style-name="P1171"><text:span text:style-name="T1172">Lietuvos Respublikos<text:s/></text:span><text:span text:style-name="T1173">aplinkos apsaugos rėmimo programos įstatymo,</text:span><text:span text:style-name="T1174"><text:s/>Lietuvos Respublikos<text:s/></text:span><text:span text:style-name="T1175">savivaldybių aplinkos apsaugos<text:s/></text:span><text:span text:style-name="T1176">rėmimo specialiosios programos įstatymo</text:span><text:span text:style-name="T1177"><text:s/>nustatytais atvejais<text:s/></text:span><text:span text:style-name="T1178">laukinių augalų ir grybų</text:span><text:span text:style-name="T1179"><text:s/>išteklių apsaugos, atkūrimo ir invazinių rūšių plitimo prevencijos, valdymo ir naikinimo priemonės finansuojamos iš valstybės biudžeto lėšų, Europos Sąjungos fondų ir pro</text:span><text:span text:style-name="T1180">gramų, fizinių ir juridinių asmenų lėšų, tarptautinių programų ir kitų finansavimo šaltinių, kuriuos nustato įstatymai.<text:s/></text:span></text:p>
      <text:p text:style-name="P1181"/>
      <text:p text:style-name="P1182"><text:span text:style-name="T1183">TREČIASIS</text:span><text:span text:style-name="T1184"><text:s/>SKIRSNIS</text:span></text:p>
      <text:p text:style-name="P1185"><text:span text:style-name="T1186">LAUKINIŲ AUGALŲ IR GRYBŲ TYRIMAI, STEBĖSENA, DUOMENŲ KAUPIMAS IR TVARKYMAS, VISUOMENĖS ŠVIETIMAS</text:span></text:p>
      <text:p text:style-name="P1187"/>
      <text:p text:style-name="P1188"><text:span text:style-name="T1189">13</text:span><text:span text:style-name="T1190"><text:s/>st</text:span><text:span text:style-name="T1191">raipsnis.<text:s/></text:span><text:span text:style-name="T1192">Duomenų apie laukinius augalus ir grybus kaupimas ir tvarkymas</text:span></text:p>
      <text:p text:style-name="P1193"><text:span text:style-name="T1194">1</text:span><text:span text:style-name="T1195">. Laukinių augalų ir grybų išteklių apskaitai ir racionaliam naudojimui užtikrinti Lietuvos Respublikos<text:s/></text:span><text:span text:style-name="T1196">a</text:span><text:span text:style-name="T1197">plinkos ministerijos įgaliotos institucijos organizuoja duomenų apie lauk</text:span><text:span text:style-name="T1198">inius augalus ir grybus kaupimą ir tvarkymą.</text:span></text:p>
      <text:p text:style-name="P1199"><text:span text:style-name="T1200">2</text:span><text:span text:style-name="T1201">. Lietuvos Respublikos<text:s/></text:span><text:span text:style-name="T1202">a</text:span><text:span text:style-name="T1203">plinkos ministerijos įgaliotos institucijos kaupia duomenis ir informaciją apie atskirų augalų ir grybų rūšių paplitimą, gausą ir būklę, introdukciją ir reintrodukciją, invazinių rūš</text:span><text:span text:style-name="T1204">ių paplitimą ir plitimo kelius, laukinių augalų ir grybų stebėseną, laukinių augalų ir grybų išteklių naudojimą, kitus su laukinių augalų ir grybų ištekliais susijusius duomenis.</text:span></text:p>
      <text:p text:style-name="P1205"><text:span text:style-name="T1206">3</text:span><text:span text:style-name="T1207">. Invazinių rūšių stebėsenos ir kiti jų paplitimo duomenys registruojami</text:span><text:span text:style-name="T1208"><text:s/>invazinių rūšių informacinėje sistemoje.</text:span></text:p>
      <text:p text:style-name="P1209"/>
      <text:p text:style-name="P1210"><text:span text:style-name="T1211">14</text:span><text:span text:style-name="T1212"><text:s/>straipsnis.<text:s/></text:span><text:span text:style-name="T1213">Laukinių augalų ir grybų stebėsena</text:span></text:p>
      <text:p text:style-name="P1214"><text:span text:style-name="T1215">Siekiant nustatyti laukinių augalų ir grybų rūšių apsaugos būklę ir pokyčius bei nustatyti invazinių rūšių plitimą ir gausą, atliekama laukinių augalų ir<text:s/></text:span><text:span text:style-name="T1216">grybų rūšių stebėsena. Stebėseną<text:s/></text:span><text:soft-page-break/><text:span text:style-name="T1217">atlieka valstybės, savivaldybių, mokslo ir studijų institucijos, ūkio subjektai ir kiti asmenys, Lietuvos Respublikos aplinkos monitoringo įstatymo ir kitų teisės aktų, reglamentuojančių stebėsenos vykdymą, nustatyta tvarka</text:span><text:span text:style-name="T1218"><text:s/>renkantys, kaupiantys ir analizuojantys duomenis ir informaciją apie gamtinės aplinkos elementų būklę.</text:span></text:p>
      <text:p text:style-name="P1219"/>
      <text:p text:style-name="P1220"><text:span text:style-name="T1221">15</text:span><text:span text:style-name="T1222"><text:s/>straipsnis.<text:s/></text:span><text:span text:style-name="T1223">Laukinių augalų ir grybų mokslo tiriamieji darbai ir visuomenės švietimas</text:span></text:p>
      <text:p text:style-name="P1224"><text:span text:style-name="T1225">1</text:span><text:span text:style-name="T1226">. Siekiant surinkti daugiau informacijos, ištyrinėt</text:span><text:span text:style-name="T1227">i laukinių augalų ir grybų rūšių ir bendrijų paplitimą, gausą ir būklę, užtikrinti<text:s/></text:span><text:span text:style-name="T1228">laukinių augalų ir grybų</text:span><text:span text:style-name="T1229"><text:s/>apsaugą ir<text:s/></text:span><text:span text:style-name="T1230">jų</text:span><text:span text:style-name="T1231"><text:s/>išteklių naudojimo kontrolę bei siekiant nustatyti invazinių rūšių paplitimą, plitimo kelius, gausos reguliavimo priemones ir atlikti<text:s/></text:span><text:span text:style-name="T1232">jų rizikos vertinimą, nurodytą Reglamente (ES) Nr. 1143/2014, atliekami<text:s/></text:span><text:span text:style-name="T1233">laukinių augalų ir grybų</text:span><text:span text:style-name="T1234"><text:s/>moksliniai tyrimai ir eksperimentinė plėtra, kuriuos organizuoja ir koordinuoja<text:s/></text:span><text:span text:style-name="T1235">Lietuvos Respublikos a</text:span><text:span text:style-name="T1236">plinkos ministerija ir jos įgaliotos institucijos.</text:span></text:p>
      <text:p text:style-name="P1237"><text:span text:style-name="T1238">2</text:span><text:span text:style-name="T1239">.</text:span><text:span text:style-name="T1240"><text:s/></text:span><text:span text:style-name="T1241">Lietuvos Respublikos<text:s/></text:span><text:span text:style-name="T1242">aplinkos ministerijos įgaliotos institucijos teikia informaciją apie mokslo tiriamuosius darbus Europos Komisijai, Europos Sąjungos valstybėms narėms ir kitoms tarptautinių organizacijų, kurių narė yra Lietuvos Respublika, institucijo</text:span><text:span text:style-name="T1243">ms.</text:span></text:p>
      <text:p text:style-name="P1244"><text:span text:style-name="T1245">3</text:span><text:span text:style-name="T1246">. Lietuvos Respublikos<text:s/></text:span><text:span text:style-name="T1247">a</text:span><text:span text:style-name="T1248">plinkos ministerija ir jos įgaliotos institucijos, savivaldybių administracijos ir kitos institucijos pagal kompetenciją skatina visuomenės švietimą ir informuoja visuomenę apie poreikį saugoti laukinius augalus ir grybus i</text:span><text:span text:style-name="T1249">r jų išteklius, apie invazinių rūšių daromą žalą, apie jų valdymą, gausos reguliavimo ir naikinimo priemones.</text:span></text:p>
      <text:p text:style-name="P1250"/>
      <text:p text:style-name="P1251"><text:span text:style-name="T1252">KETVIRTASIS</text:span><text:span text:style-name="T1253"><text:s/>SKIRSNIS</text:span></text:p>
      <text:p text:style-name="P1254"><text:span text:style-name="T1255">BAIGIAMOSIOS NUOSTATOS</text:span></text:p>
      <text:p text:style-name="P1256"/>
      <text:p text:style-name="P1257"><text:span text:style-name="T1258">16</text:span><text:span text:style-name="T1259"><text:s/>straipsnis.<text:s/></text:span><text:span text:style-name="T1260">Atsakomybė už įstatymo pažeidimus</text:span></text:p>
      <text:p text:style-name="P1261"><text:span text:style-name="T1262">Fiziniai ir juridiniai asmenys, pažei</text:span><text:span text:style-name="T1263">dę šio Įstatymo reikalavimus, atsako Lietuvos Respublikos įstatymų nustatyta tvarka.</text:span></text:p>
      <text:p text:style-name="P1264"/>
      <text:p text:style-name="P1265"><text:span text:style-name="T1266">17</text:span><text:span text:style-name="T1267"><text:s/>straipsnis.<text:s/></text:span><text:span text:style-name="T1268">Neteisėta veikla padarytos žalos atlyginimas</text:span></text:p>
      <text:p text:style-name="P1269"><text:span text:style-name="T1270">1</text:span><text:span text:style-name="T1271">. Fiziniai ir juridiniai asmenys, padarę žalą laukinių augalų ir grybų naudotojams, žemės<text:s/></text:span><text:span text:style-name="T1272">savininkų, valdytojų ar naudotojų laukiniams augalams ir grybams, turtui ir teisėtiems interesams ar laukiniams augalams ir grybams, kaip aplinkos objektams, privalo visiškai ją atlyginti ir, jeigu yra galimybė, atkurti iki pažeidimo buvusią būklę.</text:span></text:p>
      <text:p text:style-name="P1273"><text:span text:style-name="T1274">2</text:span><text:span text:style-name="T1275">.<text:s/></text:span><text:span text:style-name="T1276">Pareikšti ieškinius dėl neteisėta veikla padarytos žalos atlyginimo turi teisę:</text:span></text:p>
      <text:p text:style-name="P1277"><text:span text:style-name="T1278">1</text:span><text:span text:style-name="T1279">) fiziniai ir juridiniai asmenys, kurių laukiniams augalams ir grybams, turtui ir teisėtiems interesams padaryta žala;</text:span></text:p>
      <text:p text:style-name="P1280"><text:span text:style-name="T1281">2</text:span><text:span text:style-name="T1282">) Lietuvos Respublikos aplinkos ministerija ar jo</text:span><text:span text:style-name="T1283">s įgaliotos institucijos, kitos Lietuvos Respublikos Vyriausybės įgaliotos institucijos ir savivaldybės institucijos, kai žala padaryta laukiniams augalams ir grybams, kaip aplinkos objektams.</text:span></text:p>
      <text:p text:style-name="P1284"><text:span text:style-name="T1285">3</text:span><text:span text:style-name="T1286">. Šio straipsnio 2 dalies 2 punkte nurodytos<text:s/></text:span><text:span text:style-name="T1287">institucijos, apskaičiuodamos laukiniams augalams ir grybams padarytą žalą, vadovaujasi aplinkos ministro patvirtintomis Žalos, padarytos laukiniams augalams ir grybams, apskaičiavimo tvarka, Fizinių ir juridinių asmenų neteisėta veika miškuose padarytos ž</text:span><text:span text:style-name="T1288">alos aplinkai atlyginimo dydžio apskaičiavimo metodika, Žalos aplinkai, sunaikinus ar sužalojus gamtinius kraštovaizdžio kompleksus ir objektus, skaičiavimo metodika ir Saugomoms rūšims ir jų buveinėms padarytos žalos apskaičiavimo metodika.</text:span></text:p>
      <text:p text:style-name="P1289"/>
      <text:p text:style-name="P1290"><text:span text:style-name="T1291">18</text:span><text:span text:style-name="T1292"><text:s/>stra</text:span><text:span text:style-name="T1293">ipsnis.<text:s/></text:span><text:span text:style-name="T1294">Laukinių augalų ir grybų apsaugos ir naudojimo valstybinė kontrolė</text:span></text:p>
      <text:p text:style-name="P1295"><text:span text:style-name="T1296">1</text:span><text:span text:style-name="T1297">. Laukinių augalų ir grybų apsaugos ir jų išteklių naudojimo valstybinę kontrolę vykdo Lietuvos Respublikos aplinkos ministerijos įgaliotos institucijos, Muitinės departamentas</text:span><text:span text:style-name="T1298"><text:s/>prie Lietuvos Respublikos finansų ministerijos ir kitos Lietuvos Respublikos Vyriausybės įgaliotos<text:s/></text:span><text:soft-page-break/><text:span text:style-name="T1299">institucijos įstatymų ir kitų teisės aktų, reglamentuojančių laukinių augalų ir grybų apsaugos ir jų išteklių naudojimo kontrolę, nustatyta tvarka.</text:span></text:p>
      <text:p text:style-name="P1300"><text:span text:style-name="T1301">2</text:span><text:span text:style-name="T1302">. L</text:span><text:span text:style-name="T1303">aukinių augalų ir grybų <text:s/>rūšims nustatyti aplinkos ministras sudaro ekspertų komisiją rūšims nustatyti. Ekspertų komisija rūšims nustatyti, vadovaudamasi Lietuvos Respublikos aplinkos ministerijos patvirtintais ekspertų komisijos rūšims nustatyti veiklos n</text:span><text:span text:style-name="T1304">uostatais, konsultuoja Lietuvos Respublikos aplinkos ministeriją ir jos įgaliotas institucijas, laukinių augalų ir grybų ir jų išteklių naudojimo valstybinę kontrolę vykdančias institucijas ir prireikus teikia rekomendacinio pobūdžio išvadas dėl laukinių a</text:span><text:span text:style-name="T1305">ugalų ar grybų rūšies nustatymo.</text:span></text:p>
      <text:p text:style-name="P1306"><text:span text:style-name="T1307">3</text:span><text:span text:style-name="T1308">. Ekspertų komisiją rūšims nustatyti sudaro Aplinkos ministerijos ir (ar) jos įgaliotų institucijų atstovai, mokslo ir (ar) studijų institucijų atstovai, nevyriausybinių organizacijų atstovai, biologijos specialistai.</text:span></text:p>
      <text:p text:style-name="P1309"><text:span text:style-name="T1310">4</text:span><text:span text:style-name="T1311">. Įvežamų invazinių rūšių kontrolę pagal kompetenciją vykdo Lietuvos Respublikos Vyriausybės įgaliotos institucijos</text:span><text:span text:style-name="T1312">.</text:span></text:p>
      <text:p text:style-name="P1313"/>
      <text:p text:style-name="P1314"/>
      <text:p text:style-name="P1315"/>
      <text:p text:style-name="P1316"><text:span text:style-name="T1317">Lietuvos Respublikos</text:span></text:p>
      <text:p text:style-name="P1318">laukinių augalų ir grybų įstatymo</text:p>
      <text:p text:style-name="P1319">priedas</text:p>
      <text:p text:style-name="P1320"/>
      <text:p text:style-name="P1321"/>
      <text:p text:style-name="P1322"><text:span text:style-name="T1323">ĮGYVENDINAMI EUROPOS SĄJUNGOS TEISĖS AKTAI</text:span></text:p>
      <text:p text:style-name="P1324"/>
      <text:p text:style-name="P1325"><text:span text:style-name="T1326">1</text:span><text:span text:style-name="T1327">.</text:span><text:span text:style-name="T1328"><text:s/></text:span><text:span text:style-name="T1329">1992 m.</text:span><text:span text:style-name="T1330"><text:s/>gegužės 21 d. Tarybos direktyva 92/43/EEB dėl natūralių buveinių ir laukinės faunos bei floros apsaugos (OL<text:s/></text:span><text:span text:style-name="T1331">2004 m. specialusis leidimas</text:span><text:span text:style-name="T1332">, 15 skyrius, 2 tomas, p. 102) su paskutiniais pakeitimais, padarytais 2013 m. gegužės 13 d. Tarybos direktyva 2013/17/</text:span><text:span text:style-name="T1333">ES (OL 2013 L 158, p. 193).</text:span></text:p>
      <text:p text:style-name="P1334"><text:span text:style-name="T1335">2</text:span><text:span text:style-name="T1336">. 2014 m. spalio 22 d. Europos Parlamento ir Tarybos reglamentas (ES) Nr. 1143/2014 <text:s/>dėl invazinių svetimų rūšių introdukcijos ir plitimo prevencijos ir valdymo (OL 2014 L317 p.35).“</text:span></text:p>
      <text:p text:style-name="P1337"/>
      <text:p text:style-name="P1338"/>
      <text:p text:style-name="P1339"><text:span text:style-name="T1340">2</text:span><text:span text:style-name="T1341"><text:s/>straipsnis.<text:s/></text:span><text:span text:style-name="T1342">Įstatymo<text:s/></text:span><text:span text:style-name="T1343">įsigaliojimas ir įgyvendinimas</text:span></text:p>
      <text:p text:style-name="P1344"><text:span text:style-name="T1345">1</text:span><text:span text:style-name="T1346">. Šis įstatymas, išskyrus šio straipsnio 2 dalį, įsigalioja<text:s/></text:span><text:span text:style-name="T1347">2020 m. gegužės 1 d.</text:span></text:p>
      <text:p text:style-name="P1348"><text:span text:style-name="T1349">2</text:span><text:span text:style-name="T1350">.<text:s/></text:span><text:span text:style-name="T1351">Lietuvos Respublikos Vyriausybė ir Lietuvos Respublikos aplinkos ministerija iki 2020 m. balandžio 30 d. priima įgyvendinamuosius<text:s/></text:span><text:span text:style-name="T1352">teisės aktus.</text:span></text:p>
      <text:p text:style-name="P1353"/>
      <text:p text:style-name="P1354"/>
      <text:p text:style-name="P1355"/>
      <text:p text:style-name="P1356"/>
      <text:p text:style-name="P1357"><text:span text:style-name="T1358">Skelbiu šį Lietuvos Respublikos Seimo priimtą įstatymą.</text:span></text:p>
      <text:p text:style-name="P1359"/>
      <text:p text:style-name="P1360"/>
      <text:p text:style-name="P1361"/>
      <text:p text:style-name="P1362">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lovaite</meta:initial-creator>
    <dc:creator>adlibuser</dc:creator>
    <meta:creation-date>2019-09-10T07:24:00Z</meta:creation-date>
    <dc:date>2019-09-10T07:24:00Z</dc:date>
    <meta:print-date>2019-05-02T06:26:00Z</meta:print-date>
    <meta:template xlink:href="Normal.dotm" xlink:type="simple"/>
    <meta:editing-cycles>2</meta:editing-cycles>
    <meta:editing-duration>PT0S</meta:editing-duration>
    <meta:document-statistic meta:page-count="16" meta:paragraph-count="818" meta:word-count="8064" meta:character-count="58134" meta:row-count="2423" meta:non-whitespace-character-count="50888"/>
  </office:meta>
</office:document-meta>
</file>