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4.5in"/>
    </style:style>
    <style:style style:name="T4" style:parent-style-name="DefaultParagraphFont" style:family="text">
      <style:text-properties style:font-weight-complex="bold" fo:font-style="italic" style:font-style-asian="italic"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left="0.5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5in" fo:text-indent="0.5in">
        <style:tab-stops/>
      </style:paragraph-properties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margin-left="0.5in" fo:text-indent="0.5in">
        <style:tab-stops/>
      </style:paragraph-properties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P41" style:parent-style-name="Normal" style:family="paragraph">
      <style:paragraph-properties fo:text-align="justify" fo:margin-left="0.5in" fo:text-indent="0.5in">
        <style:tab-stops/>
      </style:paragraph-properties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5in" fo:text-indent="0.5in">
        <style:tab-stops/>
      </style:paragraph-properties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0.5in" fo:text-indent="0.5in">
        <style:tab-stops/>
      </style:paragraph-properties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5in" fo:text-indent="0.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1in"/>
      <style:text-properties style:font-size-complex="12pt"/>
    </style:style>
    <style:style style:name="P7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1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4736in"/>
      <style:text-properties style:font-size-complex="12pt"/>
    </style:style>
    <style:style style:name="P79" style:parent-style-name="Normal" style:family="paragraph">
      <style:paragraph-properties fo:text-align="justify" fo:text-indent="0.4736in"/>
      <style:text-properties style:font-size-complex="12pt"/>
    </style:style>
    <style:style style:name="P80" style:parent-style-name="Normal" style:family="paragraph">
      <style:paragraph-properties fo:text-align="justify" fo:text-indent="0.4736in"/>
      <style:text-properties style:font-size-complex="12pt"/>
    </style:style>
    <style:style style:name="P81" style:parent-style-name="Normal" style:family="paragraph">
      <style:paragraph-properties fo:text-align="justify" fo:text-indent="0.4736in"/>
      <style:text-properties style:font-size-complex="12pt"/>
    </style:style>
    <style:style style:name="P82" style:parent-style-name="Normal" style:family="paragraph">
      <style:paragraph-properties fo:text-align="justify" fo:text-indent="0.4736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h text:style-name="P1" text:outline-level="2"><text:span text:style-name="T4">Projektas<text:s/></text:span></text:h>
      <text:p text:style-name="P5"/>
      <text:p text:style-name="P6"/>
      <text:p text:style-name="P7">LIETUVOS <text:s/>RESPUBLIKOS SEIMAS</text:p>
      <text:p text:style-name="P8"/>
      <text:p text:style-name="P9"/>
      <text:p text:style-name="P10">NUTARIMAS</text:p>
      <text:h text:style-name="P11" text:outline-level="3">DĖL PIRMALAIKIŲ LIETUVOS RESPUBLIKOS SEIMO RINKIMŲ</text:h>
      <text:p text:style-name="P12"/>
      <text:p text:style-name="P13"/>
      <text:p text:style-name="P14">2023 m. <text:s text:c="17"/>d. Nr.<text:s/></text:p>
      <text:p text:style-name="P15"/>
      <text:p text:style-name="P16">Vilnius</text:p>
      <text:p text:style-name="P17"/>
      <text:p text:style-name="P18"/>
      <text:p text:style-name="P19"/>
      <text:p text:style-name="P20">Lietuvos Respublikos Seimas,<text:s/></text:p>
      <text:p text:style-name="P21"><text:span text:style-name="T22">konstatuodamas</text:span><text:span text:style-name="T23">, kad<text:s/></text:span><text:span text:style-name="T24">valstybės politikams<text:s/></text:span><text:span text:style-name="T25">keliami aukšti atskaitingumo<text:s/></text:span><text:span text:style-name="T26">visuomenei</text:span><text:span text:style-name="T27"><text:s/></text:span><text:span text:style-name="T28">standartai</text:span><text:span text:style-name="T29">:</text:span><text:span text:style-name="T30"><text:s/>vienodai tarnau</text:span><text:span text:style-name="T31">ti</text:span><text:span text:style-name="T32"><text:s/>visiems žmonėms, savo sprendimais nekelti abejonių dėl sąžiningumo, vengti situacijų, kai politiko elgesys kenktų jo ar institucijos, kurioje jis eina pareigas, reputacijai ir autoritetui</text:span><text:span text:style-name="T33"><text:s/>bei</text:span><text:span text:style-name="T34"><text:s/>laik</text:span><text:span text:style-name="T35">ytis</text:span><text:span text:style-name="T36"><text:s/>visuotinai pripažįstamų dorovės, moralės ir etikos normų</text:span><text:span text:style-name="T37">,</text:span></text:p>
      <text:p text:style-name="P38"><text:span text:style-name="T39">atsižvelgdamas<text:s/></text:span><text:span text:style-name="T40">į tai, kad Lietuvos Respublikos Seimo 2023 m. gruodžio 21 d. plenarinio posėdžio metu nebuvo panaikintas nuteisto už korupcinius nusikaltimus Seimo nario mandatas,</text:span></text:p>
      <text:soft-page-break/>
      <text:p text:style-name="P41"><text:span text:style-name="T42">neigiamai vertindamas</text:span><text:span text:style-name="T43"><text:s/>tai, kad ši<text:s/></text:span><text:span text:style-name="T44">situacija</text:span><text:span text:style-name="T45"><text:s/>sudaro</text:span><text:span text:style-name="T46"><text:s/>prielaidas kvestionuoti Seimo<text:s/></text:span><text:span text:style-name="T47">ir politinės sistemos legitimumą</text:span><text:span text:style-name="T48">, mažina visuomenės pasitikėjimą valstybės valdžios institucijomis</text:span><text:span text:style-name="T49"><text:s/>bei<text:s/></text:span><text:span text:style-name="T50">jų priimamų sprendimų teisingumo,<text:s/></text:span></text:p>
      <text:p text:style-name="P51"><text:span text:style-name="T52">atsižvelgdamas</text:span><text:span text:style-name="T53"><text:s/>į tai, kad suverenitetas priklauso Tautai ir siekdamas aukščiausio skaidrumo ir politinės atskaitomybės standarto bei piliečių pasitikėjimo mandato</text:span><text:span text:style-name="T54"><text:s/>atnaujinimo,</text:span></text:p>
      <text:p text:style-name="P55"><text:span text:style-name="T56">vadovaudamasis</text:span><text:span text:style-name="T57"><text:s/>Lietuvos Respublikos Konstitucijos 58 straipsnio 1 ir 4 dalimis, Lietuvos Respublikos Rinkimų kodekso<text:s/></text:span><text:span text:style-name="T58">13</text:span><text:span text:style-name="T59"><text:s/>straipsnio 1 dalimi, <text:s text:c="2"/>n u t a r i a:</text:span></text:p>
      <text:p text:style-name="P60"/>
      <text:p text:style-name="P61"><text:span text:style-name="T62">1</text:span><text:span text:style-name="T63"><text:s/>straipsnis</text:span><text:span text:style-name="T64">.</text:span></text:p>
      <text:p text:style-name="P65"><text:span text:style-name="T66">Paskelbti pirmalaikius Lietuvos Respublikos Seimo rinkimus 202</text:span><text:span text:style-name="T67">4</text:span><text:span text:style-name="T68"><text:s/>m.<text:s/></text:span><text:span text:style-name="T69">birželio</text:span><text:span text:style-name="T70"><text:s/></text:span><text:span text:style-name="T71">9</text:span><text:span text:style-name="T72"><text:s/>d.</text:span></text:p>
      <text:p text:style-name="P73"/>
      <text:p text:style-name="P74">2 straipsnis.</text:p>
      <text:p text:style-name="P75"><text:span text:style-name="T76">Nustatyti, kad šis nutarimas įsigalioja 2024 m. kovo 10 d.</text:span></text:p>
      <text:p text:style-name="P77"/>
      <text:p text:style-name="P78"/>
      <text:p text:style-name="P79">Seimo Pirmininkė</text:p>
      <text:p text:style-name="P80"/>
      <text:p text:style-name="P81">Teikia Seimo nariai:</text:p>
      <text:p text:style-name="P82"/>
      <text:p text:style-name="P83">Vytautas Bakas</text:p>
      <text:p text:style-name="P84">Agnė Širinskienė</text:p>
      <text:p text:style-name="P85">Lukas Savickas</text:p>
      <text:p text:style-name="P86">Laima Nagienė</text:p>
      <text:p text:style-name="P87">Algirdas Butkevičius</text:p>
      <text:p text:style-name="P88">Tomas Tomilinas</text:p>
      <text:soft-page-break/>
      <text:p text:style-name="P89">Linas Kukuraitis</text:p>
      <text:p text:style-name="P90">Silva Lengvinienė</text:p>
      <text:p text:style-name="P91">Andrius Palionis</text:p>
      <text:p text:style-name="P92">Beata Pietkiewicz</text:p>
      <text:p text:style-name="P93">Mindaugas Puidokas</text:p>
      <text:p text:style-name="P94">Aidas Gedvilas</text:p>
      <text:p text:style-name="P95">Vilija Targamadzė</text:p>
      <text:p text:style-name="P96">Domas Griškevičius</text:p>
      <text:p text:style-name="P97">Zenonas Streikus</text:p>
      <text:p text:style-name="P98">Kęstutis Mažeika</text:p>
      <text:p text:style-name="P99"/>
      <text:p text:style-name="P100"/>
      <text:p text:style-name="P101"/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hor</meta:initial-creator>
    <dc:creator>adlibuser</dc:creator>
    <meta:creation-date>2023-12-23T09:43:00Z</meta:creation-date>
    <dc:date>2023-12-23T09:43:00Z</dc:date>
    <meta:print-date>2023-05-25T11:5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25" meta:character-count="1744" meta:row-count="74" meta:non-whitespace-character-count="1558"/>
  </office:meta>
</office:document-meta>
</file>