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margin-left="4.1347in" fo:text-indent="4.8937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0298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1972in" fo:text-indent="0.5in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right="0.1972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687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687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687in" fo:text-indent="0.5in"/>
    </style:style>
    <style:style style:name="P53" style:parent-style-name="Normal" style:family="paragraph">
      <style:paragraph-properties fo:text-align="justify" fo:margin-right="-0.0687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margin-right="-0.0687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687in" fo:text-indent="0.5in"/>
      <style:text-properties style:font-size-complex="12pt"/>
    </style:style>
    <style:style style:name="P60" style:parent-style-name="Normal" style:family="paragraph">
      <style:paragraph-properties fo:text-align="justify" fo:margin-right="-0.0687in" fo:text-indent="0.5in"/>
      <style:text-properties style:font-size-complex="12pt"/>
    </style:style>
    <style:style style:name="P61" style:parent-style-name="Normal" style:family="paragraph">
      <style:paragraph-properties fo:text-align="justify" fo:margin-right="-0.0687in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keep-with-next="always" fo:text-align="justify" fo:text-indent="0.2958in">
        <style:tab-stops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style:font-weight-complex="bold" fo:font-size="10pt" style:font-size-asian="10pt"/>
    </style:style>
    <style:style style:name="P68" style:parent-style-name="Normal" style:family="paragraph">
      <style:paragraph-properties fo:text-align="justify" fo:text-indent="0.4923in"/>
      <style:text-properties style:font-weight-complex="bold" fo:font-size="10pt" style:font-size-asian="10pt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>PProjektas Nr. XIIP-4332(2)</text:p>
      <text:p text:style-name="P7"/>
      <text:p text:style-name="P8">LIETUVOS RESPUBLIKOS</text:p>
      <text:p text:style-name="P9"><text:span text:style-name="T10">NACIONALINIO SAUGUMO PAGRINDŲ ĮSTATYMO NR. VIII</text:span><text:span text:style-name="T11">-49<text:s/></text:span><text:span text:style-name="T12">PRIEDĖLIO</text:span></text:p>
      <text:p text:style-name="P13">15 IR 18 SKYRIŲ PAKEITIMO<text:s/></text:p>
      <text:p text:style-name="P14">ĮSTATYMAS</text:p>
      <text:p text:style-name="P15"/>
      <text:p text:style-name="P16">2016 m. <text:s text:c="21"/>d. Nr.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Įstatymo priedėlio III dalies<text:s/></text:span><text:span text:style-name="T24">15 skyriaus pirmojo skirsnio pakeitimas</text:span><text:span text:style-name="T25"><text:s/></text:span></text:p>
      <text:p text:style-name="P26"><text:span text:style-name="T27">Pakeisti Įstatymo priedėlio III dalies 15 skyriaus pirmojo skirsnio antrąją pastraipą ir ją išdėstyti taip:</text:span></text:p>
      <text:p text:style-name="P28"><text:span text:style-name="T29">„Seimas, atsižvelgdamas į ilgalaikius<text:s/></text:span><text:span text:style-name="T30">nacionalinio saugumo užtikrinimo poreikius, Valstybės gynimo tarybos nutarimus, įstatymu reglamentuoja krašto apsaugos sistemą, taip pat kiekvienais metais įstatymu nustato kitų metų principinę kariuomenės struktūrą ir ribinius karių, statutinių krašto aps</text:span><text:span text:style-name="T31">augos sistemos tarnautojų ir kiekvieno laipsnio vyresniųjų karininkų, generolų ir admirolų skaičius,</text:span><text:span text:style-name="T32"><text:s/></text:span><text:span text:style-name="T33">taip pat principinės kariuomenės struktūros 6 metų planavimo gaires, karių ir civilinę krašto apsaugos tarnybą atliekančių statutinių valstybės tarnautojų<text:s/></text:span><text:span text:style-name="T34">ribinius skaičius.“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Įstatymo priedėlio III dalies<text:s/></text:span><text:span text:style-name="T41">18 skyriaus pakeitimas</text:span></text:p>
      <text:p text:style-name="P42"><text:span text:style-name="T43">1</text:span><text:span text:style-name="T44">. Papildyti Įstatymo priedėlio III dalies 18 skyrių nauja aštuntąja pastraipa:</text:span></text:p>
      <text:p text:style-name="P45"><text:span text:style-name="T46">„Kariuomenės vienetai komplektuojami profesinės ir nuolatinės privalomosio</text:span><text:span text:style-name="T47">s pradinės karo tarnybos kariais. Parengtojo kariuomenės personalo rezervo skaičius ir kartotinis jų rengimas turi atitikti valstybės gynybinius poreikius.“</text:span></text:p>
      <text:p text:style-name="P48"><text:span text:style-name="T49">2</text:span><text:span text:style-name="T50">. Buvusias Įstatymo priedėlio III dalies 18 skyriaus aštuntąją, devintąją ir dešimtąją pas</text:span><text:span text:style-name="T51">traipas laikyti atitinkamai devintąja, dešimtąja ir vienuoliktąja pastraipomis.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2016 m. rugsėjo 1 d.</text:span></text:p>
      <text:p text:style-name="P59"/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25in" fo:margin-bottom="0.49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3-15T08:56:00Z</meta:creation-date>
    <dc:date>2018-03-15T08:56:00Z</dc:date>
    <meta:print-date>2016-03-24T04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705" meta:row-count="52" meta:non-whitespace-character-count="1509"/>
  </office:meta>
</office:document-meta>
</file>