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2" style:parent-style-name="Normal" style:family="paragraph"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A" style:font-size-complex="12pt"/>
    </style:style>
    <style:style style:name="T16" style:parent-style-name="DefaultParagraphFont" style:family="text">
      <style:text-properties fo:color="#00000A" style:font-size-complex="12pt" fo:language="en" fo:country="US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line-height="150%"/>
      <style:text-properties fo:color="#00000A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A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A"/>
    </style:style>
    <style:style style:name="T30" style:parent-style-name="DefaultParagraphFont" style:family="text">
      <style:text-properties fo:color="#00000A"/>
    </style:style>
    <style:style style:name="P31" style:parent-style-name="Normal" style:family="paragraph">
      <style:paragraph-properties fo:text-align="justify" fo:line-height="150%" fo:text-indent="0.5in"/>
      <style:text-properties fo:color="#00000A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style="italic" style:font-style-asian="italic" fo:color="#00000A" style:font-size-complex="12p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36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37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3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0A" style:font-size-complex="12pt"/>
    </style:style>
    <style:style style:name="T43" style:parent-style-name="DefaultParagraphFont" style:family="text">
      <style:text-properties style:font-style-complex="italic" fo:color="#00000A" style:font-size-complex="12pt"/>
    </style:style>
    <style:style style:name="P44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DARBO KODEKSO 123 straipsnio pakeitimo įstatymo nr. xiii-2415 pripažinimo netekusiu galios<text:s/></text:p>
      <text:p text:style-name="P10"><text:span text:style-name="T11">įstatymas</text:span></text:p>
      <text:p text:style-name="P12"/>
      <text:p text:style-name="P13"/>
      <text:p text:style-name="P14"><text:span text:style-name="T15">2019 m.<text:s/></text:span><text:span text:style-name="T16">    <text:s text:c="4"/>  </text:span><text:span text:style-name="T17"><text:s/></text:span><text:span text:style-name="T18">  </text:span><text:span text:style-name="T19"><text:s/>d. Nr.<text:s/></text:span><text:span text:style-name="T20">     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Įstatymo pripažinimas netekusiu galios</text:span></text:p>
      <text:p text:style-name="P28"><text:span text:style-name="T29">Pripažinti<text:s/></text:span><text:span text:style-name="T30">netekusiu galios Lietuvos Respublikos Darbo Kodekso 123 straipsnio pakeitimo įstatymą Nr. XIII-2415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>Teikia:<text:s/></text:p>
      <text:p text:style-name="P39"/>
      <text:p text:style-name="P40"><text:span text:style-name="T41">Seimo narys Mykolas Majauskas</text:span><text:span text:style-name="T42"><text:tab/>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9-10-04T11:22:00Z</meta:creation-date>
    <dc:date>2019-10-04T11:22:00Z</dc:date>
    <meta:print-date>2018-06-05T15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61" meta:character-count="476" meta:row-count="20" meta:non-whitespace-character-count="425"/>
  </office:meta>
</office:document-meta>
</file>