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TimesNewRomanPSMT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07%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 Nr. XIVP-103(2)</text:span></text:p>
      <text:p text:style-name="P3"/>
      <text:p text:style-name="P4"/>
      <text:p text:style-name="P5"/>
      <text:p text:style-name="P6"><text:span text:style-name="T7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AS</text:p>
      <text:p text:style-name="P10"/>
      <text:p text:style-name="P11">NUTARIMAS</text:p>
      <text:p text:style-name="P12">DĖL LIETUVOS RESPUBLIKOS VALSTYBĖS KONTROLĖS<text:s/></text:p>
      <text:p text:style-name="P13">FINANSINIO AUDITO</text:p>
      <text:p text:style-name="P14"/>
      <text:p text:style-name="P15"/>
      <text:p text:style-name="P16"><text:span text:style-name="T17">20</text:span><text:span text:style-name="T18">20</text:span><text:span text:style-name="T19"><text:s/>m. <text:s text:c="15"/>d. Nr.</text:span></text:p>
      <text:p text:style-name="P20"/>
      <text:p text:style-name="P21">Vilnius</text:p>
      <text:p text:style-name="P22"/>
      <text:p text:style-name="P23"><text:span text:style-name="T24">Lietuvos Respublikos Seimas, vadovaudamasis Lietuvos Respublikos valstybės kontrolės įstatymo 8 straipsnio 4 dalimi, <text:s/>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skirti<text:s/></text:span>UAB „Audito kokybė“<text:span text:style-name="T31"><text:s/></text:span><text:span text:style-name="T32">atlikti Lietuvos Respublikos valstybės kontrolės 2020 metų finansinį auditą</text:span><text:span text:style-name="T33">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vesti Lietuvos Respublikos valstybės kontrolei sudaryti sutartį su<text:s/></text:span>UAB „Audito kokybė“<text:s/><text:span text:style-name="T40">dėl Lietuvos Respublikos valstybės kontrolės 2020 metų finansinio audito.</text:span></text:p>
      <text:p text:style-name="P41"/>
      <text:p text:style-name="P42"/>
      <text:p text:style-name="P43"/>
      <text:p text:style-name="P44"/>
      <text:p text:style-name="P45"/>
      <text:p text:style-name="Normal"><text:span text:style-name="T46">Seimo Pirmininkas</text:span></text:p>
      <text:p text:style-name="P47"/>
      <text:p text:style-name="P48"/>
      <text:p text:style-name="P49"/>
      <text:p text:style-name="P50"/>
      <text:p text:style-name="P51"/>
      <text:p text:style-name="P52">Teikia</text:p>
      <text:p text:style-name="P53">Audito komiteto vardu<text:s/></text:p>
      <text:p text:style-name="P54"><text:span text:style-name="T55">Komiteto</text:span><text:span text:style-name="T56"><text:s/>pirminink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Zigmantas Balčytis</text:span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adlibuser</dc:creator>
    <meta:creation-date>2020-12-16T11:24:00Z</meta:creation-date>
    <dc:date>2020-12-16T11:24:00Z</dc:date>
    <meta:print-date>2020-12-16T10:5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document-statistic meta:page-count="1" meta:paragraph-count="19" meta:word-count="94" meta:character-count="714" meta:row-count="63" meta:non-whitespace-character-count="639"/>
  </office:meta>
</office:document-meta>
</file>