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text-transform="uppercase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5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DALYVAVIMO PROJEKTE<text:s/></text:span><text:span text:style-name="T18">„Birštono, Kaišiadorių rajono ir Prienų rajono savivaldybes jungiančių trasų ir turizmo maršrutų informacinės infrastruktūros plėtra“ PARTNERIO TEISĖMIS</text:span></text:p>
      <text:p text:style-name="P19"/>
      <text:p text:style-name="P20"><text:span text:style-name="T21">2016<text:s/></text:span><text:span text:style-name="T22">m. spalio<text:s/></text:span><text:span text:style-name="T23">19<text:s/></text:span><text:span text:style-name="T24">d</text:span><text:span text:style-name="T25">. N</text:span><text:span text:style-name="T26">r</text:span><text:span text:style-name="T27">. (1.3)-T1-236</text:span></text:p>
      <text:p text:style-name="P28">Prienai</text:p>
      <text:p text:style-name="P29"/>
      <text:p text:style-name="P30"/>
      <text:p text:style-name="P31"><text:span text:style-name="T32">Vadovaudamasi 2014–2020 metų Europos Sąjungos fondų investicijų veiksmų programos 5 prioriteto „Aplinkosauga, gamtos išteklių darnus naudojimas ir prisitaikymas prie klimato kaitos“ priemonės Nr. 05.4.1-LVPA-R-821 „Savivald</text:span><text:span text:style-name="T33">ybes jungiančių turizmo trasų ir turizmo maršrutų informacinės infrastruktūros plėtra“ projektų finansavimo sąlygų aprašo Nr. 1, patvirtinto Lietuvos Respublikos ūkio ministro 2016 m. gegužės 4 d. įsakymu Nr. 4-337 „Dėl<text:s/></text:span><text:span text:style-name="T34">2014–2020 metų Europos Sąjungos fond</text:span><text:span text:style-name="T35">ų investicijų veiksmų programos 5 prioriteto „Aplinkosauga, gamtos išteklių darnus naudojimas ir prisitaikymas prie klimato kaitos“ priemonės Nr. 05.4.1-LVPA-R-821 „Savivaldybes jungiančių turizmo trasų ir turizmo maršrutų informacinės infrastruktūros plėt</text:span><text:span text:style-name="T36">ra“ projektų finansavimo sąlygų aprašo Nr. 1 patvirtinimo“,<text:s/></text:span><text:span text:style-name="T37">34 punktu ir 52.3 papunkčiu, P</text:span><text:span text:style-name="T38">rienų rajono savivaldybės taryba <text:s/></text:span><text:span text:style-name="T39">nusprendži</text:span><text:span text:style-name="T40">a:</text:span><text:span text:style-name="T41"><text:s/></text:span></text:p>
      <text:p text:style-name="P42"><text:span text:style-name="T43">1</text:span><text:span text:style-name="T44">. Dalyvauti partnerio teisėmis Kaišiadorių rajono savivaldybės administracijos rengiamame projekte „Birštono, Kaiši</text:span><text:span text:style-name="T45">adorių rajono ir Prienų rajono savivaldybes jungiančių trasų ir turizmo maršrutų informacinės infrastruktūros plėtra“<text:s/></text:span><text:span text:style-name="T46">(toliau – Projektas). <text:s/></text:span></text:p>
      <text:p text:style-name="P47"><text:span text:style-name="T48">2</text:span><text:span text:style-name="T49">.<text:s/></text:span><text:span text:style-name="T50">Prisidėti kartu su Projekto partneriais prie Projekto finansavimo ne mažiau kaip 15 procentų visų tinkamų finansuoti Projekto išlaidų bei<text:s/></text:span><text:span text:style-name="T51">padengti visas su Projektu susijusias netinkamas finansuoti išlaidas ir tinkamų išlaidų dalį, kurios nepadengia skiria</text:span><text:span text:style-name="T52">mas Projekto finansavimas.</text:span></text:p>
      <text:p text:style-name="P53"><text:span text:style-name="T54">3</text:span><text:span text:style-name="T55">. Įgalioti Prienų rajono savivaldybės administracijos direktorių pasirašyti Jungtinės veiklos (partnerystės) sutartį ir visus su Projekto paraiškos rengimu bei Projekto įgyvendinimu susijusius dokumentus.</text:span></text:p>
      <text:p text:style-name="P56">Šis sprendimas gali<text:s/>būti skundžiamas Lietuvos Respublikos administracinių bylų teisenos įstatymo nustatyta tvarka.</text:p>
      <text:p text:style-name="P57"/>
      <text:p text:style-name="P58"/>
      <text:p text:style-name="P59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20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6-10-20T11:07:00Z</meta:creation-date>
    <dc:date>2016-10-20T11:07:00Z</dc:date>
    <meta:print-date>2016-10-13T10:0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7" meta:character-count="2042" meta:row-count="75" meta:non-whitespace-character-count="1821"/>
  </office:meta>
</office:document-meta>
</file>