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widows="0" fo:orphans="0" fo:text-align="justify" fo:line-height="150%" fo:text-indent="0.5in" fo:background-color="#FFFFFF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6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 fo:background-color="#FFFFFF"/>
    </style:style>
    <style:style style:name="T74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 fo:background-color="#FFFFFF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in" fo:background-color="#FFFFFF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 fo:background-color="#FFFFFF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widows="0" fo:orphans="0" fo:text-align="justify" fo:line-height="150%" fo:text-indent="0.5in" fo:background-color="#FFFFFF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29" style:parent-style-name="DefaultParagraphFont" style:family="text">
      <style:text-properties style:font-name-asian="Calibri" style:font-name-complex="Arial" style:font-size-complex="12pt"/>
    </style:style>
    <style:style style:name="T130" style:parent-style-name="DefaultParagraphFont" style:family="text">
      <style:text-properties style:font-name-asian="Calibri" style:font-name-complex="Arial" style:font-size-complex="12pt"/>
    </style:style>
    <style:style style:name="P131" style:parent-style-name="Normal" style:family="paragraph">
      <style:paragraph-properties fo:widows="0" fo:orphans="0" fo:text-align="justify" fo:line-height="150%" fo:text-indent="0.5in" fo:background-color="#FFFFFF"/>
    </style:style>
    <style:style style:name="T132" style:parent-style-name="DefaultParagraphFont" style:family="text">
      <style:text-properties style:font-name-asian="Calibri" style:font-name-complex="Arial" fo:color="#0D0D0D" style:font-size-complex="12pt"/>
    </style:style>
    <style:style style:name="T133" style:parent-style-name="DefaultParagraphFont" style:family="text">
      <style:text-properties style:font-name-asian="Calibri" style:font-name-complex="Arial" fo:color="#0D0D0D" style:font-size-complex="12pt"/>
    </style:style>
    <style:style style:name="T134" style:parent-style-name="DefaultParagraphFont" style:family="text">
      <style:text-properties style:font-name-asian="Calibri" style:font-name-complex="Arial" style:font-size-complex="12pt"/>
    </style:style>
    <style:style style:name="T135" style:parent-style-name="DefaultParagraphFont" style:family="text">
      <style:text-properties style:font-name-asian="Calibri" style:font-name-complex="Arial" fo:color="#0D0D0D" style:font-size-complex="12pt"/>
    </style:style>
    <style:style style:name="T136" style:parent-style-name="DefaultParagraphFont" style:family="text">
      <style:text-properties style:font-name-asian="Calibri" style:font-name-complex="Arial" fo:color="#262626" style:font-size-complex="12pt"/>
    </style:style>
    <style:style style:name="T137" style:parent-style-name="DefaultParagraphFont" style:family="text">
      <style:text-properties style:font-name-asian="Calibri" style:font-name-complex="Arial" fo:color="#0D0D0D" style:font-size-complex="12pt"/>
    </style:style>
    <style:style style:name="P138" style:parent-style-name="Normal" style:family="paragraph">
      <style:paragraph-properties fo:widows="0" fo:orphans="0" fo:text-align="justify" fo:line-height="150%" fo:text-indent="0.5in" fo:background-color="#FFFFFF"/>
    </style:style>
    <style:style style:name="T139" style:parent-style-name="DefaultParagraphFont" style:family="text">
      <style:text-properties fo:color="#0D0D0D" style:font-size-complex="12pt" style:language-asian="lt" style:country-asian="LT"/>
    </style:style>
    <style:style style:name="T140" style:parent-style-name="DefaultParagraphFont" style:family="text">
      <style:text-properties fo:color="#0D0D0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in" fo:background-color="#FFFFFF"/>
    </style:style>
    <style:style style:name="T144" style:parent-style-name="DefaultParagraphFont" style:family="text">
      <style:text-properties fo:color="#0D0D0D" style:font-size-complex="12pt" style:language-asian="lt" style:country-asian="LT"/>
    </style:style>
    <style:style style:name="T145" style:parent-style-name="DefaultParagraphFont" style:family="text">
      <style:text-properties fo:color="#0D0D0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style:line-height-at-least="0.25in" fo:text-indent="0.5in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ŠVENTOSIOS JŪRŲ UOSTO ĮSTATYMO NR. X-910</text:p>
      <text:p text:style-name="P11"><text:span text:style-name="T12">4, 5, 7 IR 10 STRAIPSNIŲ</text:span><text:span text:style-name="T13"><text:s/></text:span><text:span text:style-name="T14">PAKEITIMO</text:span></text:p>
      <text:p text:style-name="P15">ĮSTATYMAS</text:p>
      <text:p text:style-name="P16"/>
      <text:p text:style-name="P17">2023 m.<text:s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2 dalį ir ją išdėstyti taip:</text:span></text:p>
      <text:p text:style-name="P26"><text:span text:style-name="T27">„</text:span><text:span text:style-name="T28">2</text:span><text:span text:style-name="T29">. Uosto<text:s/></text:span><text:span text:style-name="T30">naudotojai ir uosto žemės naudotojai, sudarę sutartį su šio įstatymo 7 straipsnio 1 dalyje nurodyta savivaldybės įmone atitinkamai dėl veiklos uoste arba dėl uosto žemės nuomos, uosto teritorijoje gali vykdyti tik tokią veiklą, kuri atitinka uosto paskirtį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5 straipsnio pakeitimas</text:span></text:p>
      <text:p text:style-name="P37"><text:span text:style-name="T38">Pakeisti 5 straipsnį ir jį išdėstyti taip:</text:span></text:p>
      <text:p text:style-name="P39"><text:span text:style-name="T40">„</text:span><text:span text:style-name="T41">5</text:span><text:span text:style-name="T42"><text:s/>straipsnis.<text:s/></text:span><text:span text:style-name="T43">Uosto žemė, akvatorija ir uosto infrastruktūra</text:span></text:p>
      <text:p text:style-name="P44"><text:span text:style-name="T45">1</text:span><text:span text:style-name="T46">. Uosto žemė, akvatorija ir uosto infrastruktūra yra Lietuvos valstybės turtas, kuris Vyri</text:span><text:span text:style-name="T47">ausybės nutarimu perduodamas valdyti, naudoti ir disponuoti juo patikėjimo teise šio įstatymo 7 straipsnio 1 dalyje nurodytai savivaldybės įmonei šio įstatymo 4 straipsnio 1 dalyje ir 7 straipsnio 2 dalyje nurodytoms reikmėms.</text:span></text:p>
      <text:p text:style-name="P48"><text:span text:style-name="T49">2</text:span><text:span text:style-name="T50">. Uosto žemė, akvatorija</text:span><text:span text:style-name="T51"><text:s/>ir uosto infrastruktūra neprivatizuojamos.</text:span></text:p>
      <text:p text:style-name="P52"><text:span text:style-name="T53">3</text:span><text:span text:style-name="T54">. Uostui priskirtu valstybės turtu, nurodytu šio straipsnio 1 dalyje, negali būti užtikrinamas trečiųjų asmenų prievolių vykdymas.“</text:span></text:p>
      <text:p text:style-name="P55"/>
      <text:p text:style-name="P56"><text:span text:style-name="T57">3</text:span><text:span text:style-name="T58"><text:s/>straipsnis.<text:s/></text:span><text:span text:style-name="T59">7 straipsnio pakeitimas</text:span></text:p>
      <text:p text:style-name="P60"><text:span text:style-name="T61">Pakeisti 7 straipsnį<text:s/></text:span><text:span text:style-name="T62">ir jį išdėstyti taip:</text:span></text:p>
      <text:p text:style-name="P63"><text:span text:style-name="T64">„</text:span><text:span text:style-name="T65">7</text:span><text:span text:style-name="T66"><text:s/>straipsnis.<text:s/></text:span><text:span text:style-name="T67">Uosto valdymas</text:span></text:p>
      <text:p text:style-name="P68"><text:span text:style-name="T69">1</text:span><text:span text:style-name="T70">. Uosto žemę, akvatoriją ir uosto infrastruktūrą patikėjimo teise valdo, naudoja ir jomis disponuoja Šventosios jūrų uosto direkcija šiame įstatyme, Šventosios jūrų uosto direkcijos įstatuose, jos<text:s/></text:span><text:span text:style-name="T71">veiklą reglamentuojančiuose teisės aktuose nustatyta tvarka ir sąlygomis. Šventosios jūrų uosto direkcija yra Palangos miesto savivaldybės tarybos sprendimu įsteigta savivaldybės įmonė (toliau – savivaldybės įmonė). Jos savininko teises ir pareigas įgyvend</text:span><text:span text:style-name="T72">ina Palangos miesto savivaldybės administracija.</text:span></text:p>
      <text:p text:style-name="P73"><text:span text:style-name="T74">2</text:span><text:span text:style-name="T75">. Pagrindinės savivaldybės įmonės funkcijos:</text:span></text:p>
      <text:p text:style-name="P76"><text:span text:style-name="T77">1</text:span><text:span text:style-name="T78">) koordinuoti uosto žemės naudotojų vykdomą uosto teritorijos apsaugą;</text:span></text:p>
      <text:p text:style-name="P79"><text:span text:style-name="T80">2</text:span><text:span text:style-name="T81">) užtikrinti saugią laivybą uoste;</text:span></text:p>
      <text:p text:style-name="P82"><text:span text:style-name="T83">3</text:span><text:span text:style-name="T84">) nuomoti uosto žemę;</text:span></text:p>
      <text:p text:style-name="P85"><text:span text:style-name="T86">4</text:span><text:span text:style-name="T87">) rinkti at</text:span><text:span text:style-name="T88">lyginimą už uosto paslaugas;</text:span></text:p>
      <text:p text:style-name="P89"><text:span text:style-name="T90">5</text:span><text:span text:style-name="T91">) organizuoti uosto akvatorijoje žmonių ir laivų gelbėjimo darbus;</text:span></text:p>
      <text:p text:style-name="P92"><text:span text:style-name="T93">6</text:span><text:span text:style-name="T94">) rengti uosto plėtros krypčių projektus, organizuoti jų įgyvendinimą, mokslinių tyrimų darbus, reklamuoti uostą;</text:span></text:p>
      <text:p text:style-name="P95"><text:span text:style-name="T96">7</text:span><text:span text:style-name="T97">) įgyvendinti uosto apsaugos<text:s/></text:span><text:span text:style-name="T98">nuo taršos prevencijos priemones ir organizuoti taršos padarinių likvidavimą;</text:span></text:p>
      <text:p text:style-name="P99"><text:span text:style-name="T100">8</text:span><text:span text:style-name="T101">) stebėti ir išlaikyti projektinius gylius uosto akvatorijoje, prie krantinių ir pirsų;</text:span></text:p>
      <text:p text:style-name="P102"><text:span text:style-name="T103">9</text:span><text:span text:style-name="T104">) statyti, remontuoti, rekonstruoti, griauti ir atnaujinti (modernizuoti) uosto<text:s/></text:span><text:span text:style-name="T105">infrastruktūrą;</text:span></text:p>
      <text:p text:style-name="P106"><text:span text:style-name="T107">10</text:span><text:span text:style-name="T108">) organizuoti ir vykdyti uosto aplinkos apsaugą;</text:span></text:p>
      <text:p text:style-name="P109"><text:span text:style-name="T110">11</text:span><text:span text:style-name="T111">) užtikrinti neišnuomotos uosto žemės (teritorijos) priežiūrą;</text:span></text:p>
      <text:p text:style-name="P112"><text:span text:style-name="T113">12</text:span><text:span text:style-name="T114">) vykdyti kitą jos įstatuose nustatytą veiklą.“</text:span></text:p>
      <text:p text:style-name="P115"/>
      <text:p text:style-name="P116"><text:span text:style-name="T117">4</text:span><text:span text:style-name="T118"><text:s/>straipsnis.<text:s/></text:span><text:span text:style-name="T119">10 straipsnio pakeitimas</text:span></text:p>
      <text:p text:style-name="P120"><text:span text:style-name="T121">Pakeis</text:span><text:span text:style-name="T122">ti 10 straipsnį ir jį išdėstyti taip:</text:span></text:p>
      <text:p text:style-name="P123"><text:span text:style-name="T124">„</text:span><text:span text:style-name="T125">10</text:span><text:span text:style-name="T126"><text:s/>straipsnis.<text:s/></text:span><text:span text:style-name="T127">Uosto žemės nuoma</text:span></text:p>
      <text:p text:style-name="P128"><text:span text:style-name="T129">1</text:span><text:span text:style-name="T130">. Savivaldybės įmonė turi teisę išnuomoti uosto žemę tik su uosto paskirtimi susijusiai veiklai, nurodytai šio įstatymo 4 straipsnio 1 dalyje, vykdyti.<text:s/></text:span></text:p>
      <text:p text:style-name="P131"><text:span text:style-name="T132">2</text:span><text:span text:style-name="T133">.<text:s/></text:span><text:span text:style-name="T134">Savivaldybės įmonė<text:s/></text:span><text:span text:style-name="T135">uosto žemę gali išnuomoti tik konkurso tvarka. Šios tvarkos aprašą Palangos miesto savivaldybės tarybos<text:s/></text:span><text:span text:style-name="T136">teikimu<text:s/></text:span><text:span text:style-name="T137">tvirtina Vyriausybė.</text:span></text:p>
      <text:p text:style-name="P138"><text:span text:style-name="T139">3</text:span><text:span text:style-name="T140">.<text:s/></text:span><text:span text:style-name="T141">Uosto žemės nuomos sutarties formą ir uosto žemės nuomos mokesčio apskaičiavimo tvarkos aprašą Pa</text:span><text:span text:style-name="T142">langos miesto savivaldybės tarybos teikimu tvirtina Vyriausybė.</text:span></text:p>
      <text:p text:style-name="P143"><text:span text:style-name="T144">4</text:span><text:span text:style-name="T145">.<text:s/></text:span><text:span text:style-name="T146">Uosto žemė gali būti perduodama laikinai neatlygintinai naudotis valstybės institucijoms, kurių veikla uoste privaloma pagal Lietuvos Respublikos įstatymus. Sprendimą perduoti uosto žem</text:span><text:span text:style-name="T147">ę neatlygintinai naudotis priima Palangos miesto savivaldybės taryba. Uosto žemė perduodama laikinai neatlygintinai naudotis Vyriausybės nustatyta tvarka.“</text:span></text:p>
      <text:p text:style-name="P148"/>
      <text:p text:style-name="P149"><text:span text:style-name="T150">5</text:span><text:span text:style-name="T151"><text:s/>straipsnis.<text:s/></text:span><text:span text:style-name="T152">Įstatymo įsigaliojimas ir įgyvendinimas</text:span></text:p>
      <text:p text:style-name="P153"><text:span text:style-name="T154">1</text:span><text:span text:style-name="T155">. Šis įstatymas, išskyrus<text:s/></text:span><text:span text:style-name="T156">šio straipsnio 2 dalį, įsigalioja 2024 m. sausio 1 d.</text:span></text:p>
      <text:p text:style-name="P157"><text:span text:style-name="T158">2</text:span><text:span text:style-name="T159">. Lietuvos Respublikos Vyriausybė, Palangos miesto savivaldybės institucijos iki 2023 m. gruodžio 31 d. priima šio įstatymo įgyvendinamuosius teisės aktus.</text:span></text:p>
      <text:p text:style-name="P160"/>
      <text:p text:style-name="P161"><text:span text:style-name="T162">Skelbiu šį Lietuvos Respublikos Seim</text:span><text:span text:style-name="T163">o priimtą įstatymą.</text:span></text:p>
      <text:p text:style-name="P164"><text:span text:style-name="T1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ras tvirtina bazines ir didžiausias mažmenines kompensuojamųjų vaistinių preparatų ir kompensuojamųjų medicinos pagalbos priemonių kainas</dc:title>
    <meta:initial-creator>LRS</meta:initial-creator>
    <dc:creator>adlibuser</dc:creator>
    <meta:creation-date>2023-04-05T12:49:00Z</meta:creation-date>
    <dc:date>2023-04-05T12:49:00Z</dc:date>
    <meta:print-date>2023-03-30T09:01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538" meta:character-count="4039" meta:row-count="149" meta:non-whitespace-character-count="3578"/>
  </office:meta>
</office:document-meta>
</file>